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tandaard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tandaard_32_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Standaard_32_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Standaard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32_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32_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Standaard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Standaard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9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9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9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9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4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tandaard_32_6" style:data-style-name="N39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tandaard_32_6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ard_32_6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Standaard_32_6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Standaard_32_6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Standaard_32_6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Standaard_32_6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tandaard_32_6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Standaard_32_6" style:data-style-name="N39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Standaard_32_6" style:data-style-name="N39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32_6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ard_32_6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ard_32_6" style:data-style-name="N39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ard_32_6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Standaard_32_6" style:data-style-name="N39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Standaard_32_6" style:data-style-name="N4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Standaard_32_6" style:data-style-name="N4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ard_32_6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Standaard_32_6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ard_32_6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Standaard_32_6" style:data-style-name="N4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Standaard_32_6" style:data-style-name="N4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Standaard_32_6" style:data-style-name="N4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Standaard_32_6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Standaard_32_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2016" table:style-name="ta1">
        <table:table-column table:style-name="co1" table:default-cell-style-name="ce3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8" table:default-cell-style-name="ce3"/>
        <table:table-column table:style-name="co5" table:number-columns-repeated="16372" table:default-cell-style-name="ce2"/>
        <table:table-row table:style-name="ro1">
          <table:table-cell office:value-type="string" table:style-name="ce6">
            <text:p>Bijlage 4 van het Financieel Jaarverslag Rijk 2016</text:p>
          </table:table-cell>
          <table:table-cell table:number-columns-repeated="3" table:style-name="ce35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4"/>
          <table:table-cell table:number-columns-repeated="16380" table:style-name="ce2"/>
        </table:table-row>
        <table:table-row table:style-name="ro2">
          <table:table-cell office:value-type="string" table:style-name="ce5">
            <text:p>De belasting- en premieontvangsten in 2016 op EMU-basis (in miljoenen euro's)</text:p>
          </table:table-cell>
          <table:table-cell table:style-name="ce36"/>
          <table:table-cell table:number-columns-repeated="2" table:style-name="ce37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8">
            <text:p>Ontwerpbegroting Miljoenennota 2016</text:p>
          </table:table-cell>
          <table:table-cell office:value-type="string" table:style-name="ce38">
            <text:p>Realisatie FJR 2016</text:p>
          </table:table-cell>
          <table:table-cell office:value-type="string" table:style-name="ce38">
            <text:p>Verschi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1.<text:span text:style-name="T2"> <text:s/></text:span>Kostprijsverhogende belastingen</text:p>
          </table:table-cell>
          <table:table-cell office:value-type="currency" office:value="78367" table:style-name="ce41">
            <text:p>€ 78.367</text:p>
          </table:table-cell>
          <table:table-cell office:value-type="currency" office:value="80875" table:style-name="ce41">
            <text:p>€ 80.875</text:p>
          </table:table-cell>
          <table:table-cell office:value-type="currency" office:value="2508" table:style-name="ce41">
            <text:p>€ 2.508</text:p>
          </table:table-cell>
          <table:table-cell table:style-name="ce2"/>
          <table:table-cell table:style-name="ce7"/>
          <table:table-cell table:number-columns-repeated="3" table:style-name="ce8"/>
          <table:table-cell table:number-columns-repeated="16375" table:style-name="ce2"/>
        </table:table-row>
        <table:table-row table:style-name="ro1">
          <table:table-cell office:value-type="string" table:style-name="ce2">
            <text:p>Invoerrechten</text:p>
          </table:table-cell>
          <table:table-cell office:value-type="currency" office:value="3177" table:style-name="ce42">
            <text:p>€ 3.177</text:p>
          </table:table-cell>
          <table:table-cell office:value-type="currency" office:value="2975" table:style-name="ce42">
            <text:p>€ 2.975</text:p>
          </table:table-cell>
          <table:table-cell office:value-type="currency" office:value="-203" table:style-name="ce42">
            <text:p>-€ 203</text:p>
          </table:table-cell>
          <table:table-cell table:number-columns-repeated="2" table:style-name="ce2"/>
          <table:table-cell table:number-columns-repeated="2" table:style-name="ce9"/>
          <table:table-cell table:style-name="ce10"/>
          <table:table-cell table:number-columns-repeated="16375" table:style-name="ce2"/>
        </table:table-row>
        <table:table-row table:style-name="ro1">
          <table:table-cell office:value-type="string" table:style-name="ce2">
            <text:p>Omzetbelasting</text:p>
          </table:table-cell>
          <table:table-cell office:value-type="currency" office:value="46748" table:style-name="ce42">
            <text:p>€ 46.748</text:p>
          </table:table-cell>
          <table:table-cell office:value-type="currency" office:value="48557" table:style-name="ce42">
            <text:p>€ 48.557</text:p>
          </table:table-cell>
          <table:table-cell office:value-type="currency" office:value="1809" table:style-name="ce42">
            <text:p>€ 1.809</text:p>
          </table:table-cell>
          <table:table-cell table:number-columns-repeated="2" table:style-name="ce2"/>
          <table:table-cell table:number-columns-repeated="3" table:style-name="ce9"/>
          <table:table-cell table:number-columns-repeated="16375" table:style-name="ce2"/>
        </table:table-row>
        <table:table-row table:style-name="ro4">
          <table:table-cell office:value-type="string" table:style-name="ce2">
            <text:p>Belasting op personenauto's en motorrijwielen</text:p>
          </table:table-cell>
          <table:table-cell office:value-type="currency" office:value="1388" table:style-name="ce42">
            <text:p>€ 1.388</text:p>
          </table:table-cell>
          <table:table-cell office:value-type="currency" office:value="1551" table:style-name="ce42">
            <text:p>€ 1.551</text:p>
          </table:table-cell>
          <table:table-cell office:value-type="currency" office:value="163" table:style-name="ce42">
            <text:p>€ 163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Accijnzen</text:p>
          </table:table-cell>
          <table:table-cell office:value-type="currency" office:value="11283" table:style-name="ce42">
            <text:p>€ 11.283</text:p>
          </table:table-cell>
          <table:table-cell office:value-type="currency" office:value="11706" table:style-name="ce42">
            <text:p>€ 11.706</text:p>
          </table:table-cell>
          <table:table-cell office:value-type="currency" office:value="424" table:style-name="ce42">
            <text:p>€ 424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Accijns van lichte olie</text:p>
          </table:table-cell>
          <table:table-cell office:value-type="currency" office:value="4047" table:style-name="ce42">
            <text:p>€ 4.047</text:p>
          </table:table-cell>
          <table:table-cell office:value-type="currency" office:value="4226" table:style-name="ce42">
            <text:p>€ 4.226</text:p>
          </table:table-cell>
          <table:table-cell office:value-type="currency" office:value="179" table:style-name="ce42">
            <text:p>€ 179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Accijns van minerale oliën, anders dan lichte olie</text:p>
          </table:table-cell>
          <table:table-cell office:value-type="currency" office:value="3723" table:style-name="ce42">
            <text:p>€ 3.723</text:p>
          </table:table-cell>
          <table:table-cell office:value-type="currency" office:value="3862" table:style-name="ce42">
            <text:p>€ 3.862</text:p>
          </table:table-cell>
          <table:table-cell office:value-type="currency" office:value="139" table:style-name="ce42">
            <text:p>€ 139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Tabaksaccijns</text:p>
          </table:table-cell>
          <table:table-cell office:value-type="currency" office:value="2416" table:style-name="ce42">
            <text:p>€ 2.416</text:p>
          </table:table-cell>
          <table:table-cell office:value-type="currency" office:value="2491" table:style-name="ce42">
            <text:p>€ 2.491</text:p>
          </table:table-cell>
          <table:table-cell office:value-type="currency" office:value="75" table:style-name="ce42">
            <text:p>€ 75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Alcoholaccijns</text:p>
          </table:table-cell>
          <table:table-cell office:value-type="currency" office:value="301" table:style-name="ce42">
            <text:p>€ 301</text:p>
          </table:table-cell>
          <table:table-cell office:value-type="currency" office:value="324" table:style-name="ce42">
            <text:p>€ 324</text:p>
          </table:table-cell>
          <table:table-cell office:value-type="currency" office:value="23" table:style-name="ce42">
            <text:p>€ 23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Bieraccijns</text:p>
          </table:table-cell>
          <table:table-cell office:value-type="currency" office:value="426" table:style-name="ce42">
            <text:p>€ 426</text:p>
          </table:table-cell>
          <table:table-cell office:value-type="currency" office:value="446" table:style-name="ce42">
            <text:p>€ 446</text:p>
          </table:table-cell>
          <table:table-cell office:value-type="currency" office:value="19" table:style-name="ce42">
            <text:p>€ 19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Wijnaccijns</text:p>
          </table:table-cell>
          <table:table-cell office:value-type="currency" office:value="369" table:style-name="ce42">
            <text:p>€ 369</text:p>
          </table:table-cell>
          <table:table-cell office:value-type="currency" office:value="358" table:style-name="ce42">
            <text:p>€ 358</text:p>
          </table:table-cell>
          <table:table-cell office:value-type="currency" office:value="-12" table:style-name="ce42">
            <text:p>-€ 12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Belastingen van rechtsverkeer</text:p>
          </table:table-cell>
          <table:table-cell office:value-type="currency" office:value="4505" table:style-name="ce42">
            <text:p>€ 4.505</text:p>
          </table:table-cell>
          <table:table-cell office:value-type="currency" office:value="4756" table:style-name="ce42">
            <text:p>€ 4.756</text:p>
          </table:table-cell>
          <table:table-cell office:value-type="currency" office:value="251" table:style-name="ce42">
            <text:p>€ 251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Overdrachtsbelasting</text:p>
          </table:table-cell>
          <table:table-cell office:value-type="currency" office:value="2035" table:style-name="ce42">
            <text:p>€ 2.035</text:p>
          </table:table-cell>
          <table:table-cell office:value-type="currency" office:value="2292" table:style-name="ce42">
            <text:p>€ 2.292</text:p>
          </table:table-cell>
          <table:table-cell office:value-type="currency" office:value="257" table:style-name="ce42">
            <text:p>€ 257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Assurantiebelasting</text:p>
          </table:table-cell>
          <table:table-cell office:value-type="currency" office:value="2470" table:style-name="ce42">
            <text:p>€ 2.470</text:p>
          </table:table-cell>
          <table:table-cell office:value-type="currency" office:value="2464" table:style-name="ce42">
            <text:p>€ 2.464</text:p>
          </table:table-cell>
          <table:table-cell office:value-type="currency" office:value="-5" table:style-name="ce42">
            <text:p>-€ 5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Motorrijtuigenbelasting</text:p>
          </table:table-cell>
          <table:table-cell office:value-type="currency" office:value="4071" table:style-name="ce42">
            <text:p>€ 4.071</text:p>
          </table:table-cell>
          <table:table-cell office:value-type="currency" office:value="4058" table:style-name="ce42">
            <text:p>€ 4.058</text:p>
          </table:table-cell>
          <table:table-cell office:value-type="currency" office:value="-13" table:style-name="ce42">
            <text:p>-€ 13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Belastingen op een milieugrondslag</text:p>
          </table:table-cell>
          <table:table-cell office:value-type="currency" office:value="4750" table:style-name="ce42">
            <text:p>€ 4.750</text:p>
          </table:table-cell>
          <table:table-cell office:value-type="currency" office:value="4909" table:style-name="ce42">
            <text:p>€ 4.909</text:p>
          </table:table-cell>
          <table:table-cell office:value-type="currency" office:value="159" table:style-name="ce42">
            <text:p>€ 159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Afvalstoffenbelasting</text:p>
          </table:table-cell>
          <table:table-cell office:value-type="currency" office:value="92" table:style-name="ce42">
            <text:p>€ 92</text:p>
          </table:table-cell>
          <table:table-cell office:value-type="currency" office:value="85" table:style-name="ce42">
            <text:p>€ 85</text:p>
          </table:table-cell>
          <table:table-cell office:value-type="currency" office:value="-7" table:style-name="ce42">
            <text:p>-€ 7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Energiebelasting</text:p>
          </table:table-cell>
          <table:table-cell office:value-type="currency" office:value="4387" table:style-name="ce42">
            <text:p>€ 4.387</text:p>
          </table:table-cell>
          <table:table-cell office:value-type="currency" office:value="4543" table:style-name="ce42">
            <text:p>€ 4.543</text:p>
          </table:table-cell>
          <table:table-cell office:value-type="currency" office:value="155" table:style-name="ce42">
            <text:p>€ 155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Waterbelasting</text:p>
          </table:table-cell>
          <table:table-cell office:value-type="currency" office:value="269" table:style-name="ce42">
            <text:p>€ 269</text:p>
          </table:table-cell>
          <table:table-cell office:value-type="currency" office:value="279" table:style-name="ce42">
            <text:p>€ 279</text:p>
          </table:table-cell>
          <table:table-cell office:value-type="currency" office:value="9" table:style-name="ce42">
            <text:p>€ 9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Brandstoffenheffingen</text:p>
          </table:table-cell>
          <table:table-cell office:value-type="currency" office:value="1" table:style-name="ce42">
            <text:p>€ 1</text:p>
          </table:table-cell>
          <table:table-cell office:value-type="currency" office:value="3" table:style-name="ce42">
            <text:p>€ 3</text:p>
          </table:table-cell>
          <table:table-cell office:value-type="currency" office:value="2" table:style-name="ce42">
            <text:p>€ 2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Verbruiksbelasting van alcoholvrije dranken en andere producten</text:p>
          </table:table-cell>
          <table:table-cell office:value-type="currency" office:value="254" table:style-name="ce42">
            <text:p>€ 254</text:p>
          </table:table-cell>
          <table:table-cell office:value-type="currency" office:value="256" table:style-name="ce42">
            <text:p>€ 256</text:p>
          </table:table-cell>
          <table:table-cell office:value-type="currency" office:value="2" table:style-name="ce42">
            <text:p>€ 2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Belasting op zware motorrijtuigen</text:p>
          </table:table-cell>
          <table:table-cell office:value-type="currency" office:value="146" table:style-name="ce42">
            <text:p>€ 146</text:p>
          </table:table-cell>
          <table:table-cell office:value-type="currency" office:value="159" table:style-name="ce42">
            <text:p>€ 159</text:p>
          </table:table-cell>
          <table:table-cell office:value-type="currency" office:value="12" table:style-name="ce42">
            <text:p>€ 12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Verhuurderheffing</text:p>
          </table:table-cell>
          <table:table-cell office:value-type="currency" office:value="1592" table:style-name="ce42">
            <text:p>€ 1.592</text:p>
          </table:table-cell>
          <table:table-cell office:value-type="currency" office:value="1474" table:style-name="ce42">
            <text:p>€ 1.474</text:p>
          </table:table-cell>
          <table:table-cell office:value-type="currency" office:value="-117" table:style-name="ce42">
            <text:p>-€ 117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Bankbelasting</text:p>
          </table:table-cell>
          <table:table-cell office:value-type="currency" office:value="453" table:style-name="ce42">
            <text:p>€ 453</text:p>
          </table:table-cell>
          <table:table-cell office:value-type="currency" office:value="473" table:style-name="ce42">
            <text:p>€ 473</text:p>
          </table:table-cell>
          <table:table-cell office:value-type="currency" office:value="20" table:style-name="ce42">
            <text:p>€ 20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number-rows-repeated="2" table:style-name="ro5">
          <table:table-cell table:style-name="ce11"/>
          <table:table-cell table:number-columns-repeated="3" table:style-name="ce43"/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13">
            <text:p>2.<text:span text:style-name="T2"> <text:s/></text:span>Belastingen op inkomen, winst en vermogen</text:p>
          </table:table-cell>
          <table:table-cell office:value-type="currency" office:value="69783" table:style-name="ce41">
            <text:p>€ 69.783</text:p>
          </table:table-cell>
          <table:table-cell office:value-type="currency" office:value="75357" table:style-name="ce41">
            <text:p>€ 75.357</text:p>
          </table:table-cell>
          <table:table-cell office:value-type="currency" office:value="5574" table:style-name="ce41">
            <text:p>€ 5.574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Inkomstenbelasting</text:p>
          </table:table-cell>
          <table:table-cell office:value-type="currency" office:value="-3078" table:style-name="ce42">
            <text:p>-€ 3.078</text:p>
          </table:table-cell>
          <table:table-cell office:value-type="currency" office:value="-5111" table:style-name="ce42">
            <text:p>-€ 5.111</text:p>
          </table:table-cell>
          <table:table-cell office:value-type="currency" office:value="-2033" table:style-name="ce42">
            <text:p>-€ 2.033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Loonbelasting</text:p>
          </table:table-cell>
          <table:table-cell office:value-type="currency" office:value="51542" table:style-name="ce42">
            <text:p>€ 51.542</text:p>
          </table:table-cell>
          <table:table-cell office:value-type="currency" office:value="54243" table:style-name="ce42">
            <text:p>€ 54.243</text:p>
          </table:table-cell>
          <table:table-cell office:value-type="currency" office:value="2701" table:style-name="ce42">
            <text:p>€ 2.701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Dividendbelasting</text:p>
          </table:table-cell>
          <table:table-cell office:value-type="currency" office:value="3115" table:style-name="ce42">
            <text:p>€ 3.115</text:p>
          </table:table-cell>
          <table:table-cell office:value-type="currency" office:value="2977" table:style-name="ce42">
            <text:p>€ 2.977</text:p>
          </table:table-cell>
          <table:table-cell office:value-type="currency" office:value="-138" table:style-name="ce42">
            <text:p>-€ 138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Kansspelbelasting</text:p>
          </table:table-cell>
          <table:table-cell office:value-type="currency" office:value="468" table:style-name="ce42">
            <text:p>€ 468</text:p>
          </table:table-cell>
          <table:table-cell office:value-type="currency" office:value="481" table:style-name="ce42">
            <text:p>€ 481</text:p>
          </table:table-cell>
          <table:table-cell office:value-type="currency" office:value="13" table:style-name="ce42">
            <text:p>€ 13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Vennootschapsbelasting</text:p>
          </table:table-cell>
          <table:table-cell office:value-type="currency" office:value="16068" table:style-name="ce42">
            <text:p>€ 16.068</text:p>
          </table:table-cell>
          <table:table-cell office:value-type="currency" office:value="20922" table:style-name="ce42">
            <text:p>€ 20.922</text:p>
          </table:table-cell>
          <table:table-cell office:value-type="currency" office:value="4854" table:style-name="ce42">
            <text:p>€ 4.854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Successierechten</text:p>
          </table:table-cell>
          <table:table-cell office:value-type="currency" office:value="1668" table:style-name="ce42">
            <text:p>€ 1.668</text:p>
          </table:table-cell>
          <table:table-cell office:value-type="currency" office:value="1845" table:style-name="ce42">
            <text:p>€ 1.845</text:p>
          </table:table-cell>
          <table:table-cell office:value-type="currency" office:value="177" table:style-name="ce42">
            <text:p>€ 177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43"/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13">
            <text:p>3.<text:span text:style-name="T2"> <text:s/></text:span>Overige belastingontvangsten</text:p>
          </table:table-cell>
          <table:table-cell office:value-type="currency" office:value="242" table:style-name="ce41">
            <text:p>€ 242</text:p>
          </table:table-cell>
          <table:table-cell office:value-type="currency" office:value="168" table:style-name="ce41">
            <text:p>€ 168</text:p>
          </table:table-cell>
          <table:table-cell office:value-type="currency" office:value="-74" table:style-name="ce41">
            <text:p>-€ 74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<text:s/>- waarvan Belasting- en premieontvangsten Caribisch Nederland</text:p>
          </table:table-cell>
          <table:table-cell office:value-type="currency" office:value="133" table:style-name="ce42">
            <text:p>€ 133</text:p>
          </table:table-cell>
          <table:table-cell office:value-type="currency" office:value="146" table:style-name="ce42">
            <text:p>€ 146</text:p>
          </table:table-cell>
          <table:table-cell office:value-type="currency" office:value="13" table:style-name="ce42">
            <text:p>€ 13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43"/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13">
            <text:p>4.<text:span text:style-name="T2"> <text:s/></text:span>(=1+2+3) Totaal belastingen op EMU-basis</text:p>
          </table:table-cell>
          <table:table-cell office:value-type="currency" office:value="148392" table:style-name="ce41">
            <text:p>€ 148.392</text:p>
          </table:table-cell>
          <table:table-cell office:value-type="currency" office:value="156399" table:style-name="ce41">
            <text:p>€ 156.399</text:p>
          </table:table-cell>
          <table:table-cell office:value-type="currency" office:value="8008" table:style-name="ce41">
            <text:p>€ 8.008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43"/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6">
            <text:p>5. Premies volksverzekeringen op EMU-basis</text:p>
          </table:table-cell>
          <table:table-cell office:value-type="currency" office:value="42291" table:style-name="ce41">
            <text:p>€ 42.291</text:p>
          </table:table-cell>
          <table:table-cell office:value-type="currency" office:value="44942" table:style-name="ce41">
            <text:p>€ 44.942</text:p>
          </table:table-cell>
          <table:table-cell office:value-type="currency" office:value="2651" table:style-name="ce41">
            <text:p>€ 2.651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43"/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6">
            <text:p>6. Premies werknemersverzekeringen op EMU-basis</text:p>
          </table:table-cell>
          <table:table-cell office:value-type="currency" office:value="57142" table:style-name="ce41">
            <text:p>€ 57.142</text:p>
          </table:table-cell>
          <table:table-cell office:value-type="currency" office:value="57487" table:style-name="ce41">
            <text:p>€ 57.487</text:p>
          </table:table-cell>
          <table:table-cell office:value-type="currency" office:value="345" table:style-name="ce41">
            <text:p>€ 345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4">
          <table:table-cell office:value-type="string" table:style-name="ce2">
            <text:p>- waarvan zorgpremies<text:s/></text:p>
          </table:table-cell>
          <table:table-cell office:value-type="currency" office:value="36670" table:style-name="ce42">
            <text:p>€ 36.670</text:p>
          </table:table-cell>
          <table:table-cell office:value-type="currency" office:value="36680" table:style-name="ce42">
            <text:p>€ 36.680</text:p>
          </table:table-cell>
          <table:table-cell office:value-type="currency" office:value="10" table:style-name="ce42">
            <text:p>€ 10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43"/>
          <table:table-cell table:style-name="ce2"/>
          <table:table-cell table:number-columns-repeated="8" table:style-name="ce1"/>
          <table:table-cell table:number-columns-repeated="16371"/>
        </table:table-row>
        <table:table-row table:style-name="ro6">
          <table:table-cell office:value-type="string" table:style-name="ce12">
            <text:p>7. (= 4+5+6) Totaal belastingen en premies op EMU-basis</text:p>
          </table:table-cell>
          <table:table-cell office:value-type="currency" office:value="247825" table:style-name="ce44">
            <text:p>€ 247.825</text:p>
          </table:table-cell>
          <table:table-cell office:value-type="currency" office:value="258829" table:style-name="ce44">
            <text:p>€ 258.829</text:p>
          </table:table-cell>
          <table:table-cell office:value-type="currency" office:value="11004" table:style-name="ce44">
            <text:p>€ 11.004</text:p>
          </table:table-cell>
          <table:table-cell table:style-name="ce2"/>
          <table:table-cell table:number-columns-repeated="8" table:style-name="ce1"/>
          <table:table-cell table:number-columns-repeated="16371"/>
        </table:table-row>
        <table:table-row table:number-rows-repeated="3" table:style-name="ro4">
          <table:table-cell table:style-name="ce2"/>
          <table:table-cell table:number-columns-repeated="3" table:style-name="ce34"/>
          <table:table-cell table:style-name="ce2"/>
          <table:table-cell table:number-columns-repeated="8" table:style-name="ce1"/>
          <table:table-cell table:number-columns-repeated="16371"/>
        </table:table-row>
        <table:table-row table:number-rows-repeated="48" table:style-name="ro1">
          <table:table-cell table:style-name="ce2"/>
          <table:table-cell table:number-columns-repeated="3" table:style-name="ce34"/>
          <table:table-cell table:number-columns-repeated="16380" table:style-name="ce2"/>
        </table:table-row>
        <table:table-row table:number-rows-repeated="1048476" table:style-name="ro1">
          <table:table-cell table:number-columns-repeated="16384"/>
        </table:table-row>
      </table:table>
      <table:table table:name="Raming_2016" table:style-name="ta2">
        <table:table-column table:style-name="co6" table:default-cell-style-name="ce1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5" table:default-cell-style-name="ce60"/>
        <table:table-column table:style-name="co5" table:default-cell-style-name="ce53"/>
        <table:table-column table:style-name="co5" table:number-columns-repeated="16378" table:default-cell-style-name="ce14"/>
        <table:table-row table:style-name="ro4">
          <table:table-cell office:value-type="string" table:number-columns-spanned="4" table:number-rows-spanned="1" table:style-name="ce32">
            <text:p>Tabel 2.2.1 Raming belasting- en premieontvangsten 2015 op EMU-basis (in miljoenen euro's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6"/>
          <table:table-cell office:value-type="string" table:style-name="ce45">
            <text:p>Voorjaarsnota 2015</text:p>
          </table:table-cell>
          <table:table-cell office:value-type="string" table:style-name="ce45">
            <text:p>Vermoedelijke uitkomsten 2015</text:p>
          </table:table-cell>
          <table:table-cell office:value-type="string" table:style-name="ce45">
            <text:p>Verschi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ndirecte belastingen</text:p>
          </table:table-cell>
          <table:table-cell office:value-type="currency" office:value="74908" table:style-name="ce46">
            <text:p>€ 74.908</text:p>
          </table:table-cell>
          <table:table-cell office:value-type="currency" office:value="75056" table:style-name="ce47">
            <text:p>€ 75.056</text:p>
          </table:table-cell>
          <table:table-cell office:value-type="currency" office:value="147" table:style-name="ce46">
            <text:p>€ 14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voerrechten</text:p>
          </table:table-cell>
          <table:table-cell office:value-type="currency" office:value="2646" table:style-name="ce48">
            <text:p>€ 2.646</text:p>
          </table:table-cell>
          <table:table-cell office:value-type="currency" office:value="2916" table:style-name="ce48">
            <text:p>€ 2.916</text:p>
          </table:table-cell>
          <table:table-cell office:value-type="currency" office:value="270" table:style-name="ce48">
            <text:p>€ 27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mzetbelasting</text:p>
          </table:table-cell>
          <table:table-cell office:value-type="currency" office:value="44410" table:style-name="ce48">
            <text:p>€ 44.410</text:p>
          </table:table-cell>
          <table:table-cell office:value-type="currency" office:value="44589" table:style-name="ce48">
            <text:p>€ 44.589</text:p>
          </table:table-cell>
          <table:table-cell office:value-type="currency" office:value="180" table:style-name="ce48">
            <text:p>€ 18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elasting op personenauto's en motorrijwielen</text:p>
          </table:table-cell>
          <table:table-cell office:value-type="currency" office:value="1344" table:style-name="ce48">
            <text:p>€ 1.344</text:p>
          </table:table-cell>
          <table:table-cell office:value-type="currency" office:value="1344" table:style-name="ce48">
            <text:p>€ 1.344</text:p>
          </table:table-cell>
          <table:table-cell office:value-type="currency" office:value="0" table:style-name="ce4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ccijnzen</text:p>
          </table:table-cell>
          <table:table-cell office:value-type="currency" office:value="11236" table:style-name="ce48">
            <text:p>€ 11.236</text:p>
          </table:table-cell>
          <table:table-cell office:value-type="currency" office:value="11074" table:style-name="ce48">
            <text:p>€ 11.074</text:p>
          </table:table-cell>
          <table:table-cell office:value-type="currency" office:value="-162" table:style-name="ce48">
            <text:p>-€ 16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verdrachtsbelasting</text:p>
          </table:table-cell>
          <table:table-cell office:value-type="currency" office:value="1691" table:style-name="ce48">
            <text:p>€ 1.691</text:p>
          </table:table-cell>
          <table:table-cell office:value-type="currency" office:value="1791" table:style-name="ce48">
            <text:p>€ 1.791</text:p>
          </table:table-cell>
          <table:table-cell office:value-type="currency" office:value="100" table:style-name="ce48">
            <text:p>€ 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ssurantiebelasting</text:p>
          </table:table-cell>
          <table:table-cell office:value-type="currency" office:value="2383" table:style-name="ce48">
            <text:p>€ 2.383</text:p>
          </table:table-cell>
          <table:table-cell office:value-type="currency" office:value="2399" table:style-name="ce48">
            <text:p>€ 2.399</text:p>
          </table:table-cell>
          <table:table-cell office:value-type="currency" office:value="17" table:style-name="ce48">
            <text:p>€ 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otorrijtuigenbelasting</text:p>
          </table:table-cell>
          <table:table-cell office:value-type="currency" office:value="3995" table:style-name="ce48">
            <text:p>€ 3.995</text:p>
          </table:table-cell>
          <table:table-cell office:value-type="currency" office:value="4009" table:style-name="ce48">
            <text:p>€ 4.009</text:p>
          </table:table-cell>
          <table:table-cell office:value-type="currency" office:value="14" table:style-name="ce48">
            <text:p>€ 1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elastingen op een milieugrondslag</text:p>
          </table:table-cell>
          <table:table-cell office:value-type="currency" office:value="4994" table:style-name="ce48">
            <text:p>€ 4.994</text:p>
          </table:table-cell>
          <table:table-cell office:value-type="currency" office:value="4719" table:style-name="ce48">
            <text:p>€ 4.719</text:p>
          </table:table-cell>
          <table:table-cell office:value-type="currency" office:value="-275" table:style-name="ce48">
            <text:p>-€ 27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erbruiksbelasting van alcoholvrije dranken e.a.</text:p>
          </table:table-cell>
          <table:table-cell office:value-type="currency" office:value="223" table:style-name="ce48">
            <text:p>€ 223</text:p>
          </table:table-cell>
          <table:table-cell office:value-type="currency" office:value="225" table:style-name="ce48">
            <text:p>€ 225</text:p>
          </table:table-cell>
          <table:table-cell office:value-type="currency" office:value="2" table:style-name="ce48">
            <text:p>€ 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elasting op zware motorrijtuigen</text:p>
          </table:table-cell>
          <table:table-cell office:value-type="currency" office:value="140" table:style-name="ce48">
            <text:p>€ 140</text:p>
          </table:table-cell>
          <table:table-cell office:value-type="currency" office:value="141" table:style-name="ce48">
            <text:p>€ 141</text:p>
          </table:table-cell>
          <table:table-cell office:value-type="currency" office:value="1" table:style-name="ce48">
            <text:p>€ 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erhuurderheffing</text:p>
          </table:table-cell>
          <table:table-cell office:value-type="currency" office:value="1394" table:style-name="ce48">
            <text:p>€ 1.394</text:p>
          </table:table-cell>
          <table:table-cell office:value-type="currency" office:value="1394" table:style-name="ce49">
            <text:p>€ 1.394</text:p>
          </table:table-cell>
          <table:table-cell office:value-type="currency" office:value="0" table:style-name="ce4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ankbelasting</text:p>
          </table:table-cell>
          <table:table-cell office:value-type="currency" office:value="453" table:style-name="ce48">
            <text:p>€ 453</text:p>
          </table:table-cell>
          <table:table-cell office:value-type="currency" office:value="453" table:style-name="ce48">
            <text:p>€ 453</text:p>
          </table:table-cell>
          <table:table-cell office:value-type="currency" office:value="0" table:style-name="ce48">
            <text:p>€ 0</text:p>
          </table:table-cell>
          <table:table-cell table:number-columns-repeated="16380"/>
        </table:table-row>
        <table:table-row table:style-name="ro8">
          <table:table-cell table:style-name="ce19"/>
          <table:table-cell table:number-columns-repeated="3" table:style-name="ce50"/>
          <table:table-cell table:number-columns-repeated="16380"/>
        </table:table-row>
        <table:table-row table:style-name="ro2">
          <table:table-cell office:value-type="string" table:style-name="ce21">
            <text:p>Directe belastingen en premies volksverzekeringen</text:p>
          </table:table-cell>
          <table:table-cell office:value-type="currency" office:value="111006" table:style-name="ce46">
            <text:p>€ 111.006</text:p>
          </table:table-cell>
          <table:table-cell office:value-type="currency" office:value="111411" table:style-name="ce46">
            <text:p>€ 111.411</text:p>
          </table:table-cell>
          <table:table-cell office:value-type="currency" office:value="405" table:style-name="ce46">
            <text:p>€ 40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Loon- en inkomensheffing</text:p>
          </table:table-cell>
          <table:table-cell office:value-type="currency" office:value="90103" table:style-name="ce48">
            <text:p>€ 90.103</text:p>
          </table:table-cell>
          <table:table-cell office:value-type="currency" office:value="90866" table:style-name="ce48">
            <text:p>€ 90.866</text:p>
          </table:table-cell>
          <table:table-cell office:value-type="currency" office:value="763" table:style-name="ce48">
            <text:p>€ 76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ividendbelasting</text:p>
          </table:table-cell>
          <table:table-cell office:value-type="currency" office:value="3222" table:style-name="ce48">
            <text:p>€ 3.222</text:p>
          </table:table-cell>
          <table:table-cell office:value-type="currency" office:value="3125" table:style-name="ce48">
            <text:p>€ 3.125</text:p>
          </table:table-cell>
          <table:table-cell office:value-type="currency" office:value="-97" table:style-name="ce48">
            <text:p>-€ 9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Kansspelbelasting</text:p>
          </table:table-cell>
          <table:table-cell office:value-type="currency" office:value="449" table:style-name="ce48">
            <text:p>€ 449</text:p>
          </table:table-cell>
          <table:table-cell office:value-type="currency" office:value="450" table:style-name="ce48">
            <text:p>€ 450</text:p>
          </table:table-cell>
          <table:table-cell office:value-type="currency" office:value="1" table:style-name="ce48">
            <text:p>€ 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ennootschapsbelasting</text:p>
          </table:table-cell>
          <table:table-cell office:value-type="currency" office:value="15625" table:style-name="ce48">
            <text:p>€ 15.625</text:p>
          </table:table-cell>
          <table:table-cell office:value-type="currency" office:value="15353" table:style-name="ce48">
            <text:p>€ 15.353</text:p>
          </table:table-cell>
          <table:table-cell office:value-type="currency" office:value="-272" table:style-name="ce48">
            <text:p>-€ 27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uccessierechten</text:p>
          </table:table-cell>
          <table:table-cell office:value-type="currency" office:value="1607" table:style-name="ce48">
            <text:p>€ 1.607</text:p>
          </table:table-cell>
          <table:table-cell office:value-type="currency" office:value="1616" table:style-name="ce48">
            <text:p>€ 1.616</text:p>
          </table:table-cell>
          <table:table-cell office:value-type="currency" office:value="9" table:style-name="ce48">
            <text:p>€ 9</text:p>
          </table:table-cell>
          <table:table-cell table:number-columns-repeated="16380"/>
        </table:table-row>
        <table:table-row table:style-name="ro8">
          <table:table-cell table:style-name="ce19"/>
          <table:table-cell table:number-columns-repeated="3" table:style-name="ce50"/>
          <table:table-cell table:number-columns-repeated="16380"/>
        </table:table-row>
        <table:table-row table:style-name="ro2">
          <table:table-cell office:value-type="string" table:style-name="ce18">
            <text:p>Overige belastingontvangsten</text:p>
          </table:table-cell>
          <table:table-cell office:value-type="currency" office:value="224" table:style-name="ce48">
            <text:p>€ 224</text:p>
          </table:table-cell>
          <table:table-cell office:value-type="currency" office:value="224" table:style-name="ce48">
            <text:p>€ 224</text:p>
          </table:table-cell>
          <table:table-cell office:value-type="currency" office:value="0" table:style-name="ce48">
            <text:p>€ 0</text:p>
          </table:table-cell>
          <table:table-cell table:number-columns-repeated="16380"/>
        </table:table-row>
        <table:table-row table:style-name="ro8">
          <table:table-cell table:style-name="ce19"/>
          <table:table-cell table:number-columns-repeated="3" table:style-name="ce50"/>
          <table:table-cell table:number-columns-repeated="16380"/>
        </table:table-row>
        <table:table-row table:style-name="ro2">
          <table:table-cell office:value-type="string" table:style-name="ce21">
            <text:p>Totaal belastingen en premies volksverzekeringen</text:p>
          </table:table-cell>
          <table:table-cell office:value-type="currency" office:value="186138" table:style-name="ce46">
            <text:p>€ 186.138</text:p>
          </table:table-cell>
          <table:table-cell office:value-type="currency" office:value="186691" table:style-name="ce46">
            <text:p>€ 186.691</text:p>
          </table:table-cell>
          <table:table-cell office:value-type="currency" office:value="552" table:style-name="ce46">
            <text:p>€ 552</text:p>
          </table:table-cell>
          <table:table-cell table:number-columns-repeated="16380"/>
        </table:table-row>
        <table:table-row table:style-name="ro8">
          <table:table-cell table:style-name="ce19"/>
          <table:table-cell table:number-columns-repeated="3" table:style-name="ce50"/>
          <table:table-cell table:number-columns-repeated="16380"/>
        </table:table-row>
        <table:table-row table:style-name="ro2">
          <table:table-cell office:value-type="string" table:style-name="ce21">
            <text:p>Premies werknemersverzekeringen</text:p>
          </table:table-cell>
          <table:table-cell office:value-type="currency" office:value="53144" table:style-name="ce46">
            <text:p>€ 53.144</text:p>
          </table:table-cell>
          <table:table-cell office:value-type="currency" office:value="53265" table:style-name="ce46">
            <text:p>€ 53.265</text:p>
          </table:table-cell>
          <table:table-cell office:value-type="currency" office:value="121" table:style-name="ce46">
            <text:p>€ 1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wv zorgpremies</text:p>
          </table:table-cell>
          <table:table-cell office:value-type="currency" office:value="34701" table:style-name="ce48">
            <text:p>€ 34.701</text:p>
          </table:table-cell>
          <table:table-cell office:value-type="currency" office:value="34739" table:style-name="ce48">
            <text:p>€ 34.739</text:p>
          </table:table-cell>
          <table:table-cell office:value-type="currency" office:value="38" table:style-name="ce48">
            <text:p>€ 38</text:p>
          </table:table-cell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51"/>
          <table:table-cell table:number-columns-repeated="16380"/>
        </table:table-row>
        <table:table-row table:style-name="ro4">
          <table:table-cell office:value-type="string" table:style-name="ce16">
            <text:p>Totaal belasting- en premieontvangsten (EMU-basis)</text:p>
          </table:table-cell>
          <table:table-cell office:value-type="currency" office:value="239282" table:style-name="ce52">
            <text:p>€ 239.282</text:p>
          </table:table-cell>
          <table:table-cell office:value-type="currency" office:value="239955" table:style-name="ce52">
            <text:p>€ 239.955</text:p>
          </table:table-cell>
          <table:table-cell office:value-type="currency" office:value="673" table:style-name="ce52">
            <text:p>€ 673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5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2">
            <text:p>Tabel 2.3.1 Raming belasting- en premieontvangsten 2016 op EMU-basis (in miljoenen euro's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2"/>
          <table:table-cell office:value-type="string" table:style-name="ce54">
            <text:p>Vermoedelijke uitkomsten 2015</text:p>
          </table:table-cell>
          <table:table-cell office:value-type="string" table:style-name="ce54">
            <text:p>Maatregelen</text:p>
          </table:table-cell>
          <table:table-cell office:value-type="string" table:style-name="ce54">
            <text:p>Endogeen</text:p>
          </table:table-cell>
          <table:table-cell office:value-type="string" table:style-name="ce61">
            <text:p>Endogeen in %</text:p>
          </table:table-cell>
          <table:table-cell office:value-type="float" office:value="2016" table:style-name="ce68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Indirecte belastingen</text:p>
          </table:table-cell>
          <table:table-cell office:value-type="currency" office:value="75056" table:style-name="ce46">
            <text:p>€ 75.056</text:p>
          </table:table-cell>
          <table:table-cell office:value-type="currency" office:value="519" table:style-name="ce46">
            <text:p>€ 519</text:p>
          </table:table-cell>
          <table:table-cell office:value-type="currency" office:value="2792" table:style-name="ce46">
            <text:p>€ 2.792</text:p>
          </table:table-cell>
          <table:table-cell office:value-type="percentage" office:value="3.6999999999999998E-2" table:style-name="ce62">
            <text:p>3,7%</text:p>
          </table:table-cell>
          <table:table-cell office:value-type="currency" office:value="78367" table:style-name="ce46">
            <text:p>€ 78.3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nvoerrechten</text:p>
          </table:table-cell>
          <table:table-cell office:value-type="currency" office:value="2916" table:style-name="ce48">
            <text:p>€ 2.916</text:p>
          </table:table-cell>
          <table:table-cell office:value-type="currency" office:value="0" table:style-name="ce48">
            <text:p>€ 0</text:p>
          </table:table-cell>
          <table:table-cell office:value-type="currency" office:value="261" table:style-name="ce48">
            <text:p>€ 261</text:p>
          </table:table-cell>
          <table:table-cell office:value-type="percentage" office:value="0.09" table:style-name="ce63">
            <text:p>9,0%</text:p>
          </table:table-cell>
          <table:table-cell office:value-type="currency" office:value="3177" table:style-name="ce48">
            <text:p>€ 3.17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Omzetbelasting</text:p>
          </table:table-cell>
          <table:table-cell office:value-type="currency" office:value="44589" table:style-name="ce48">
            <text:p>€ 44.589</text:p>
          </table:table-cell>
          <table:table-cell office:value-type="currency" office:value="229" table:style-name="ce48">
            <text:p>€ 229</text:p>
          </table:table-cell>
          <table:table-cell office:value-type="currency" office:value="1930" table:style-name="ce48">
            <text:p>€ 1.930</text:p>
          </table:table-cell>
          <table:table-cell office:value-type="percentage" office:value="4.2999999999999997E-2" table:style-name="ce63">
            <text:p>4,3%</text:p>
          </table:table-cell>
          <table:table-cell office:value-type="currency" office:value="46748" table:style-name="ce48">
            <text:p>€ 46.7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elasting op personenauto's en motorrijwielen</text:p>
          </table:table-cell>
          <table:table-cell office:value-type="currency" office:value="1344" table:style-name="ce48">
            <text:p>€ 1.344</text:p>
          </table:table-cell>
          <table:table-cell office:value-type="currency" office:value="38" table:style-name="ce48">
            <text:p>€ 38</text:p>
          </table:table-cell>
          <table:table-cell office:value-type="currency" office:value="6" table:style-name="ce48">
            <text:p>€ 6</text:p>
          </table:table-cell>
          <table:table-cell office:value-type="percentage" office:value="4.0000000000000001E-3" table:style-name="ce63">
            <text:p>0,4%</text:p>
          </table:table-cell>
          <table:table-cell office:value-type="currency" office:value="1388" table:style-name="ce48">
            <text:p>€ 1.38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ccijnzen</text:p>
          </table:table-cell>
          <table:table-cell office:value-type="currency" office:value="11074" table:style-name="ce48">
            <text:p>€ 11.074</text:p>
          </table:table-cell>
          <table:table-cell office:value-type="currency" office:value="13" table:style-name="ce48">
            <text:p>€ 13</text:p>
          </table:table-cell>
          <table:table-cell office:value-type="currency" office:value="195" table:style-name="ce48">
            <text:p>€ 195</text:p>
          </table:table-cell>
          <table:table-cell office:value-type="percentage" office:value="1.7999999999999999E-2" table:style-name="ce63">
            <text:p>1,8%</text:p>
          </table:table-cell>
          <table:table-cell office:value-type="currency" office:value="11283" table:style-name="ce48">
            <text:p>€ 11.2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Overdrachtsbelasting</text:p>
          </table:table-cell>
          <table:table-cell office:value-type="currency" office:value="1791" table:style-name="ce48">
            <text:p>€ 1.791</text:p>
          </table:table-cell>
          <table:table-cell office:value-type="currency" office:value="41" table:style-name="ce48">
            <text:p>€ 41</text:p>
          </table:table-cell>
          <table:table-cell office:value-type="currency" office:value="202" table:style-name="ce48">
            <text:p>€ 202</text:p>
          </table:table-cell>
          <table:table-cell office:value-type="percentage" office:value="0.113" table:style-name="ce63">
            <text:p>11,3%</text:p>
          </table:table-cell>
          <table:table-cell office:value-type="currency" office:value="2035" table:style-name="ce48">
            <text:p>€ 2.03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ssurantiebelasting</text:p>
          </table:table-cell>
          <table:table-cell office:value-type="currency" office:value="2399" table:style-name="ce48">
            <text:p>€ 2.399</text:p>
          </table:table-cell>
          <table:table-cell office:value-type="currency" office:value="-3" table:style-name="ce48">
            <text:p>-€ 3</text:p>
          </table:table-cell>
          <table:table-cell office:value-type="currency" office:value="73" table:style-name="ce48">
            <text:p>€ 73</text:p>
          </table:table-cell>
          <table:table-cell office:value-type="percentage" office:value="3.1E-2" table:style-name="ce63">
            <text:p>3,1%</text:p>
          </table:table-cell>
          <table:table-cell office:value-type="currency" office:value="2470" table:style-name="ce48">
            <text:p>€ 2.4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otorrijtuigenbelasting</text:p>
          </table:table-cell>
          <table:table-cell office:value-type="currency" office:value="4009" table:style-name="ce48">
            <text:p>€ 4.009</text:p>
          </table:table-cell>
          <table:table-cell office:value-type="currency" office:value="-35" table:style-name="ce48">
            <text:p>-€ 35</text:p>
          </table:table-cell>
          <table:table-cell office:value-type="currency" office:value="98" table:style-name="ce48">
            <text:p>€ 98</text:p>
          </table:table-cell>
          <table:table-cell office:value-type="percentage" office:value="2.4E-2" table:style-name="ce63">
            <text:p>2,4%</text:p>
          </table:table-cell>
          <table:table-cell office:value-type="currency" office:value="4071" table:style-name="ce48">
            <text:p>€ 4.07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elastingen op een milieugrondslag</text:p>
          </table:table-cell>
          <table:table-cell office:value-type="currency" office:value="4719" table:style-name="ce48">
            <text:p>€ 4.719</text:p>
          </table:table-cell>
          <table:table-cell office:value-type="currency" office:value="24" table:style-name="ce48">
            <text:p>€ 24</text:p>
          </table:table-cell>
          <table:table-cell office:value-type="currency" office:value="6" table:style-name="ce48">
            <text:p>€ 6</text:p>
          </table:table-cell>
          <table:table-cell office:value-type="percentage" office:value="1E-3" table:style-name="ce63">
            <text:p>0,1%</text:p>
          </table:table-cell>
          <table:table-cell office:value-type="currency" office:value="4750" table:style-name="ce48">
            <text:p>€ 4.7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erbruiksbelasting van alcoholvrije dranken e.a.</text:p>
          </table:table-cell>
          <table:table-cell office:value-type="currency" office:value="225" table:style-name="ce48">
            <text:p>€ 225</text:p>
          </table:table-cell>
          <table:table-cell office:value-type="currency" office:value="27" table:style-name="ce48">
            <text:p>€ 27</text:p>
          </table:table-cell>
          <table:table-cell office:value-type="currency" office:value="2" table:style-name="ce48">
            <text:p>€ 2</text:p>
          </table:table-cell>
          <table:table-cell office:value-type="percentage" office:value="8.9999999999999993E-3" table:style-name="ce63">
            <text:p>0,9%</text:p>
          </table:table-cell>
          <table:table-cell office:value-type="currency" office:value="254" table:style-name="ce48">
            <text:p>€ 25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elasting op zware motorrijtuigen</text:p>
          </table:table-cell>
          <table:table-cell office:value-type="currency" office:value="141" table:style-name="ce48">
            <text:p>€ 141</text:p>
          </table:table-cell>
          <table:table-cell office:value-type="currency" office:value="0" table:style-name="ce48">
            <text:p>€ 0</text:p>
          </table:table-cell>
          <table:table-cell office:value-type="currency" office:value="5" table:style-name="ce48">
            <text:p>€ 5</text:p>
          </table:table-cell>
          <table:table-cell office:value-type="percentage" office:value="3.7999999999999999E-2" table:style-name="ce63">
            <text:p>3,8%</text:p>
          </table:table-cell>
          <table:table-cell office:value-type="currency" office:value="146" table:style-name="ce48">
            <text:p>€ 14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erhuurderheffing</text:p>
          </table:table-cell>
          <table:table-cell office:value-type="currency" office:value="1394" table:style-name="ce48">
            <text:p>€ 1.394</text:p>
          </table:table-cell>
          <table:table-cell office:value-type="currency" office:value="185" table:style-name="ce48">
            <text:p>€ 185</text:p>
          </table:table-cell>
          <table:table-cell office:value-type="currency" office:value="13" table:style-name="ce48">
            <text:p>€ 13</text:p>
          </table:table-cell>
          <table:table-cell office:value-type="percentage" office:value="8.9999999999999993E-3" table:style-name="ce63">
            <text:p>0,9%</text:p>
          </table:table-cell>
          <table:table-cell office:value-type="currency" office:value="1592" table:style-name="ce48">
            <text:p>€ 1.5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kbelasting</text:p>
          </table:table-cell>
          <table:table-cell office:value-type="currency" office:value="453" table:style-name="ce48">
            <text:p>€ 453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office:value-type="percentage" office:value="0" table:style-name="ce63">
            <text:p>0,0%</text:p>
          </table:table-cell>
          <table:table-cell office:value-type="currency" office:value="453" table:style-name="ce48">
            <text:p>€ 453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repeated="3" table:style-name="ce50"/>
          <table:table-cell table:style-name="ce64"/>
          <table:table-cell table:style-name="ce50"/>
          <table:table-cell table:number-columns-repeated="16378"/>
        </table:table-row>
        <table:table-row table:style-name="ro2">
          <table:table-cell office:value-type="string" table:style-name="ce21">
            <text:p>Directe belastingen en premies volksverzekeringen</text:p>
          </table:table-cell>
          <table:table-cell office:value-type="currency" office:value="111411" table:style-name="ce46">
            <text:p>€ 111.411</text:p>
          </table:table-cell>
          <table:table-cell office:value-type="currency" office:value="-3345" table:style-name="ce46">
            <text:p>-€ 3.345</text:p>
          </table:table-cell>
          <table:table-cell office:value-type="currency" office:value="4009" table:style-name="ce46">
            <text:p>€ 4.009</text:p>
          </table:table-cell>
          <table:table-cell office:value-type="percentage" office:value="3.5999999999999997E-2" table:style-name="ce62">
            <text:p>3,6%</text:p>
          </table:table-cell>
          <table:table-cell office:value-type="currency" office:value="112074" table:style-name="ce46">
            <text:p>€ 112.07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oon- en inkomensheffing</text:p>
          </table:table-cell>
          <table:table-cell office:value-type="currency" office:value="90866" table:style-name="ce48">
            <text:p>€ 90.866</text:p>
          </table:table-cell>
          <table:table-cell office:value-type="currency" office:value="-3073" table:style-name="ce48">
            <text:p>-€ 3.073</text:p>
          </table:table-cell>
          <table:table-cell office:value-type="currency" office:value="2963" table:style-name="ce48">
            <text:p>€ 2.963</text:p>
          </table:table-cell>
          <table:table-cell office:value-type="percentage" office:value="3.3000000000000002E-2" table:style-name="ce63">
            <text:p>3,3%</text:p>
          </table:table-cell>
          <table:table-cell office:value-type="currency" office:value="90755" table:style-name="ce48">
            <text:p>€ 90.75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ividendbelasting</text:p>
          </table:table-cell>
          <table:table-cell office:value-type="currency" office:value="3125" table:style-name="ce48">
            <text:p>€ 3.125</text:p>
          </table:table-cell>
          <table:table-cell office:value-type="currency" office:value="-315" table:style-name="ce48">
            <text:p>-€ 315</text:p>
          </table:table-cell>
          <table:table-cell office:value-type="currency" office:value="305" table:style-name="ce48">
            <text:p>€ 305</text:p>
          </table:table-cell>
          <table:table-cell office:value-type="percentage" office:value="9.7000000000000003E-2" table:style-name="ce63">
            <text:p>9,7%</text:p>
          </table:table-cell>
          <table:table-cell office:value-type="currency" office:value="3115" table:style-name="ce48">
            <text:p>€ 3.11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ansspelbelasting</text:p>
          </table:table-cell>
          <table:table-cell office:value-type="currency" office:value="450" table:style-name="ce48">
            <text:p>€ 450</text:p>
          </table:table-cell>
          <table:table-cell office:value-type="currency" office:value="0" table:style-name="ce48">
            <text:p>€ 0</text:p>
          </table:table-cell>
          <table:table-cell office:value-type="currency" office:value="18" table:style-name="ce48">
            <text:p>€ 18</text:p>
          </table:table-cell>
          <table:table-cell office:value-type="percentage" office:value="0.04" table:style-name="ce63">
            <text:p>4,0%</text:p>
          </table:table-cell>
          <table:table-cell office:value-type="currency" office:value="468" table:style-name="ce48">
            <text:p>€ 46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nnootschapsbelasting</text:p>
          </table:table-cell>
          <table:table-cell office:value-type="currency" office:value="15353" table:style-name="ce48">
            <text:p>€ 15.353</text:p>
          </table:table-cell>
          <table:table-cell office:value-type="currency" office:value="43" table:style-name="ce48">
            <text:p>€ 43</text:p>
          </table:table-cell>
          <table:table-cell office:value-type="currency" office:value="672" table:style-name="ce48">
            <text:p>€ 672</text:p>
          </table:table-cell>
          <table:table-cell office:value-type="percentage" office:value="4.3999999999999997E-2" table:style-name="ce63">
            <text:p>4,4%</text:p>
          </table:table-cell>
          <table:table-cell office:value-type="currency" office:value="16068" table:style-name="ce48">
            <text:p>€ 16.06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uccessierechten</text:p>
          </table:table-cell>
          <table:table-cell office:value-type="currency" office:value="1616" table:style-name="ce48">
            <text:p>€ 1.616</text:p>
          </table:table-cell>
          <table:table-cell office:value-type="currency" office:value="0" table:style-name="ce49">
            <text:p>€ 0</text:p>
          </table:table-cell>
          <table:table-cell office:value-type="currency" office:value="52" table:style-name="ce49">
            <text:p>€ 52</text:p>
          </table:table-cell>
          <table:table-cell office:value-type="percentage" office:value="3.2000000000000001E-2" table:style-name="ce63">
            <text:p>3,2%</text:p>
          </table:table-cell>
          <table:table-cell office:value-type="currency" office:value="1668" table:style-name="ce49">
            <text:p>€ 1.668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repeated="3" table:style-name="ce50"/>
          <table:table-cell table:style-name="ce64"/>
          <table:table-cell table:style-name="ce50"/>
          <table:table-cell table:number-columns-repeated="16378"/>
        </table:table-row>
        <table:table-row table:style-name="ro2">
          <table:table-cell office:value-type="string" table:style-name="ce20">
            <text:p>Overige belastingontvangsten</text:p>
          </table:table-cell>
          <table:table-cell office:value-type="currency" office:value="224" table:style-name="ce48">
            <text:p>€ 224</text:p>
          </table:table-cell>
          <table:table-cell office:value-type="currency" office:value="1" table:style-name="ce48">
            <text:p>€ 1</text:p>
          </table:table-cell>
          <table:table-cell office:value-type="currency" office:value="17" table:style-name="ce48">
            <text:p>€ 17</text:p>
          </table:table-cell>
          <table:table-cell office:value-type="percentage" office:value="7.5999999999999998E-2" table:style-name="ce63">
            <text:p>7,6%</text:p>
          </table:table-cell>
          <table:table-cell office:value-type="currency" office:value="242" table:style-name="ce49">
            <text:p>€ 242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repeated="3" table:style-name="ce50"/>
          <table:table-cell table:style-name="ce64"/>
          <table:table-cell table:style-name="ce50"/>
          <table:table-cell table:number-columns-repeated="16378"/>
        </table:table-row>
        <table:table-row table:style-name="ro2">
          <table:table-cell office:value-type="string" table:style-name="ce21">
            <text:p>Totaal belastingen en premies volksverzekeringen</text:p>
          </table:table-cell>
          <table:table-cell office:value-type="currency" office:value="186691" table:style-name="ce46">
            <text:p>€ 186.691</text:p>
          </table:table-cell>
          <table:table-cell office:value-type="currency" office:value="-2826" table:style-name="ce46">
            <text:p>-€ 2.826</text:p>
          </table:table-cell>
          <table:table-cell office:value-type="currency" office:value="6818" table:style-name="ce46">
            <text:p>€ 6.818</text:p>
          </table:table-cell>
          <table:table-cell office:value-type="percentage" office:value="3.6999999999999998E-2" table:style-name="ce62">
            <text:p>3,7%</text:p>
          </table:table-cell>
          <table:table-cell office:value-type="currency" office:value="190683" table:style-name="ce46">
            <text:p>€ 190.683</text:p>
          </table:table-cell>
          <table:table-cell table:number-columns-repeated="16378"/>
        </table:table-row>
        <table:table-row table:style-name="ro8">
          <table:table-cell table:style-name="ce19"/>
          <table:table-cell table:number-columns-repeated="3" table:style-name="ce50"/>
          <table:table-cell table:style-name="ce64"/>
          <table:table-cell table:style-name="ce50"/>
          <table:table-cell table:number-columns-repeated="16378"/>
        </table:table-row>
        <table:table-row table:style-name="ro2">
          <table:table-cell office:value-type="string" table:style-name="ce18">
            <text:p>Premies werknemersverzekeringen</text:p>
          </table:table-cell>
          <table:table-cell office:value-type="currency" office:value="53265" table:style-name="ce46">
            <text:p>€ 53.265</text:p>
          </table:table-cell>
          <table:table-cell office:value-type="currency" office:value="2748" table:style-name="ce46">
            <text:p>€ 2.748</text:p>
          </table:table-cell>
          <table:table-cell office:value-type="currency" office:value="1130" table:style-name="ce46">
            <text:p>€ 1.130</text:p>
          </table:table-cell>
          <table:table-cell office:value-type="percentage" office:value="2.1000000000000001E-2" table:style-name="ce62">
            <text:p>2,1%</text:p>
          </table:table-cell>
          <table:table-cell office:value-type="currency" office:value="57142" table:style-name="ce46">
            <text:p>€ 57.14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 text:c="2"/>wv zorgpremies</text:p>
          </table:table-cell>
          <table:table-cell office:value-type="currency" office:value="34739" table:style-name="ce48">
            <text:p>€ 34.739</text:p>
          </table:table-cell>
          <table:table-cell office:value-type="currency" office:value="906" table:style-name="ce48">
            <text:p>€ 906</text:p>
          </table:table-cell>
          <table:table-cell office:value-type="currency" office:value="1026" table:style-name="ce48">
            <text:p>€ 1.026</text:p>
          </table:table-cell>
          <table:table-cell office:value-type="percentage" office:value="0.03" table:style-name="ce63">
            <text:p>3,0%</text:p>
          </table:table-cell>
          <table:table-cell office:value-type="currency" office:value="36670" table:style-name="ce48">
            <text:p>€ 36.670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51"/>
          <table:table-cell table:number-columns-repeated="2" table:style-name="ce55"/>
          <table:table-cell table:style-name="ce65"/>
          <table:table-cell table:style-name="ce55"/>
          <table:table-cell table:number-columns-repeated="16378"/>
        </table:table-row>
        <table:table-row table:style-name="ro4">
          <table:table-cell office:value-type="string" table:style-name="ce16">
            <text:p>Totaal belasting- en premieontvangsten (EMU-basis)</text:p>
          </table:table-cell>
          <table:table-cell office:value-type="currency" office:value="239955" table:style-name="ce52">
            <text:p>€ 239.955</text:p>
          </table:table-cell>
          <table:table-cell office:value-type="currency" office:value="-78" table:style-name="ce52">
            <text:p>-€ 78</text:p>
          </table:table-cell>
          <table:table-cell office:value-type="currency" office:value="7948" table:style-name="ce52">
            <text:p>€ 7.948</text:p>
          </table:table-cell>
          <table:table-cell office:value-type="percentage" office:value="3.3000000000000002E-2" table:style-name="ce66">
            <text:p>3,3%</text:p>
          </table:table-cell>
          <table:table-cell office:value-type="currency" office:value="247825" table:style-name="ce52">
            <text:p>€ 247.825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5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5"/>
          <table:table-cell table:number-columns-repeated="3" table:style-name="ce5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Tabel 2.3.2 Budgettair effect van belasting- en premiemaatregelen 2016 (in miljoenen euro's)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24"/>
          <table:table-cell office:value-type="string" table:style-name="ce54">
            <text:p>Belastingen en premies kas</text:p>
          </table:table-cell>
          <table:table-cell office:value-type="string" table:style-name="ce54">
            <text:p>Belastingen en premies op transactiebasis</text:p>
          </table:table-cell>
          <table:table-cell office:value-type="string" table:style-name="ce54">
            <text:p>Totaal lasten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Zorgpremies</text:p>
          </table:table-cell>
          <table:table-cell office:value-type="currency" office:value="906" table:style-name="ce48">
            <text:p>€ 906</text:p>
          </table:table-cell>
          <table:table-cell office:value-type="currency" office:value="906" table:style-name="ce48">
            <text:p>€ 906</text:p>
          </table:table-cell>
          <table:table-cell office:value-type="currency" office:value="906" table:style-name="ce48">
            <text:p>€ 90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Zorgtoeslag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office:value-type="currency" office:value="-241" table:style-name="ce48">
            <text:p>-€ 24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torfondspremies</text:p>
          </table:table-cell>
          <table:table-cell office:value-type="currency" office:value="1842" table:style-name="ce48">
            <text:p>€ 1.842</text:p>
          </table:table-cell>
          <table:table-cell office:value-type="currency" office:value="1842" table:style-name="ce48">
            <text:p>€ 1.842</text:p>
          </table:table-cell>
          <table:table-cell office:value-type="currency" office:value="1842" table:style-name="ce48">
            <text:p>€ 1.84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5 miljardpakket lagere lasten op arbeid</text:p>
          </table:table-cell>
          <table:table-cell office:value-type="currency" office:value="-3766" table:style-name="ce48">
            <text:p>-€ 3.766</text:p>
          </table:table-cell>
          <table:table-cell office:value-type="currency" office:value="-4249" table:style-name="ce48">
            <text:p>-€ 4.249</text:p>
          </table:table-cell>
          <table:table-cell office:value-type="currency" office:value="-4249" table:style-name="ce48">
            <text:p>-€ 4.24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novatiebeleid</text:p>
          </table:table-cell>
          <table:table-cell office:value-type="currency" office:value="-134" table:style-name="ce48">
            <text:p>-€ 134</text:p>
          </table:table-cell>
          <table:table-cell office:value-type="currency" office:value="-92" table:style-name="ce48">
            <text:p>-€ 92</text:p>
          </table:table-cell>
          <table:table-cell office:value-type="currency" office:value="-269" table:style-name="ce48">
            <text:p>-€ 26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aatregelen btw</text:p>
          </table:table-cell>
          <table:table-cell office:value-type="currency" office:value="229" table:style-name="ce48">
            <text:p>€ 229</text:p>
          </table:table-cell>
          <table:table-cell office:value-type="currency" office:value="181" table:style-name="ce48">
            <text:p>€ 181</text:p>
          </table:table-cell>
          <table:table-cell office:value-type="currency" office:value="176" table:style-name="ce48">
            <text:p>€ 17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Liquiditeitsverruiming</text:p>
          </table:table-cell>
          <table:table-cell office:value-type="currency" office:value="-348" table:style-name="ce48">
            <text:p>-€ 348</text:p>
          </table:table-cell>
          <table:table-cell office:value-type="currency" office:value="-437" table:style-name="ce48">
            <text:p>-€ 437</text:p>
          </table:table-cell>
          <table:table-cell office:value-type="currency" office:value="0" table:style-name="ce4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ensioengerelateerde maatregelen</text:p>
          </table:table-cell>
          <table:table-cell office:value-type="currency" office:value="1111" table:style-name="ce48">
            <text:p>€ 1.111</text:p>
          </table:table-cell>
          <table:table-cell office:value-type="currency" office:value="1056" table:style-name="ce48">
            <text:p>€ 1.056</text:p>
          </table:table-cell>
          <table:table-cell office:value-type="currency" office:value="104" table:style-name="ce48">
            <text:p>€ 10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komensbeleid</text:p>
          </table:table-cell>
          <table:table-cell office:value-type="currency" office:value="5" table:style-name="ce48">
            <text:p>€ 5</text:p>
          </table:table-cell>
          <table:table-cell office:value-type="currency" office:value="163" table:style-name="ce48">
            <text:p>€ 163</text:p>
          </table:table-cell>
          <table:table-cell office:value-type="currency" office:value="163" table:style-name="ce48">
            <text:p>€ 16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erhuurderheffing</text:p>
          </table:table-cell>
          <table:table-cell office:value-type="currency" office:value="185" table:style-name="ce48">
            <text:p>€ 185</text:p>
          </table:table-cell>
          <table:table-cell office:value-type="currency" office:value="185" table:style-name="ce48">
            <text:p>€ 185</text:p>
          </table:table-cell>
          <table:table-cell office:value-type="currency" office:value="185" table:style-name="ce48">
            <text:p>€ 18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verig</text:p>
          </table:table-cell>
          <table:table-cell office:value-type="currency" office:value="-107" table:style-name="ce48">
            <text:p>-€ 107</text:p>
          </table:table-cell>
          <table:table-cell office:value-type="currency" office:value="129" table:style-name="ce48">
            <text:p>€ 129</text:p>
          </table:table-cell>
          <table:table-cell office:value-type="currency" office:value="55" table:style-name="ce48">
            <text:p>€ 55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2">
          <table:table-cell office:value-type="string" table:style-name="ce18">
            <text:p>OPL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office:value-type="currency" office:value="-87" table:style-name="ce48">
            <text:p>-€ 87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2">
          <table:table-cell office:value-type="string" table:style-name="ce18">
            <text:p>Afschaffen PBO's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office:value-type="currency" office:value="-7" table:style-name="ce48">
            <text:p>-€ 7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4">
          <table:table-cell office:value-type="string" table:style-name="ce17">
            <text:p>SDE+</text:p>
          </table:table-cell>
          <table:table-cell office:value-type="currency" office:value="0" table:style-name="ce56">
            <text:p>€ 0</text:p>
          </table:table-cell>
          <table:table-cell office:value-type="currency" office:value="0" table:style-name="ce56">
            <text:p>€ 0</text:p>
          </table:table-cell>
          <table:table-cell office:value-type="currency" office:value="60" table:style-name="ce56">
            <text:p>€ 60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4">
          <table:table-cell office:value-type="string" table:style-name="ce16">
            <text:p>Totaal</text:p>
          </table:table-cell>
          <table:table-cell office:value-type="currency" office:value="-78" table:style-name="ce52">
            <text:p>-€ 78</text:p>
          </table:table-cell>
          <table:table-cell office:value-type="currency" office:value="-317" table:style-name="ce52">
            <text:p>-€ 317</text:p>
          </table:table-cell>
          <table:table-cell office:value-type="currency" office:value="-1364" table:style-name="ce52">
            <text:p>-€ 1.364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53"/>
          <table:table-cell table:style-name="ce60"/>
          <table:table-cell table:style-name="ce5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">
            <text:p>Tabel 2.4.1. Meerjarige belasting- en premieraming (in miljarden euro's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4"/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table:style-name="ce67"/>
          <table:table-cell table:style-name="ce59"/>
          <table:table-cell table:number-columns-repeated="16378"/>
        </table:table-row>
        <table:table-row table:style-name="ro2">
          <table:table-cell office:value-type="string" table:style-name="ce25">
            <text:p>Totaal belasting- en premieontvangsten op EMU-basis</text:p>
          </table:table-cell>
          <table:table-cell office:value-type="currency" office:value="240" table:style-name="ce57">
            <text:p>€ 240</text:p>
          </table:table-cell>
          <table:table-cell office:value-type="currency" office:value="247.8" table:style-name="ce57">
            <text:p>€ 248</text:p>
          </table:table-cell>
          <table:table-cell office:value-type="currency" office:value="256.3" table:style-name="ce57">
            <text:p>€ 256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4">
          <table:table-cell office:value-type="string" table:style-name="ce17">
            <text:p><text:s text:c="3"/>waarvan belastingen op kasbasis</text:p>
          </table:table-cell>
          <table:table-cell office:value-type="currency" office:value="145.69999999999999" table:style-name="ce56">
            <text:p>€ 146</text:p>
          </table:table-cell>
          <table:table-cell office:value-type="currency" office:value="147.9" table:style-name="ce56">
            <text:p>€ 148</text:p>
          </table:table-cell>
          <table:table-cell office:value-type="currency" office:value="153.30000000000001" table:style-name="ce56">
            <text:p>€ 153</text:p>
          </table:table-cell>
          <table:table-cell table:style-name="ce60"/>
          <table:table-cell table:style-name="ce53"/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53"/>
          <table:table-cell table:style-name="ce60"/>
          <table:table-cell table:style-name="ce5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Tabel 2.5.1 Overzicht van belasting- en premieontvangsten 2015 - 2016 op EMU-basis (in miljoenen euro's)</text:p>
          </table:table-cell>
          <table:covered-table-cell table:number-columns-repeated="2"/>
          <table:table-cell table:style-name="ce53"/>
          <table:table-cell table:style-name="ce60"/>
          <table:table-cell table:style-name="ce53"/>
          <table:table-cell table:number-columns-repeated="16378"/>
        </table:table-row>
        <table:table-row table:style-name="ro9">
          <table:table-cell table:style-name="ce23"/>
          <table:table-cell office:value-type="string" table:style-name="ce45">
            <text:p>Vermoedelijke uitkomsten 2015</text:p>
          </table:table-cell>
          <table:table-cell office:value-type="string" table:style-name="ce45">
            <text:p>Ontwerpbegroting 2016</text:p>
          </table:table-cell>
          <table:table-cell table:style-name="ce53"/>
          <table:table-cell table:style-name="ce60"/>
          <table:table-cell table:style-name="ce53"/>
          <table:table-cell table:number-columns-repeated="16378"/>
        </table:table-row>
        <table:table-row table:style-name="ro2">
          <table:table-cell office:value-type="string" table:style-name="ce21">
            <text:p>Indirecte belastingen</text:p>
          </table:table-cell>
          <table:table-cell office:value-type="currency" office:value="75056" table:style-name="ce46">
            <text:p>€ 75.056</text:p>
          </table:table-cell>
          <table:table-cell office:value-type="currency" office:value="78367" table:style-name="ce46">
            <text:p>€ 78.36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Invoerrechten en landbouwheffing</text:p>
          </table:table-cell>
          <table:table-cell office:value-type="currency" office:value="2916" table:style-name="ce48">
            <text:p>€ 2.916</text:p>
          </table:table-cell>
          <table:table-cell office:value-type="currency" office:value="3177" table:style-name="ce48">
            <text:p>€ 3.17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mzetbelasting</text:p>
          </table:table-cell>
          <table:table-cell office:value-type="currency" office:value="44589" table:style-name="ce48">
            <text:p>€ 44.589</text:p>
          </table:table-cell>
          <table:table-cell office:value-type="currency" office:value="46748" table:style-name="ce48">
            <text:p>€ 46.74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 op personenauto's en motorrijwielen</text:p>
          </table:table-cell>
          <table:table-cell office:value-type="currency" office:value="1344" table:style-name="ce48">
            <text:p>€ 1.344</text:p>
          </table:table-cell>
          <table:table-cell office:value-type="currency" office:value="1388" table:style-name="ce48">
            <text:p>€ 1.38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ccijnzen</text:p>
          </table:table-cell>
          <table:table-cell office:value-type="currency" office:value="11074" table:style-name="ce48">
            <text:p>€ 11.074</text:p>
          </table:table-cell>
          <table:table-cell office:value-type="currency" office:value="11283" table:style-name="ce48">
            <text:p>€ 11.28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ccijns van lichte olie</text:p>
          </table:table-cell>
          <table:table-cell office:value-type="currency" office:value="3984" table:style-name="ce48">
            <text:p>€ 3.984</text:p>
          </table:table-cell>
          <table:table-cell office:value-type="currency" office:value="4047" table:style-name="ce48">
            <text:p>€ 4.04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ccijns van minerale oliën, anders dan lichte olie</text:p>
          </table:table-cell>
          <table:table-cell office:value-type="string" table:style-name="ce48">
            <text:p>3.723</text:p>
          </table:table-cell>
          <table:table-cell office:value-type="currency" office:value="3723" table:style-name="ce48">
            <text:p>€ 3.72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Tabaksaccijns</text:p>
          </table:table-cell>
          <table:table-cell office:value-type="currency" office:value="2269" table:style-name="ce48">
            <text:p>€ 2.269</text:p>
          </table:table-cell>
          <table:table-cell office:value-type="currency" office:value="2416" table:style-name="ce48">
            <text:p>€ 2.41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lcoholaccijns</text:p>
          </table:table-cell>
          <table:table-cell office:value-type="currency" office:value="314" table:style-name="ce48">
            <text:p>€ 314</text:p>
          </table:table-cell>
          <table:table-cell office:value-type="currency" office:value="301" table:style-name="ce48">
            <text:p>€ 30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Bieraccijns</text:p>
          </table:table-cell>
          <table:table-cell office:value-type="currency" office:value="424" table:style-name="ce48">
            <text:p>€ 424</text:p>
          </table:table-cell>
          <table:table-cell office:value-type="currency" office:value="426" table:style-name="ce48">
            <text:p>€ 42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Wijnaccijns</text:p>
          </table:table-cell>
          <table:table-cell office:value-type="currency" office:value="362" table:style-name="ce48">
            <text:p>€ 362</text:p>
          </table:table-cell>
          <table:table-cell office:value-type="currency" office:value="369" table:style-name="ce48">
            <text:p>€ 36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en van rechtsverkeer</text:p>
          </table:table-cell>
          <table:table-cell office:value-type="currency" office:value="4191" table:style-name="ce48">
            <text:p>€ 4.191</text:p>
          </table:table-cell>
          <table:table-cell office:value-type="currency" office:value="4505" table:style-name="ce48">
            <text:p>€ 4.50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Overdrachtsbelasting</text:p>
          </table:table-cell>
          <table:table-cell office:value-type="currency" office:value="1791" table:style-name="ce48">
            <text:p>€ 1.791</text:p>
          </table:table-cell>
          <table:table-cell office:value-type="currency" office:value="2035" table:style-name="ce48">
            <text:p>€ 2.03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ssurantiebelasting</text:p>
          </table:table-cell>
          <table:table-cell office:value-type="currency" office:value="2399" table:style-name="ce48">
            <text:p>€ 2.399</text:p>
          </table:table-cell>
          <table:table-cell office:value-type="currency" office:value="2470" table:style-name="ce48">
            <text:p>€ 2.4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Motorrijtuigenbelasting</text:p>
          </table:table-cell>
          <table:table-cell office:value-type="currency" office:value="4009" table:style-name="ce48">
            <text:p>€ 4.009</text:p>
          </table:table-cell>
          <table:table-cell office:value-type="currency" office:value="4071" table:style-name="ce48">
            <text:p>€ 4.07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en op een milieugrondslag</text:p>
          </table:table-cell>
          <table:table-cell office:value-type="currency" office:value="4719" table:style-name="ce48">
            <text:p>€ 4.719</text:p>
          </table:table-cell>
          <table:table-cell office:value-type="currency" office:value="4750" table:style-name="ce48">
            <text:p>€ 4.7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fvalstoffenbelasting</text:p>
          </table:table-cell>
          <table:table-cell office:value-type="currency" office:value="93" table:style-name="ce48">
            <text:p>€ 93</text:p>
          </table:table-cell>
          <table:table-cell office:value-type="currency" office:value="92" table:style-name="ce48">
            <text:p>€ 9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Energiebelasting</text:p>
          </table:table-cell>
          <table:table-cell office:value-type="currency" office:value="4183" table:style-name="ce48">
            <text:p>€ 4.183</text:p>
          </table:table-cell>
          <table:table-cell office:value-type="currency" office:value="4387" table:style-name="ce48">
            <text:p>€ 4.38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Waterbelasting</text:p>
          </table:table-cell>
          <table:table-cell office:value-type="currency" office:value="265" table:style-name="ce48">
            <text:p>€ 265</text:p>
          </table:table-cell>
          <table:table-cell office:value-type="currency" office:value="269" table:style-name="ce48">
            <text:p>€ 26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Brandstoffenheffingen</text:p>
          </table:table-cell>
          <table:table-cell office:value-type="currency" office:value="178" table:style-name="ce48">
            <text:p>€ 178</text:p>
          </table:table-cell>
          <table:table-cell office:value-type="currency" office:value="1" table:style-name="ce48">
            <text:p>€ 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Verbruiksbelasting van alcoholvrije dranken e.a.<text:s/></text:p>
          </table:table-cell>
          <table:table-cell office:value-type="currency" office:value="225" table:style-name="ce48">
            <text:p>€ 225</text:p>
          </table:table-cell>
          <table:table-cell office:value-type="currency" office:value="254" table:style-name="ce48">
            <text:p>€ 25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 op zware motorrijtuigen</text:p>
          </table:table-cell>
          <table:table-cell office:value-type="currency" office:value="141" table:style-name="ce48">
            <text:p>€ 141</text:p>
          </table:table-cell>
          <table:table-cell office:value-type="currency" office:value="146" table:style-name="ce48">
            <text:p>€ 14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Verhuurderheffing</text:p>
          </table:table-cell>
          <table:table-cell office:value-type="currency" office:value="1394" table:style-name="ce48">
            <text:p>€ 1.394</text:p>
          </table:table-cell>
          <table:table-cell office:value-type="currency" office:value="1592" table:style-name="ce48">
            <text:p>€ 1.59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ankbelasting</text:p>
          </table:table-cell>
          <table:table-cell office:value-type="currency" office:value="453" table:style-name="ce48">
            <text:p>€ 453</text:p>
          </table:table-cell>
          <table:table-cell office:value-type="currency" office:value="453" table:style-name="ce48">
            <text:p>€ 453</text:p>
          </table:table-cell>
          <table:table-cell table:number-columns-repeated="16381"/>
        </table:table-row>
        <table:table-row table:style-name="ro8">
          <table:table-cell table:style-name="ce19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21">
            <text:p>Directe belastingen</text:p>
          </table:table-cell>
          <table:table-cell office:value-type="currency" office:value="71163" table:style-name="ce46">
            <text:p>€ 71.163</text:p>
          </table:table-cell>
          <table:table-cell office:value-type="currency" office:value="69783" table:style-name="ce46">
            <text:p>€ 69.78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Inkomstenbelasting kas</text:p>
          </table:table-cell>
          <table:table-cell office:value-type="currency" office:value="-1345" table:style-name="ce48">
            <text:p>-€ 1.345</text:p>
          </table:table-cell>
          <table:table-cell office:value-type="currency" office:value="-3078" table:style-name="ce48">
            <text:p>-€ 3.07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oonbelasting kas</text:p>
          </table:table-cell>
          <table:table-cell office:value-type="currency" office:value="51964" table:style-name="ce48">
            <text:p>€ 51.964</text:p>
          </table:table-cell>
          <table:table-cell office:value-type="currency" office:value="51542" table:style-name="ce48">
            <text:p>€ 51.54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ividendbelasting</text:p>
          </table:table-cell>
          <table:table-cell office:value-type="currency" office:value="3125" table:style-name="ce48">
            <text:p>€ 3.125</text:p>
          </table:table-cell>
          <table:table-cell office:value-type="currency" office:value="3115" table:style-name="ce48">
            <text:p>€ 3.11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Kansspelbelasting</text:p>
          </table:table-cell>
          <table:table-cell office:value-type="currency" office:value="450" table:style-name="ce48">
            <text:p>€ 450</text:p>
          </table:table-cell>
          <table:table-cell office:value-type="currency" office:value="468" table:style-name="ce48">
            <text:p>€ 46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Vennootschapsbelasting</text:p>
          </table:table-cell>
          <table:table-cell office:value-type="currency" office:value="15353" table:style-name="ce48">
            <text:p>€ 15.353</text:p>
          </table:table-cell>
          <table:table-cell office:value-type="currency" office:value="16068" table:style-name="ce48">
            <text:p>€ 16.06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Gassector kas</text:p>
          </table:table-cell>
          <table:table-cell office:value-type="currency" office:value="1050" table:style-name="ce48">
            <text:p>€ 1.050</text:p>
          </table:table-cell>
          <table:table-cell office:value-type="currency" office:value="800" table:style-name="ce48">
            <text:p>€ 8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Niet-gassector kas</text:p>
          </table:table-cell>
          <table:table-cell office:value-type="currency" office:value="14303" table:style-name="ce48">
            <text:p>€ 14.303</text:p>
          </table:table-cell>
          <table:table-cell office:value-type="currency" office:value="15268" table:style-name="ce48">
            <text:p>€ 15.26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Successierechten</text:p>
          </table:table-cell>
          <table:table-cell office:value-type="currency" office:value="1616" table:style-name="ce48">
            <text:p>€ 1.616</text:p>
          </table:table-cell>
          <table:table-cell office:value-type="currency" office:value="1668" table:style-name="ce48">
            <text:p>€ 1.668</text:p>
          </table:table-cell>
          <table:table-cell table:number-columns-repeated="16381"/>
        </table:table-row>
        <table:table-row table:style-name="ro8">
          <table:table-cell table:style-name="ce19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18">
            <text:p>Overige Belastingontvangsten</text:p>
          </table:table-cell>
          <table:table-cell office:value-type="currency" office:value="224" table:style-name="ce48">
            <text:p>€ 224</text:p>
          </table:table-cell>
          <table:table-cell office:value-type="currency" office:value="242" table:style-name="ce48">
            <text:p>€ 24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/>wv Belasting- en premieontvangsten Caribisch Nederland</text:p>
          </table:table-cell>
          <table:table-cell office:value-type="currency" office:value="128" table:style-name="ce48">
            <text:p>€ 128</text:p>
          </table:table-cell>
          <table:table-cell office:value-type="currency" office:value="133" table:style-name="ce48">
            <text:p>€ 133</text:p>
          </table:table-cell>
          <table:table-cell table:number-columns-repeated="16381"/>
        </table:table-row>
        <table:table-row table:style-name="ro4">
          <table:table-cell table:style-name="ce17"/>
          <table:table-cell table:number-columns-repeated="2" table:style-name="ce55"/>
          <table:table-cell table:number-columns-repeated="16381"/>
        </table:table-row>
        <table:table-row table:style-name="ro4">
          <table:table-cell office:value-type="string" table:style-name="ce16">
            <text:p>Totaal belastingen</text:p>
          </table:table-cell>
          <table:table-cell office:value-type="currency" office:value="146443" table:style-name="ce52">
            <text:p>€ 146.443</text:p>
          </table:table-cell>
          <table:table-cell office:value-type="currency" office:value="148392" table:style-name="ce52">
            <text:p>€ 148.392</text:p>
          </table:table-cell>
          <table:table-cell table:number-columns-repeated="16381"/>
        </table:table-row>
        <table:table-row table:style-name="ro8">
          <table:table-cell table:style-name="ce19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18">
            <text:p>Premies volksverzekeringen</text:p>
          </table:table-cell>
          <table:table-cell office:value-type="currency" office:value="40248" table:style-name="ce48">
            <text:p>€ 40.248</text:p>
          </table:table-cell>
          <table:table-cell office:value-type="currency" office:value="42291" table:style-name="ce48">
            <text:p>€ 42.29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remies werknemersverzekeringen</text:p>
          </table:table-cell>
          <table:table-cell office:value-type="currency" office:value="53265" table:style-name="ce48">
            <text:p>€ 53.265</text:p>
          </table:table-cell>
          <table:table-cell office:value-type="currency" office:value="57142" table:style-name="ce48">
            <text:p>€ 57.14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2"/>wv zorgpremies</text:p>
          </table:table-cell>
          <table:table-cell office:value-type="currency" office:value="34739" table:style-name="ce48">
            <text:p>€ 34.739</text:p>
          </table:table-cell>
          <table:table-cell office:value-type="currency" office:value="36670" table:style-name="ce48">
            <text:p>€ 36.670</text:p>
          </table:table-cell>
          <table:table-cell table:number-columns-repeated="16381"/>
        </table:table-row>
        <table:table-row table:style-name="ro11">
          <table:table-cell table:style-name="ce24"/>
          <table:table-cell table:number-columns-repeated="2" table:style-name="ce58"/>
          <table:table-cell table:number-columns-repeated="16381"/>
        </table:table-row>
        <table:table-row table:style-name="ro4">
          <table:table-cell office:value-type="string" table:style-name="ce16">
            <text:p>Totaal belasting- en premieontvangsten op EMU-basis</text:p>
          </table:table-cell>
          <table:table-cell office:value-type="currency" office:value="239955" table:style-name="ce52">
            <text:p>€ 239.955</text:p>
          </table:table-cell>
          <table:table-cell office:value-type="currency" office:value="247825" table:style-name="ce52">
            <text:p>€ 247.825</text:p>
          </table:table-cell>
          <table:table-cell table:number-columns-repeated="16381"/>
        </table:table-row>
        <table:table-row table:style-name="ro4">
          <table:table-cell table:style-name="ce15"/>
          <table:table-cell table:number-columns-repeated="3" table:style-name="ce5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Tabel 2.5.2. Overzicht van belasting- en premieontvangsten op kasbasis 2015 - 2016 (in miljoenen euro's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23"/>
          <table:table-cell office:value-type="string" table:style-name="ce45">
            <text:p>Vermoedelijke uitkomsten 2015</text:p>
          </table:table-cell>
          <table:table-cell office:value-type="string" table:style-name="ce45">
            <text:p>Ontwerpbegroting 201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ndirecte belastingen</text:p>
          </table:table-cell>
          <table:table-cell office:value-type="currency" office:value="74871" table:style-name="ce46">
            <text:p>€ 74.871</text:p>
          </table:table-cell>
          <table:table-cell office:value-type="currency" office:value="77721" table:style-name="ce46">
            <text:p>€ 77.72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Invoerrechten en landbouwheffing</text:p>
          </table:table-cell>
          <table:table-cell office:value-type="currency" office:value="2896" table:style-name="ce48">
            <text:p>€ 2.896</text:p>
          </table:table-cell>
          <table:table-cell office:value-type="currency" office:value="3161" table:style-name="ce48">
            <text:p>€ 3.16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mzetbelasting</text:p>
          </table:table-cell>
          <table:table-cell office:value-type="currency" office:value="44210" table:style-name="ce48">
            <text:p>€ 44.210</text:p>
          </table:table-cell>
          <table:table-cell office:value-type="currency" office:value="46159" table:style-name="ce48">
            <text:p>€ 46.15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 op personenauto's en motorrijwielen</text:p>
          </table:table-cell>
          <table:table-cell office:value-type="currency" office:value="1341" table:style-name="ce48">
            <text:p>€ 1.341</text:p>
          </table:table-cell>
          <table:table-cell office:value-type="currency" office:value="1389" table:style-name="ce48">
            <text:p>€ 1.38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ccijnzen</text:p>
          </table:table-cell>
          <table:table-cell office:value-type="currency" office:value="11330" table:style-name="ce48">
            <text:p>€ 11.330</text:p>
          </table:table-cell>
          <table:table-cell office:value-type="currency" office:value="11275" table:style-name="ce48">
            <text:p>€ 11.27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ccijns van lichte olie</text:p>
          </table:table-cell>
          <table:table-cell office:value-type="currency" office:value="4012" table:style-name="ce48">
            <text:p>€ 4.012</text:p>
          </table:table-cell>
          <table:table-cell office:value-type="currency" office:value="4043" table:style-name="ce48">
            <text:p>€ 4.04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ccijns van minerale oliën, anders dan lichte olie</text:p>
          </table:table-cell>
          <table:table-cell office:value-type="string" table:style-name="ce48">
            <text:p>3.753</text:p>
          </table:table-cell>
          <table:table-cell office:value-type="currency" office:value="3720" table:style-name="ce48">
            <text:p>€ 3.7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Tabaksaccijns</text:p>
          </table:table-cell>
          <table:table-cell office:value-type="currency" office:value="2462" table:style-name="ce48">
            <text:p>€ 2.462</text:p>
          </table:table-cell>
          <table:table-cell office:value-type="currency" office:value="2414" table:style-name="ce48">
            <text:p>€ 2.41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lcoholaccijns</text:p>
          </table:table-cell>
          <table:table-cell office:value-type="currency" office:value="315" table:style-name="ce48">
            <text:p>€ 315</text:p>
          </table:table-cell>
          <table:table-cell office:value-type="currency" office:value="303" table:style-name="ce48">
            <text:p>€ 30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Bieraccijns</text:p>
          </table:table-cell>
          <table:table-cell office:value-type="currency" office:value="425" table:style-name="ce48">
            <text:p>€ 425</text:p>
          </table:table-cell>
          <table:table-cell office:value-type="currency" office:value="427" table:style-name="ce48">
            <text:p>€ 42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Wijnaccijns</text:p>
          </table:table-cell>
          <table:table-cell office:value-type="currency" office:value="363" table:style-name="ce48">
            <text:p>€ 363</text:p>
          </table:table-cell>
          <table:table-cell office:value-type="currency" office:value="369" table:style-name="ce48">
            <text:p>€ 36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en van rechtsverkeer</text:p>
          </table:table-cell>
          <table:table-cell office:value-type="currency" office:value="4132" table:style-name="ce48">
            <text:p>€ 4.132</text:p>
          </table:table-cell>
          <table:table-cell office:value-type="currency" office:value="4475" table:style-name="ce48">
            <text:p>€ 4.47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Overdrachtsbelasting</text:p>
          </table:table-cell>
          <table:table-cell office:value-type="currency" office:value="1741" table:style-name="ce48">
            <text:p>€ 1.741</text:p>
          </table:table-cell>
          <table:table-cell office:value-type="currency" office:value="2009" table:style-name="ce48">
            <text:p>€ 2.00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ssurantiebelasting</text:p>
          </table:table-cell>
          <table:table-cell office:value-type="currency" office:value="2392" table:style-name="ce48">
            <text:p>€ 2.392</text:p>
          </table:table-cell>
          <table:table-cell office:value-type="currency" office:value="2465" table:style-name="ce48">
            <text:p>€ 2.46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Motorrijtuigenbelasting</text:p>
          </table:table-cell>
          <table:table-cell office:value-type="currency" office:value="4006" table:style-name="ce48">
            <text:p>€ 4.006</text:p>
          </table:table-cell>
          <table:table-cell office:value-type="currency" office:value="4064" table:style-name="ce48">
            <text:p>€ 4.06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en op een milieugrondslag</text:p>
          </table:table-cell>
          <table:table-cell office:value-type="currency" office:value="4745" table:style-name="ce48">
            <text:p>€ 4.745</text:p>
          </table:table-cell>
          <table:table-cell office:value-type="currency" office:value="4752" table:style-name="ce48">
            <text:p>€ 4.75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Afvalstoffenbelasting</text:p>
          </table:table-cell>
          <table:table-cell office:value-type="currency" office:value="91" table:style-name="ce48">
            <text:p>€ 91</text:p>
          </table:table-cell>
          <table:table-cell office:value-type="currency" office:value="92" table:style-name="ce48">
            <text:p>€ 9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Energiebelasting</text:p>
          </table:table-cell>
          <table:table-cell office:value-type="currency" office:value="4193" table:style-name="ce48">
            <text:p>€ 4.193</text:p>
          </table:table-cell>
          <table:table-cell office:value-type="currency" office:value="4387" table:style-name="ce48">
            <text:p>€ 4.38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Waterbelasting</text:p>
          </table:table-cell>
          <table:table-cell office:value-type="currency" office:value="264" table:style-name="ce48">
            <text:p>€ 264</text:p>
          </table:table-cell>
          <table:table-cell office:value-type="currency" office:value="269" table:style-name="ce48">
            <text:p>€ 26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Brandstoffenheffingen</text:p>
          </table:table-cell>
          <table:table-cell office:value-type="currency" office:value="197" table:style-name="ce48">
            <text:p>€ 197</text:p>
          </table:table-cell>
          <table:table-cell office:value-type="currency" office:value="4" table:style-name="ce48">
            <text:p>€ 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Verbruiksbelasting van alcoholvrije dranken e.a.<text:s/></text:p>
          </table:table-cell>
          <table:table-cell office:value-type="currency" office:value="223" table:style-name="ce48">
            <text:p>€ 223</text:p>
          </table:table-cell>
          <table:table-cell office:value-type="currency" office:value="254" table:style-name="ce48">
            <text:p>€ 25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elasting op zware motorrijtuigen</text:p>
          </table:table-cell>
          <table:table-cell office:value-type="currency" office:value="142" table:style-name="ce48">
            <text:p>€ 142</text:p>
          </table:table-cell>
          <table:table-cell office:value-type="currency" office:value="147" table:style-name="ce48">
            <text:p>€ 14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Verhuurderheffing</text:p>
          </table:table-cell>
          <table:table-cell office:value-type="currency" office:value="1394" table:style-name="ce48">
            <text:p>€ 1.394</text:p>
          </table:table-cell>
          <table:table-cell office:value-type="currency" office:value="1592" table:style-name="ce48">
            <text:p>€ 1.59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Bankbelasting</text:p>
          </table:table-cell>
          <table:table-cell office:value-type="currency" office:value="453" table:style-name="ce48">
            <text:p>€ 453</text:p>
          </table:table-cell>
          <table:table-cell office:value-type="currency" office:value="453" table:style-name="ce48">
            <text:p>€ 453</text:p>
          </table:table-cell>
          <table:table-cell table:number-columns-repeated="16381"/>
        </table:table-row>
        <table:table-row table:style-name="ro8">
          <table:table-cell table:style-name="ce19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21">
            <text:p>Directe belastingen</text:p>
          </table:table-cell>
          <table:table-cell office:value-type="currency" office:value="70623" table:style-name="ce46">
            <text:p>€ 70.623</text:p>
          </table:table-cell>
          <table:table-cell office:value-type="currency" office:value="69939" table:style-name="ce46">
            <text:p>€ 69.93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Inkomstenbelasting kas</text:p>
          </table:table-cell>
          <table:table-cell office:value-type="currency" office:value="-1345" table:style-name="ce48">
            <text:p>-€ 1.345</text:p>
          </table:table-cell>
          <table:table-cell office:value-type="currency" office:value="-3078" table:style-name="ce48">
            <text:p>-€ 3.07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Loonbelasting kas</text:p>
          </table:table-cell>
          <table:table-cell office:value-type="currency" office:value="51423" table:style-name="ce48">
            <text:p>€ 51.423</text:p>
          </table:table-cell>
          <table:table-cell office:value-type="currency" office:value="51701" table:style-name="ce48">
            <text:p>€ 51.70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Dividendbelasting</text:p>
          </table:table-cell>
          <table:table-cell office:value-type="currency" office:value="3125" table:style-name="ce48">
            <text:p>€ 3.125</text:p>
          </table:table-cell>
          <table:table-cell office:value-type="currency" office:value="3115" table:style-name="ce48">
            <text:p>€ 3.11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Kansspelbelasting</text:p>
          </table:table-cell>
          <table:table-cell office:value-type="currency" office:value="451" table:style-name="ce48">
            <text:p>€ 451</text:p>
          </table:table-cell>
          <table:table-cell office:value-type="currency" office:value="465" table:style-name="ce48">
            <text:p>€ 46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Vennootschapsbelasting</text:p>
          </table:table-cell>
          <table:table-cell office:value-type="currency" office:value="15353" table:style-name="ce48">
            <text:p>€ 15.353</text:p>
          </table:table-cell>
          <table:table-cell office:value-type="currency" office:value="16068" table:style-name="ce48">
            <text:p>€ 16.06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Gassector kas</text:p>
          </table:table-cell>
          <table:table-cell office:value-type="currency" office:value="1050" table:style-name="ce48">
            <text:p>€ 1.050</text:p>
          </table:table-cell>
          <table:table-cell office:value-type="currency" office:value="800" table:style-name="ce48">
            <text:p>€ 8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- Niet-gassector kas</text:p>
          </table:table-cell>
          <table:table-cell office:value-type="currency" office:value="14303" table:style-name="ce48">
            <text:p>€ 14.303</text:p>
          </table:table-cell>
          <table:table-cell office:value-type="currency" office:value="15268" table:style-name="ce48">
            <text:p>€ 15.26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Successierechten</text:p>
          </table:table-cell>
          <table:table-cell office:value-type="currency" office:value="1616" table:style-name="ce48">
            <text:p>€ 1.616</text:p>
          </table:table-cell>
          <table:table-cell office:value-type="currency" office:value="1668" table:style-name="ce48">
            <text:p>€ 1.668</text:p>
          </table:table-cell>
          <table:table-cell table:number-columns-repeated="16381"/>
        </table:table-row>
        <table:table-row table:style-name="ro8">
          <table:table-cell table:style-name="ce19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18">
            <text:p>Overige Belastingontvangsten</text:p>
          </table:table-cell>
          <table:table-cell office:value-type="currency" office:value="241" table:style-name="ce48">
            <text:p>€ 241</text:p>
          </table:table-cell>
          <table:table-cell office:value-type="currency" office:value="242" table:style-name="ce48">
            <text:p>€ 24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/>wv Belasting- en premieontvangsten Caribisch Nederland</text:p>
          </table:table-cell>
          <table:table-cell office:value-type="currency" office:value="128" table:style-name="ce48">
            <text:p>€ 128</text:p>
          </table:table-cell>
          <table:table-cell office:value-type="currency" office:value="133" table:style-name="ce48">
            <text:p>€ 133</text:p>
          </table:table-cell>
          <table:table-cell table:number-columns-repeated="16381"/>
        </table:table-row>
        <table:table-row table:style-name="ro4">
          <table:table-cell table:style-name="ce17"/>
          <table:table-cell table:number-columns-repeated="2" table:style-name="ce55"/>
          <table:table-cell table:number-columns-repeated="16381"/>
        </table:table-row>
        <table:table-row table:style-name="ro4">
          <table:table-cell office:value-type="string" table:style-name="ce16">
            <text:p>Totaal belastingen (kasbasis)</text:p>
          </table:table-cell>
          <table:table-cell office:value-type="currency" office:value="145735" table:style-name="ce52">
            <text:p>€ 145.735</text:p>
          </table:table-cell>
          <table:table-cell office:value-type="currency" office:value="147902" table:style-name="ce52">
            <text:p>€ 147.902</text:p>
          </table:table-cell>
          <table:table-cell table:number-columns-repeated="16381"/>
        </table:table-row>
        <table:table-row table:style-name="ro8">
          <table:table-cell table:style-name="ce19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18">
            <text:p>Premies volksverzekeringen (kasbasis)</text:p>
          </table:table-cell>
          <table:table-cell office:value-type="currency" office:value="40566" table:style-name="ce48">
            <text:p>€ 40.566</text:p>
          </table:table-cell>
          <table:table-cell office:value-type="currency" office:value="42275" table:style-name="ce48">
            <text:p>€ 42.27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remies werknemersverzekeringen</text:p>
          </table:table-cell>
          <table:table-cell office:value-type="currency" office:value="53265" table:style-name="ce48">
            <text:p>€ 53.265</text:p>
          </table:table-cell>
          <table:table-cell office:value-type="currency" office:value="57142" table:style-name="ce48">
            <text:p>€ 57.14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2"/>wv zorgpremies</text:p>
          </table:table-cell>
          <table:table-cell office:value-type="currency" office:value="34739" table:style-name="ce48">
            <text:p>€ 34.739</text:p>
          </table:table-cell>
          <table:table-cell office:value-type="currency" office:value="36670" table:style-name="ce48">
            <text:p>€ 36.6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ansluiting naar EMU-basis</text:p>
          </table:table-cell>
          <table:table-cell office:value-type="currency" office:value="390" table:style-name="ce48">
            <text:p>€ 390</text:p>
          </table:table-cell>
          <table:table-cell office:value-type="currency" office:value="505" table:style-name="ce48">
            <text:p>€ 505</text:p>
          </table:table-cell>
          <table:table-cell table:number-columns-repeated="16381"/>
        </table:table-row>
        <table:table-row table:style-name="ro4">
          <table:table-cell table:style-name="ce17"/>
          <table:table-cell table:number-columns-repeated="2" table:style-name="ce55"/>
          <table:table-cell table:number-columns-repeated="16381"/>
        </table:table-row>
        <table:table-row table:style-name="ro4">
          <table:table-cell office:value-type="string" table:style-name="ce16">
            <text:p>Totaal belasting- en premieontvangsten op EMU-basis</text:p>
          </table:table-cell>
          <table:table-cell office:value-type="currency" office:value="239955" table:style-name="ce52">
            <text:p>€ 239.955</text:p>
          </table:table-cell>
          <table:table-cell office:value-type="currency" office:value="247825" table:style-name="ce52">
            <text:p>€ 247.825</text:p>
          </table:table-cell>
          <table:table-cell table:number-columns-repeated="16381"/>
        </table:table-row>
        <table:table-row table:style-name="ro4">
          <table:table-cell table:style-name="ce15"/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  <table:table table:name="2015" table:style-name="ta1">
        <table:table-column table:style-name="co1" table:default-cell-style-name="ce3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8" table:default-cell-style-name="ce3"/>
        <table:table-column table:style-name="co5" table:number-columns-repeated="16372" table:default-cell-style-name="ce2"/>
        <table:table-row table:style-name="ro1">
          <table:table-cell office:value-type="string" table:style-name="ce6">
            <text:p>Bijlage 4 van het Financieel Jaarverslag Rijk 2015</text:p>
          </table:table-cell>
          <table:table-cell table:number-columns-repeated="3" table:style-name="ce35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4"/>
          <table:table-cell table:number-columns-repeated="16380" table:style-name="ce2"/>
        </table:table-row>
        <table:table-row table:style-name="ro2">
          <table:table-cell office:value-type="string" table:style-name="ce5">
            <text:p>De belasting- en premieontvangsten in 2015 op EMU-basis (in miljoenen euro's)</text:p>
          </table:table-cell>
          <table:table-cell table:style-name="ce36"/>
          <table:table-cell table:number-columns-repeated="2" table:style-name="ce37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8">
            <text:p>Ontwerpbegroting Miljoenennota 2015</text:p>
          </table:table-cell>
          <table:table-cell office:value-type="string" table:style-name="ce38">
            <text:p>Realisatie FJR 2015</text:p>
          </table:table-cell>
          <table:table-cell office:value-type="string" table:style-name="ce38">
            <text:p>Verschi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9">
            <text:p>1. Kostprijsverhogende belastingen</text:p>
          </table:table-cell>
          <table:table-cell office:value-type="currency" office:value="74858.3" table:style-name="ce39">
            <text:p>€ 74.858</text:p>
          </table:table-cell>
          <table:table-cell office:value-type="currency" office:value="75552.399999999994" table:style-name="ce39">
            <text:p>€ 75.552</text:p>
          </table:table-cell>
          <table:table-cell office:value-type="currency" office:value="694.1" table:style-name="ce39">
            <text:p>€ 6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Invoerrechten</text:p>
          </table:table-cell>
          <table:table-cell office:value-type="currency" office:value="2389.9" table:style-name="ce34">
            <text:p>€ 2.390</text:p>
          </table:table-cell>
          <table:table-cell office:value-type="currency" office:value="2965.5" table:style-name="ce34">
            <text:p>€ 2.966</text:p>
          </table:table-cell>
          <table:table-cell office:value-type="currency" office:value="575.70000000000005" table:style-name="ce34">
            <text:p>€ 5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Omzetbelasting</text:p>
          </table:table-cell>
          <table:table-cell office:value-type="currency" office:value="44735.8" table:style-name="ce34">
            <text:p>€ 44.736</text:p>
          </table:table-cell>
          <table:table-cell office:value-type="currency" office:value="44879.3" table:style-name="ce34">
            <text:p>€ 44.879</text:p>
          </table:table-cell>
          <table:table-cell office:value-type="currency" office:value="143.5" table:style-name="ce34">
            <text:p>€ 14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 op personenauto's en motorrijwielen</text:p>
          </table:table-cell>
          <table:table-cell office:value-type="currency" office:value="1335" table:style-name="ce34">
            <text:p>€ 1.335</text:p>
          </table:table-cell>
          <table:table-cell office:value-type="currency" office:value="1461.6" table:style-name="ce34">
            <text:p>€ 1.462</text:p>
          </table:table-cell>
          <table:table-cell office:value-type="currency" office:value="126.6" table:style-name="ce34">
            <text:p>€ 12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Accijnzen</text:p>
          </table:table-cell>
          <table:table-cell office:value-type="currency" office:value="11361" table:style-name="ce34">
            <text:p>€ 11.361</text:p>
          </table:table-cell>
          <table:table-cell office:value-type="currency" office:value="11207.8" table:style-name="ce34">
            <text:p>€ 11.208</text:p>
          </table:table-cell>
          <table:table-cell office:value-type="currency" office:value="-153.19999999999999" table:style-name="ce34">
            <text:p>-€ 1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Accijns van lichte olie</text:p>
          </table:table-cell>
          <table:table-cell office:value-type="currency" office:value="3956.1" table:style-name="ce34">
            <text:p>€ 3.956</text:p>
          </table:table-cell>
          <table:table-cell office:value-type="currency" office:value="4108.7" table:style-name="ce34">
            <text:p>€ 4.109</text:p>
          </table:table-cell>
          <table:table-cell office:value-type="currency" office:value="152.6" table:style-name="ce34">
            <text:p>€ 1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Accijns van minerale oliën, anders dan lichte olie</text:p>
          </table:table-cell>
          <table:table-cell office:value-type="currency" office:value="3831" table:style-name="ce34">
            <text:p>€ 3.831</text:p>
          </table:table-cell>
          <table:table-cell office:value-type="currency" office:value="3757.2" table:style-name="ce34">
            <text:p>€ 3.757</text:p>
          </table:table-cell>
          <table:table-cell office:value-type="currency" office:value="-73.8" table:style-name="ce34">
            <text:p>-€ 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Tabaksaccijns</text:p>
          </table:table-cell>
          <table:table-cell office:value-type="currency" office:value="2449.9" table:style-name="ce34">
            <text:p>€ 2.450</text:p>
          </table:table-cell>
          <table:table-cell office:value-type="currency" office:value="2221.8000000000002" table:style-name="ce34">
            <text:p>€ 2.222</text:p>
          </table:table-cell>
          <table:table-cell office:value-type="currency" office:value="-228.2" table:style-name="ce34">
            <text:p>-€ 2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Alcoholaccijns</text:p>
          </table:table-cell>
          <table:table-cell office:value-type="currency" office:value="324.39999999999998" table:style-name="ce34">
            <text:p>€ 324</text:p>
          </table:table-cell>
          <table:table-cell office:value-type="currency" office:value="314.2" table:style-name="ce34">
            <text:p>€ 314</text:p>
          </table:table-cell>
          <table:table-cell office:value-type="currency" office:value="-10.199999999999999" table:style-name="ce34">
            <text:p>-€ 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Bieraccijns</text:p>
          </table:table-cell>
          <table:table-cell office:value-type="currency" office:value="427" table:style-name="ce34">
            <text:p>€ 427</text:p>
          </table:table-cell>
          <table:table-cell office:value-type="currency" office:value="450.9" table:style-name="ce34">
            <text:p>€ 451</text:p>
          </table:table-cell>
          <table:table-cell office:value-type="currency" office:value="23.9" table:style-name="ce34">
            <text:p>€ 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Wijnaccijns</text:p>
          </table:table-cell>
          <table:table-cell office:value-type="currency" office:value="372.5" table:style-name="ce34">
            <text:p>€ 373</text:p>
          </table:table-cell>
          <table:table-cell office:value-type="currency" office:value="354.8" table:style-name="ce34">
            <text:p>€ 355</text:p>
          </table:table-cell>
          <table:table-cell office:value-type="currency" office:value="-17.7" table:style-name="ce34">
            <text:p>-€ 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en van rechtsverkeer</text:p>
          </table:table-cell>
          <table:table-cell office:value-type="currency" office:value="3812.5" table:style-name="ce34">
            <text:p>€ 3.813</text:p>
          </table:table-cell>
          <table:table-cell office:value-type="currency" office:value="4147.1000000000004" table:style-name="ce34">
            <text:p>€ 4.147</text:p>
          </table:table-cell>
          <table:table-cell office:value-type="currency" office:value="334.6" table:style-name="ce34">
            <text:p>€ 3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Overdrachtsbelasting</text:p>
          </table:table-cell>
          <table:table-cell office:value-type="currency" office:value="1423.4" table:style-name="ce34">
            <text:p>€ 1.423</text:p>
          </table:table-cell>
          <table:table-cell office:value-type="currency" office:value="1771.9" table:style-name="ce34">
            <text:p>€ 1.772</text:p>
          </table:table-cell>
          <table:table-cell office:value-type="currency" office:value="348.5" table:style-name="ce34">
            <text:p>€ 3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Assurantiebelasting</text:p>
          </table:table-cell>
          <table:table-cell office:value-type="currency" office:value="2389.1" table:style-name="ce34">
            <text:p>€ 2.389</text:p>
          </table:table-cell>
          <table:table-cell office:value-type="currency" office:value="2375.1999999999998" table:style-name="ce34">
            <text:p>€ 2.375</text:p>
          </table:table-cell>
          <table:table-cell office:value-type="currency" office:value="-13.9" table:style-name="ce34">
            <text:p>-€ 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Motorrijtuigenbelasting</text:p>
          </table:table-cell>
          <table:table-cell office:value-type="currency" office:value="3933.5" table:style-name="ce34">
            <text:p>€ 3.934</text:p>
          </table:table-cell>
          <table:table-cell office:value-type="currency" office:value="3972.8" table:style-name="ce34">
            <text:p>€ 3.973</text:p>
          </table:table-cell>
          <table:table-cell office:value-type="currency" office:value="39.299999999999997" table:style-name="ce34">
            <text:p>€ 3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en op een milieugrondslag</text:p>
          </table:table-cell>
          <table:table-cell office:value-type="currency" office:value="5097.2" table:style-name="ce34">
            <text:p>€ 5.097</text:p>
          </table:table-cell>
          <table:table-cell office:value-type="currency" office:value="4742" table:style-name="ce34">
            <text:p>€ 4.742</text:p>
          </table:table-cell>
          <table:table-cell office:value-type="currency" office:value="-355.3" table:style-name="ce34">
            <text:p>-€ 3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Afvalstoffenbelasting</text:p>
          </table:table-cell>
          <table:table-cell office:value-type="currency" office:value="97.4" table:style-name="ce34">
            <text:p>€ 97</text:p>
          </table:table-cell>
          <table:table-cell office:value-type="currency" office:value="80.400000000000006" table:style-name="ce34">
            <text:p>€ 80</text:p>
          </table:table-cell>
          <table:table-cell office:value-type="currency" office:value="-17.100000000000001" table:style-name="ce34">
            <text:p>-€ 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Energiebelasting</text:p>
          </table:table-cell>
          <table:table-cell office:value-type="currency" office:value="4636" table:style-name="ce34">
            <text:p>€ 4.636</text:p>
          </table:table-cell>
          <table:table-cell office:value-type="currency" office:value="4205.1000000000004" table:style-name="ce34">
            <text:p>€ 4.205</text:p>
          </table:table-cell>
          <table:table-cell office:value-type="currency" office:value="-430.8" table:style-name="ce34">
            <text:p>-€ 4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Waterbelasting</text:p>
          </table:table-cell>
          <table:table-cell office:value-type="currency" office:value="221.2" table:style-name="ce34">
            <text:p>€ 221</text:p>
          </table:table-cell>
          <table:table-cell office:value-type="currency" office:value="261.3" table:style-name="ce34">
            <text:p>€ 261</text:p>
          </table:table-cell>
          <table:table-cell office:value-type="currency" office:value="40.1" table:style-name="ce34">
            <text:p>€ 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- wv Brandstoffenheffingen</text:p>
          </table:table-cell>
          <table:table-cell office:value-type="currency" office:value="142.4" table:style-name="ce34">
            <text:p>€ 142</text:p>
          </table:table-cell>
          <table:table-cell office:value-type="currency" office:value="195.2" table:style-name="ce34">
            <text:p>€ 195</text:p>
          </table:table-cell>
          <table:table-cell office:value-type="currency" office:value="52.7" table:style-name="ce34">
            <text:p>€ 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rbruiksbelasting van alcoholvrije dranken en andere producten</text:p>
          </table:table-cell>
          <table:table-cell office:value-type="currency" office:value="212.8" table:style-name="ce34">
            <text:p>€ 213</text:p>
          </table:table-cell>
          <table:table-cell office:value-type="currency" office:value="206.8" table:style-name="ce34">
            <text:p>€ 207</text:p>
          </table:table-cell>
          <table:table-cell office:value-type="currency" office:value="-6" table:style-name="ce34">
            <text:p>-€ 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 op zware motorrijtuigen</text:p>
          </table:table-cell>
          <table:table-cell office:value-type="currency" office:value="140" table:style-name="ce34">
            <text:p>€ 140</text:p>
          </table:table-cell>
          <table:table-cell office:value-type="currency" office:value="146.1" table:style-name="ce34">
            <text:p>€ 146</text:p>
          </table:table-cell>
          <table:table-cell office:value-type="currency" office:value="6.4" table:style-name="ce34">
            <text:p>€ 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rhuurderheffing</text:p>
          </table:table-cell>
          <table:table-cell office:value-type="currency" office:value="1333.5" table:style-name="ce34">
            <text:p>€ 1.334</text:p>
          </table:table-cell>
          <table:table-cell office:value-type="currency" office:value="1345.6" table:style-name="ce34">
            <text:p>€ 1.346</text:p>
          </table:table-cell>
          <table:table-cell office:value-type="currency" office:value="12.1" table:style-name="ce34">
            <text:p>€ 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ankbelasting</text:p>
          </table:table-cell>
          <table:table-cell office:value-type="currency" office:value="507.4" table:style-name="ce34">
            <text:p>€ 507</text:p>
          </table:table-cell>
          <table:table-cell office:value-type="currency" office:value="477.8" table:style-name="ce34">
            <text:p>€ 478</text:p>
          </table:table-cell>
          <table:table-cell office:value-type="currency" office:value="-29.6" table:style-name="ce34">
            <text:p>-€ 30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30"/>
          <table:table-cell table:number-columns-repeated="3" table:style-name="ce34"/>
          <table:table-cell table:number-columns-repeated="16380" table:style-name="ce2"/>
        </table:table-row>
        <table:table-row table:style-name="ro1">
          <table:table-cell office:value-type="string" table:style-name="ce29">
            <text:p>2. Belastingen op inkomen, winst en vermogen</text:p>
          </table:table-cell>
          <table:table-cell office:value-type="currency" office:value="71584.800000000003" table:style-name="ce39">
            <text:p>€ 71.585</text:p>
          </table:table-cell>
          <table:table-cell office:value-type="currency" office:value="72128.3" table:style-name="ce39">
            <text:p>€ 72.128</text:p>
          </table:table-cell>
          <table:table-cell office:value-type="currency" office:value="543.5" table:style-name="ce39">
            <text:p>€ 54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Inkomstenbelasting</text:p>
          </table:table-cell>
          <table:table-cell office:value-type="currency" office:value="846" table:style-name="ce34">
            <text:p>€ 846</text:p>
          </table:table-cell>
          <table:table-cell office:value-type="currency" office:value="-2565.6" table:style-name="ce34">
            <text:p>-€ 2.566</text:p>
          </table:table-cell>
          <table:table-cell office:value-type="currency" office:value="-3411.7" table:style-name="ce34">
            <text:p>-€ 3.4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Loonbelasting</text:p>
          </table:table-cell>
          <table:table-cell office:value-type="currency" office:value="51547.3" table:style-name="ce34">
            <text:p>€ 51.547</text:p>
          </table:table-cell>
          <table:table-cell office:value-type="currency" office:value="53382.6" table:style-name="ce34">
            <text:p>€ 53.383</text:p>
          </table:table-cell>
          <table:table-cell office:value-type="currency" office:value="1835.3" table:style-name="ce34">
            <text:p>€ 1.8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Dividendbelasting</text:p>
          </table:table-cell>
          <table:table-cell office:value-type="currency" office:value="2642.9" table:style-name="ce34">
            <text:p>€ 2.643</text:p>
          </table:table-cell>
          <table:table-cell office:value-type="currency" office:value="3115.4" table:style-name="ce34">
            <text:p>€ 3.115</text:p>
          </table:table-cell>
          <table:table-cell office:value-type="currency" office:value="472.5" table:style-name="ce34">
            <text:p>€ 4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Kansspelbelasting</text:p>
          </table:table-cell>
          <table:table-cell office:value-type="currency" office:value="515.1" table:style-name="ce34">
            <text:p>€ 515</text:p>
          </table:table-cell>
          <table:table-cell office:value-type="currency" office:value="475" table:style-name="ce34">
            <text:p>€ 475</text:p>
          </table:table-cell>
          <table:table-cell office:value-type="currency" office:value="-40.1" table:style-name="ce34">
            <text:p>-€ 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nnootschapsbelasting</text:p>
          </table:table-cell>
          <table:table-cell office:value-type="currency" office:value="14389.3" table:style-name="ce34">
            <text:p>€ 14.389</text:p>
          </table:table-cell>
          <table:table-cell office:value-type="currency" office:value="16107.3" table:style-name="ce34">
            <text:p>€ 16.107</text:p>
          </table:table-cell>
          <table:table-cell office:value-type="currency" office:value="1718" table:style-name="ce34">
            <text:p>€ 1.7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Successierechten</text:p>
          </table:table-cell>
          <table:table-cell office:value-type="currency" office:value="1644.2" table:style-name="ce34">
            <text:p>€ 1.644</text:p>
          </table:table-cell>
          <table:table-cell office:value-type="currency" office:value="1613.6" table:style-name="ce34">
            <text:p>€ 1.614</text:p>
          </table:table-cell>
          <table:table-cell office:value-type="currency" office:value="-30.6" table:style-name="ce34">
            <text:p>-€ 31</text:p>
          </table:table-cell>
          <table:table-cell table:number-columns-repeated="16380" table:style-name="ce2"/>
        </table:table-row>
        <table:table-row table:style-name="ro1">
          <table:table-cell table:style-name="ce30"/>
          <table:table-cell table:number-columns-repeated="3" table:style-name="ce34"/>
          <table:table-cell table:number-columns-repeated="16380" table:style-name="ce2"/>
        </table:table-row>
        <table:table-row table:style-name="ro1">
          <table:table-cell office:value-type="string" table:style-name="ce29">
            <text:p>3. Overige belastingontvangsten</text:p>
          </table:table-cell>
          <table:table-cell office:value-type="currency" office:value="185.7" table:style-name="ce39">
            <text:p>€ 186</text:p>
          </table:table-cell>
          <table:table-cell office:value-type="currency" office:value="210.5" table:style-name="ce39">
            <text:p>€ 211</text:p>
          </table:table-cell>
          <table:table-cell office:value-type="currency" office:value="24.9" table:style-name="ce39">
            <text:p>€ 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<text:s/>- wv Belasting- en premieontvangsten Caribisch Nederland</text:p>
          </table:table-cell>
          <table:table-cell office:value-type="currency" office:value="103" table:style-name="ce34">
            <text:p>€ 103</text:p>
          </table:table-cell>
          <table:table-cell office:value-type="currency" office:value="128.4" table:style-name="ce34">
            <text:p>€ 128</text:p>
          </table:table-cell>
          <table:table-cell office:value-type="currency" office:value="25.400000000000006" table:style-name="ce34">
            <text:p>€ 25</text:p>
          </table:table-cell>
          <table:table-cell table:number-columns-repeated="16380" table:style-name="ce2"/>
        </table:table-row>
        <table:table-row table:style-name="ro1">
          <table:table-cell table:style-name="ce30"/>
          <table:table-cell table:number-columns-repeated="3" table:style-name="ce34"/>
          <table:table-cell table:number-columns-repeated="16380" table:style-name="ce2"/>
        </table:table-row>
        <table:table-row table:style-name="ro1">
          <table:table-cell office:value-type="string" table:style-name="ce29">
            <text:p>4. (=1+2+3) Totaal belastingen</text:p>
          </table:table-cell>
          <table:table-cell office:value-type="currency" office:value="146628.79999999999" table:style-name="ce39">
            <text:p>€ 146.629</text:p>
          </table:table-cell>
          <table:table-cell office:value-type="currency" office:value="147891.29999999999" table:style-name="ce39">
            <text:p>€ 147.891</text:p>
          </table:table-cell>
          <table:table-cell office:value-type="currency" office:value="1262.4000000000001" table:style-name="ce39">
            <text:p>€ 1.262</text:p>
          </table:table-cell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3" table:style-name="ce35"/>
          <table:table-cell table:number-columns-repeated="16380" table:style-name="ce2"/>
        </table:table-row>
        <table:table-row table:style-name="ro1">
          <table:table-cell office:value-type="string" table:style-name="ce29">
            <text:p>5. Premies volksverzekeringen</text:p>
          </table:table-cell>
          <table:table-cell office:value-type="currency" office:value="37176.199999999997" table:style-name="ce39">
            <text:p>€ 37.176</text:p>
          </table:table-cell>
          <table:table-cell office:value-type="currency" office:value="40778.9" table:style-name="ce39">
            <text:p>€ 40.779</text:p>
          </table:table-cell>
          <table:table-cell office:value-type="currency" office:value="3602.7" table:style-name="ce39">
            <text:p>€ 3.603</text:p>
          </table:table-cell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3" table:style-name="ce35"/>
          <table:table-cell table:number-columns-repeated="16380" table:style-name="ce2"/>
        </table:table-row>
        <table:table-row table:style-name="ro1">
          <table:table-cell office:value-type="string" table:style-name="ce29">
            <text:p>6. Premies werknemersverzekeringen</text:p>
          </table:table-cell>
          <table:table-cell office:value-type="currency" office:value="53890.8" table:style-name="ce39">
            <text:p>€ 53.891</text:p>
          </table:table-cell>
          <table:table-cell office:value-type="currency" office:value="53603.3" table:style-name="ce39">
            <text:p>€ 53.603</text:p>
          </table:table-cell>
          <table:table-cell office:value-type="currency" office:value="-287.39999999999998" table:style-name="ce39">
            <text:p>-€ 287</text:p>
          </table:table-cell>
          <table:table-cell table:number-columns-repeated="16380" table:style-name="ce2"/>
        </table:table-row>
        <table:table-row table:style-name="ro1">
          <table:table-cell table:style-name="ce28"/>
          <table:table-cell table:number-columns-repeated="3" table:style-name="ce39"/>
          <table:table-cell table:number-columns-repeated="16380" table:style-name="ce2"/>
        </table:table-row>
        <table:table-row table:style-name="ro2">
          <table:table-cell office:value-type="string" table:style-name="ce27">
            <text:p>Totaal belastingen en premies op EMU-basis</text:p>
          </table:table-cell>
          <table:table-cell office:value-type="currency" office:value="237695.8" table:style-name="ce40">
            <text:p>€ 237.696</text:p>
          </table:table-cell>
          <table:table-cell office:value-type="currency" office:value="242273.5" table:style-name="ce40">
            <text:p>€ 242.274</text:p>
          </table:table-cell>
          <table:table-cell office:value-type="currency" office:value="4577.6000000000004" table:style-name="ce40">
            <text:p>€ 4.578</text:p>
          </table:table-cell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3" table:style-name="ce35"/>
          <table:table-cell table:number-columns-repeated="16380" table:style-name="ce2"/>
        </table:table-row>
        <table:table-row table:number-rows-repeated="51" table:style-name="ro1">
          <table:table-cell table:style-name="ce2"/>
          <table:table-cell table:number-columns-repeated="3" table:style-name="ce34"/>
          <table:table-cell table:number-columns-repeated="16380" table:style-name="ce2"/>
        </table:table-row>
        <table:table-row table:number-rows-repeated="1048476" table:style-name="ro1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4"/>
        <table:table-column table:style-name="co10" table:default-cell-style-name="ce34"/>
        <table:table-column table:style-name="co5" table:default-cell-style-name="ce34"/>
        <table:table-column table:style-name="co5" table:default-cell-style-name="ce2"/>
        <table:table-column table:style-name="co5" table:number-columns-repeated="14" table:default-cell-style-name="ce3"/>
        <table:table-column table:style-name="co5" table:number-columns-repeated="16365" table:default-cell-style-name="ce2"/>
        <table:table-row table:style-name="ro1">
          <table:table-cell office:value-type="string" table:style-name="ce6">
            <text:p>Bijlage 4 van het Financieel Jaarverslag Rijk 2014</text:p>
          </table:table-cell>
          <table:table-cell table:style-name="ce34"/>
          <table:table-cell table:number-columns-repeated="2" table:style-name="ce35"/>
          <table:table-cell table:style-name="ce2"/>
          <table:table-cell table:number-columns-repeated="6" table:style-name="ce3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34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5">
            <text:p>De belasting- en premieontvangsten in 2014 op EMU-basis</text:p>
          </table:table-cell>
          <table:table-cell table:style-name="ce36"/>
          <table:table-cell table:number-columns-repeated="2" table:style-name="ce37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8">
            <text:p>Ontwerpbegroting Miljoenennota 2014</text:p>
          </table:table-cell>
          <table:table-cell office:value-type="string" table:style-name="ce38">
            <text:p>Realisatie FJR 2014</text:p>
          </table:table-cell>
          <table:table-cell office:value-type="string" table:style-name="ce38">
            <text:p>Verschi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9">
            <text:p>Kostprijsverhogende belastingen</text:p>
          </table:table-cell>
          <table:table-cell office:value-type="currency" office:value="74165" table:formula="of:=74165" table:style-name="ce39">
            <text:p>€ 74.165</text:p>
          </table:table-cell>
          <table:table-cell office:value-type="currency" office:value="73353" table:style-name="ce39">
            <text:p>€ 73.353</text:p>
          </table:table-cell>
          <table:table-cell office:value-type="currency" office:value="-813" table:style-name="ce39">
            <text:p>-€ 8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Invoerrechten</text:p>
          </table:table-cell>
          <table:table-cell office:value-type="currency" office:value="2366" table:style-name="ce34">
            <text:p>€ 2.366</text:p>
          </table:table-cell>
          <table:table-cell office:value-type="currency" office:value="2422" table:style-name="ce34">
            <text:p>€ 2.422</text:p>
          </table:table-cell>
          <table:table-cell office:value-type="currency" office:value="56" table:style-name="ce34">
            <text:p>€ 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Omzetbelasting</text:p>
          </table:table-cell>
          <table:table-cell office:value-type="currency" office:value="44059" table:style-name="ce34">
            <text:p>€ 44.059</text:p>
          </table:table-cell>
          <table:table-cell office:value-type="currency" office:value="42709" table:style-name="ce34">
            <text:p>€ 42.709</text:p>
          </table:table-cell>
          <table:table-cell office:value-type="currency" office:value="-1349" table:style-name="ce34">
            <text:p>-€ 1.3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 op personenauto's en motorrijwielen</text:p>
          </table:table-cell>
          <table:table-cell office:value-type="currency" office:value="1146" table:style-name="ce34">
            <text:p>€ 1.146</text:p>
          </table:table-cell>
          <table:table-cell office:value-type="currency" office:value="1122" table:style-name="ce34">
            <text:p>€ 1.122</text:p>
          </table:table-cell>
          <table:table-cell office:value-type="currency" office:value="-25" table:style-name="ce34">
            <text:p>-€ 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Accijnzen</text:p>
          </table:table-cell>
          <table:table-cell office:value-type="currency" office:value="11658" table:style-name="ce34">
            <text:p>€ 11.658</text:p>
          </table:table-cell>
          <table:table-cell office:value-type="currency" office:value="11597" table:style-name="ce34">
            <text:p>€ 11.597</text:p>
          </table:table-cell>
          <table:table-cell office:value-type="currency" office:value="-61" table:style-name="ce34">
            <text:p>-€ 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Accijns van lichte olie</text:p>
          </table:table-cell>
          <table:table-cell office:value-type="currency" office:value="4124" table:style-name="ce34">
            <text:p>€ 4.124</text:p>
          </table:table-cell>
          <table:table-cell office:value-type="currency" office:value="4042" table:style-name="ce34">
            <text:p>€ 4.042</text:p>
          </table:table-cell>
          <table:table-cell office:value-type="currency" office:value="-82" table:style-name="ce34">
            <text:p>-€ 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Accijns van minerale oliën, anders dan lichte olie</text:p>
          </table:table-cell>
          <table:table-cell office:value-type="currency" office:value="4056" table:style-name="ce34">
            <text:p>€ 4.056</text:p>
          </table:table-cell>
          <table:table-cell office:value-type="currency" office:value="3832" table:style-name="ce34">
            <text:p>€ 3.832</text:p>
          </table:table-cell>
          <table:table-cell office:value-type="currency" office:value="-224" table:style-name="ce34">
            <text:p>-€ 2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Tabaksaccijns</text:p>
          </table:table-cell>
          <table:table-cell office:value-type="currency" office:value="2359" table:style-name="ce34">
            <text:p>€ 2.359</text:p>
          </table:table-cell>
          <table:table-cell office:value-type="currency" office:value="2633" table:style-name="ce34">
            <text:p>€ 2.633</text:p>
          </table:table-cell>
          <table:table-cell office:value-type="currency" office:value="274" table:style-name="ce34">
            <text:p>€ 2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Alcoholaccijns</text:p>
          </table:table-cell>
          <table:table-cell office:value-type="currency" office:value="341" table:style-name="ce34">
            <text:p>€ 341</text:p>
          </table:table-cell>
          <table:table-cell office:value-type="currency" office:value="311" table:style-name="ce34">
            <text:p>€ 311</text:p>
          </table:table-cell>
          <table:table-cell office:value-type="currency" office:value="-29" table:style-name="ce34">
            <text:p>-€ 2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Bieraccijns</text:p>
          </table:table-cell>
          <table:table-cell office:value-type="currency" office:value="421" table:style-name="ce34">
            <text:p>€ 421</text:p>
          </table:table-cell>
          <table:table-cell office:value-type="currency" office:value="423" table:style-name="ce34">
            <text:p>€ 423</text:p>
          </table:table-cell>
          <table:table-cell office:value-type="currency" office:value="1" table:style-name="ce34">
            <text:p>€ 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Wijnaccijns</text:p>
          </table:table-cell>
          <table:table-cell office:value-type="currency" office:value="357" table:style-name="ce34">
            <text:p>€ 357</text:p>
          </table:table-cell>
          <table:table-cell office:value-type="currency" office:value="357" table:style-name="ce34">
            <text:p>€ 357</text:p>
          </table:table-cell>
          <table:table-cell office:value-type="currency" office:value="0" table:style-name="ce34">
            <text:p>€ 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en van rechtsverkeer</text:p>
          </table:table-cell>
          <table:table-cell office:value-type="currency" office:value="3411" table:style-name="ce34">
            <text:p>€ 3.411</text:p>
          </table:table-cell>
          <table:table-cell office:value-type="currency" office:value="3932" table:style-name="ce34">
            <text:p>€ 3.932</text:p>
          </table:table-cell>
          <table:table-cell office:value-type="currency" office:value="521" table:style-name="ce34">
            <text:p>€ 5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Overdrachtsbelasting</text:p>
          </table:table-cell>
          <table:table-cell office:value-type="currency" office:value="886" table:style-name="ce34">
            <text:p>€ 886</text:p>
          </table:table-cell>
          <table:table-cell office:value-type="currency" office:value="1566" table:style-name="ce34">
            <text:p>€ 1.566</text:p>
          </table:table-cell>
          <table:table-cell office:value-type="currency" office:value="680" table:style-name="ce34">
            <text:p>€ 6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Assurantiebelasting</text:p>
          </table:table-cell>
          <table:table-cell office:value-type="currency" office:value="2524" table:style-name="ce34">
            <text:p>€ 2.524</text:p>
          </table:table-cell>
          <table:table-cell office:value-type="currency" office:value="2366" table:style-name="ce34">
            <text:p>€ 2.366</text:p>
          </table:table-cell>
          <table:table-cell office:value-type="currency" office:value="-158" table:style-name="ce34">
            <text:p>-€ 1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Motorrijtuigenbelasting</text:p>
          </table:table-cell>
          <table:table-cell office:value-type="currency" office:value="3758" table:style-name="ce34">
            <text:p>€ 3.758</text:p>
          </table:table-cell>
          <table:table-cell office:value-type="currency" office:value="3901" table:style-name="ce34">
            <text:p>€ 3.901</text:p>
          </table:table-cell>
          <table:table-cell office:value-type="currency" office:value="143" table:style-name="ce34">
            <text:p>€ 1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en op een milieugrondslag</text:p>
          </table:table-cell>
          <table:table-cell office:value-type="currency" office:value="4702" table:style-name="ce34">
            <text:p>€ 4.702</text:p>
          </table:table-cell>
          <table:table-cell office:value-type="currency" office:value="4637" table:style-name="ce34">
            <text:p>€ 4.637</text:p>
          </table:table-cell>
          <table:table-cell office:value-type="currency" office:value="-65" table:style-name="ce34">
            <text:p>-€ 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Grondwaterbelasting</text:p>
          </table:table-cell>
          <table:table-cell office:value-type="currency" office:value="0" table:style-name="ce34">
            <text:p>€ 0</text:p>
          </table:table-cell>
          <table:table-cell office:value-type="currency" office:value="0" table:style-name="ce34">
            <text:p>€ 0</text:p>
          </table:table-cell>
          <table:table-cell office:value-type="currency" office:value="0" table:style-name="ce34">
            <text:p>€ 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Afvalstoffenbelasting</text:p>
          </table:table-cell>
          <table:table-cell office:value-type="currency" office:value="0" table:style-name="ce34">
            <text:p>€ 0</text:p>
          </table:table-cell>
          <table:table-cell office:value-type="currency" office:value="18" table:style-name="ce34">
            <text:p>€ 18</text:p>
          </table:table-cell>
          <table:table-cell office:value-type="currency" office:value="18" table:style-name="ce34">
            <text:p>€ 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Energiebelasting</text:p>
          </table:table-cell>
          <table:table-cell office:value-type="currency" office:value="4373" table:style-name="ce34">
            <text:p>€ 4.373</text:p>
          </table:table-cell>
          <table:table-cell office:value-type="currency" office:value="4202" table:style-name="ce34">
            <text:p>€ 4.202</text:p>
          </table:table-cell>
          <table:table-cell office:value-type="currency" office:value="-171" table:style-name="ce34">
            <text:p>-€ 1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Waterbelasting</text:p>
          </table:table-cell>
          <table:table-cell office:value-type="currency" office:value="125" table:style-name="ce34">
            <text:p>€ 125</text:p>
          </table:table-cell>
          <table:table-cell office:value-type="currency" office:value="274" table:style-name="ce34">
            <text:p>€ 274</text:p>
          </table:table-cell>
          <table:table-cell office:value-type="currency" office:value="149" table:style-name="ce34">
            <text:p>€ 1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- Brandstoffenheffingen</text:p>
          </table:table-cell>
          <table:table-cell office:value-type="currency" office:value="205" table:style-name="ce34">
            <text:p>€ 205</text:p>
          </table:table-cell>
          <table:table-cell office:value-type="currency" office:value="143" table:style-name="ce34">
            <text:p>€ 143</text:p>
          </table:table-cell>
          <table:table-cell office:value-type="currency" office:value="-62" table:style-name="ce34">
            <text:p>-€ 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rbruiksbelasting van alcoholvrije dranken en andere producten</text:p>
          </table:table-cell>
          <table:table-cell office:value-type="currency" office:value="207" table:style-name="ce34">
            <text:p>€ 207</text:p>
          </table:table-cell>
          <table:table-cell office:value-type="currency" office:value="214" table:style-name="ce34">
            <text:p>€ 214</text:p>
          </table:table-cell>
          <table:table-cell office:value-type="currency" office:value="7" table:style-name="ce34">
            <text:p>€ 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elasting op zware motorrijtuigen</text:p>
          </table:table-cell>
          <table:table-cell office:value-type="currency" office:value="137" table:style-name="ce34">
            <text:p>€ 137</text:p>
          </table:table-cell>
          <table:table-cell office:value-type="currency" office:value="142" table:style-name="ce34">
            <text:p>€ 142</text:p>
          </table:table-cell>
          <table:table-cell office:value-type="currency" office:value="5" table:style-name="ce34">
            <text:p>€ 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rhuurderheffing</text:p>
          </table:table-cell>
          <table:table-cell office:value-type="currency" office:value="1186" table:style-name="ce34">
            <text:p>€ 1.186</text:p>
          </table:table-cell>
          <table:table-cell office:value-type="currency" office:value="1224" table:style-name="ce34">
            <text:p>€ 1.224</text:p>
          </table:table-cell>
          <table:table-cell office:value-type="currency" office:value="38" table:style-name="ce34">
            <text:p>€ 3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Bankbelasting</text:p>
          </table:table-cell>
          <table:table-cell office:value-type="currency" office:value="1536" table:style-name="ce34">
            <text:p>€ 1.536</text:p>
          </table:table-cell>
          <table:table-cell office:value-type="currency" office:value="1453" table:style-name="ce34">
            <text:p>€ 1.453</text:p>
          </table:table-cell>
          <table:table-cell office:value-type="currency" office:value="-83" table:style-name="ce34">
            <text:p>-€ 83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30"/>
          <table:table-cell table:number-columns-repeated="3" table:style-name="ce34"/>
          <table:table-cell table:number-columns-repeated="16380" table:style-name="ce2"/>
        </table:table-row>
        <table:table-row table:style-name="ro1">
          <table:table-cell office:value-type="string" table:style-name="ce29">
            <text:p>Belastingen op inkomen, winst en vermogen</text:p>
          </table:table-cell>
          <table:table-cell office:value-type="currency" office:value="62613" table:style-name="ce39">
            <text:p>€ 62.613</text:p>
          </table:table-cell>
          <table:table-cell office:value-type="currency" office:value="65563" table:style-name="ce39">
            <text:p>€ 65.563</text:p>
          </table:table-cell>
          <table:table-cell office:value-type="currency" office:value="2950" table:style-name="ce39">
            <text:p>€ 2.9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Inkomstenbelasting</text:p>
          </table:table-cell>
          <table:table-cell office:value-type="currency" office:value="-835" table:style-name="ce34">
            <text:p>-€ 835</text:p>
          </table:table-cell>
          <table:table-cell office:value-type="currency" office:value="-190" table:style-name="ce34">
            <text:p>-€ 190</text:p>
          </table:table-cell>
          <table:table-cell office:value-type="currency" office:value="646" table:style-name="ce34">
            <text:p>€ 6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Loonbelasting</text:p>
          </table:table-cell>
          <table:table-cell office:value-type="currency" office:value="46115" table:style-name="ce34">
            <text:p>€ 46.115</text:p>
          </table:table-cell>
          <table:table-cell office:value-type="currency" office:value="45804" table:style-name="ce34">
            <text:p>€ 45.804</text:p>
          </table:table-cell>
          <table:table-cell office:value-type="currency" office:value="-311" table:style-name="ce34">
            <text:p>-€ 3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Dividendbelasting</text:p>
          </table:table-cell>
          <table:table-cell office:value-type="currency" office:value="2436" table:style-name="ce34">
            <text:p>€ 2.436</text:p>
          </table:table-cell>
          <table:table-cell office:value-type="currency" office:value="3474" table:style-name="ce34">
            <text:p>€ 3.474</text:p>
          </table:table-cell>
          <table:table-cell office:value-type="currency" office:value="1038" table:style-name="ce34">
            <text:p>€ 1.03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Kansspelbelasting</text:p>
          </table:table-cell>
          <table:table-cell office:value-type="currency" office:value="454" table:style-name="ce34">
            <text:p>€ 454</text:p>
          </table:table-cell>
          <table:table-cell office:value-type="currency" office:value="439" table:style-name="ce34">
            <text:p>€ 439</text:p>
          </table:table-cell>
          <table:table-cell office:value-type="currency" office:value="-15" table:style-name="ce34">
            <text:p>-€ 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nnootschapsbelasting</text:p>
          </table:table-cell>
          <table:table-cell office:value-type="currency" office:value="12888" table:style-name="ce34">
            <text:p>€ 12.888</text:p>
          </table:table-cell>
          <table:table-cell office:value-type="currency" office:value="14511" table:style-name="ce34">
            <text:p>€ 14.511</text:p>
          </table:table-cell>
          <table:table-cell office:value-type="currency" office:value="1623" table:style-name="ce34">
            <text:p>€ 1.6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Vermogensbelasting</text:p>
          </table:table-cell>
          <table:table-cell office:value-type="currency" office:value="2" table:style-name="ce34">
            <text:p>€ 2</text:p>
          </table:table-cell>
          <table:table-cell office:value-type="currency" office:value="0" table:style-name="ce34">
            <text:p>€ 0</text:p>
          </table:table-cell>
          <table:table-cell office:value-type="currency" office:value="-2" table:style-name="ce34">
            <text:p>-€ 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Successierechten</text:p>
          </table:table-cell>
          <table:table-cell office:value-type="currency" office:value="1553" table:style-name="ce34">
            <text:p>€ 1.553</text:p>
          </table:table-cell>
          <table:table-cell office:value-type="currency" office:value="1525" table:style-name="ce34">
            <text:p>€ 1.525</text:p>
          </table:table-cell>
          <table:table-cell office:value-type="currency" office:value="-28" table:style-name="ce34">
            <text:p>-€ 28</text:p>
          </table:table-cell>
          <table:table-cell table:number-columns-repeated="16380" table:style-name="ce2"/>
        </table:table-row>
        <table:table-row table:style-name="ro1">
          <table:table-cell table:style-name="ce30"/>
          <table:table-cell table:number-columns-repeated="3" table:style-name="ce34"/>
          <table:table-cell table:number-columns-repeated="16380" table:style-name="ce2"/>
        </table:table-row>
        <table:table-row table:style-name="ro1">
          <table:table-cell office:value-type="string" table:style-name="ce29">
            <text:p>Overige belastingontvangsten</text:p>
          </table:table-cell>
          <table:table-cell office:value-type="currency" office:value="148" table:style-name="ce39">
            <text:p>€ 148</text:p>
          </table:table-cell>
          <table:table-cell office:value-type="currency" office:value="240" table:style-name="ce39">
            <text:p>€ 240</text:p>
          </table:table-cell>
          <table:table-cell office:value-type="currency" office:value="92" table:style-name="ce39">
            <text:p>€ 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0">
            <text:p><text:s/>- Belasting- en premieontvangsten Caribisch Nederland</text:p>
          </table:table-cell>
          <table:table-cell office:value-type="currency" office:value="109" table:style-name="ce34">
            <text:p>€ 109</text:p>
          </table:table-cell>
          <table:table-cell office:value-type="currency" office:value="106" table:style-name="ce34">
            <text:p>€ 106</text:p>
          </table:table-cell>
          <table:table-cell office:value-type="currency" office:value="-3" table:style-name="ce34">
            <text:p>-€ 3</text:p>
          </table:table-cell>
          <table:table-cell table:number-columns-repeated="16380" table:style-name="ce2"/>
        </table:table-row>
        <table:table-row table:style-name="ro1">
          <table:table-cell table:style-name="ce30"/>
          <table:table-cell table:number-columns-repeated="3" table:style-name="ce34"/>
          <table:table-cell table:number-columns-repeated="16380" table:style-name="ce2"/>
        </table:table-row>
        <table:table-row table:style-name="ro1">
          <table:table-cell office:value-type="string" table:style-name="ce29">
            <text:p>Totaal belastingen</text:p>
          </table:table-cell>
          <table:table-cell office:value-type="currency" office:value="136926" table:style-name="ce39">
            <text:p>€ 136.926</text:p>
          </table:table-cell>
          <table:table-cell office:value-type="currency" office:value="139155" table:style-name="ce39">
            <text:p>€ 139.155</text:p>
          </table:table-cell>
          <table:table-cell office:value-type="currency" office:value="2229" table:style-name="ce39">
            <text:p>€ 2.22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9">
            <text:p>Premies volksverzekeringen op EMU-basis</text:p>
          </table:table-cell>
          <table:table-cell office:value-type="currency" office:value="44726" table:style-name="ce39">
            <text:p>€ 44.726</text:p>
          </table:table-cell>
          <table:table-cell office:value-type="currency" office:value="43234" table:style-name="ce39">
            <text:p>€ 43.234</text:p>
          </table:table-cell>
          <table:table-cell office:value-type="currency" office:value="-1492" table:style-name="ce39">
            <text:p>-€ 1.4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9">
            <text:p>Premies werknemersverzekeringen (Op EMU-basis)</text:p>
          </table:table-cell>
          <table:table-cell office:value-type="currency" office:value="55564" table:style-name="ce39">
            <text:p>€ 55.564</text:p>
          </table:table-cell>
          <table:table-cell office:value-type="currency" office:value="53238" table:style-name="ce39">
            <text:p>€ 53.238</text:p>
          </table:table-cell>
          <table:table-cell office:value-type="currency" office:value="-2326" table:style-name="ce39">
            <text:p>-€ 2.326</text:p>
          </table:table-cell>
          <table:table-cell table:number-columns-repeated="16380" table:style-name="ce2"/>
        </table:table-row>
        <table:table-row table:style-name="ro1">
          <table:table-cell table:style-name="ce28"/>
          <table:table-cell table:number-columns-repeated="3" table:style-name="ce39"/>
          <table:table-cell table:number-columns-repeated="16380" table:style-name="ce2"/>
        </table:table-row>
        <table:table-row table:style-name="ro2">
          <table:table-cell office:value-type="string" table:style-name="ce27">
            <text:p>Totaal belastingen en premies op EMU-basis</text:p>
          </table:table-cell>
          <table:table-cell office:value-type="currency" office:value="237216" table:style-name="ce40">
            <text:p>€ 237.216</text:p>
          </table:table-cell>
          <table:table-cell office:value-type="currency" office:value="235627" table:style-name="ce40">
            <text:p>€ 235.627</text:p>
          </table:table-cell>
          <table:table-cell office:value-type="currency" office:value="-1589" table:style-name="ce40">
            <text:p>-€ 1.589</text:p>
          </table:table-cell>
          <table:table-cell table:number-columns-repeated="16380" table:style-name="ce2"/>
        </table:table-row>
        <table:table-row table:number-rows-repeated="52" table:style-name="ro1">
          <table:table-cell table:number-columns-repeated="5"/>
          <table:table-cell table:number-columns-repeated="16379" table:style-name="ce2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8">
      <number:currency-symbol>€</number:currency-symbol>
      <number:text> </number:text>
      <number:number number:decimal-places="0" number:min-integer-digits="1" number:grouping="true"/>
      <number:text>-</number:text>
      <style:map style:condition="value()&gt;=0" style:apply-style-name="N38P0"/>
    </number:currency-style>
    <number:currency-style style:name="N39">
      <number:currency-symbol>€</number:currency-symbol>
      <number:text> </number:text>
      <number:number number:decimal-places="0" number:min-integer-digits="1" number:grouping="true"/>
    </number:currency-style>
    <number:percentage-style style:name="N40">
      <number:number number:decimal-places="1" number:min-integer-digits="1"/>
      <number:text>%</number:text>
    </number:percentage-style>
    <style:style style:name="Datum" style:family="table-cell" style:data-style-name="N19"/>
    <style:style style:name="Datum_32_2" style:display-name="Datum 2" style:family="table-cell" style:data-style-name="N19"/>
    <style:style style:name="Datum_32_2_32_2" style:display-name="Datum 2 2" style:family="table-cell" style:data-style-name="N19"/>
    <style:style style:name="Datum_32_3" style:display-name="Datum 3" style:family="table-cell" style:data-style-name="N19"/>
    <style:style style:name="Datum_32_4" style:display-name="Datum 4" style:family="table-cell" style:data-style-name="N19"/>
    <style:style style:name="Datum_32_5" style:display-name="Datum 5" style:family="table-cell" style:data-style-name="N19"/>
    <style:style style:name="Datum_32_6" style:display-name="Datum 6" style:family="table-cell" style:data-style-name="N19"/>
    <style:style style:name="Euro" style:family="table-cell" style:data-style-name="N36"/>
    <style:style style:name="Euro_32_2" style:display-name="Euro 2" style:family="table-cell" style:data-style-name="N36"/>
    <style:style style:name="Euro_32_2_32_2" style:display-name="Euro 2 2" style:family="table-cell" style:data-style-name="N36"/>
    <style:style style:name="Euro_32_3" style:display-name="Euro 3" style:family="table-cell" style:data-style-name="N36"/>
    <style:style style:name="Euro_32_4" style:display-name="Euro 4" style:family="table-cell" style:data-style-name="N36"/>
    <style:style style:name="Euro_32_5" style:display-name="Euro 5" style:family="table-cell" style:data-style-name="N36"/>
    <style:style style:name="Euro_32_6" style:display-name="Euro 6" style:family="table-cell" style:data-style-name="N36"/>
    <style:style style:name="Komma_32_2" style:display-name="Komma 2" style:family="table-cell" style:data-style-name="N37"/>
    <style:style style:name="Komma0" style:family="table-cell" style:data-style-name="N3"/>
    <style:style style:name="Komma0_32_2" style:display-name="Komma0 2" style:family="table-cell" style:data-style-name="N3"/>
    <style:style style:name="Komma0_32_2_32_2" style:display-name="Komma0 2 2" style:family="table-cell" style:data-style-name="N3"/>
    <style:style style:name="Komma0_32_3" style:display-name="Komma0 3" style:family="table-cell" style:data-style-name="N3"/>
    <style:style style:name="Komma0_32_4" style:display-name="Komma0 4" style:family="table-cell" style:data-style-name="N3"/>
    <style:style style:name="Komma0_32_5" style:display-name="Komma0 5" style:family="table-cell" style:data-style-name="N3"/>
    <style:style style:name="Komma0_32_6" style:display-name="Komma0 6" style:family="table-cell" style:data-style-name="N3"/>
    <style:style style:name="Koptekst_32_1" style:display-name="Koptekst 1" style:family="table-cell" style:data-style-name="N0"/>
    <style:style style:name="Koptekst_32_1_32_2" style:display-name="Koptekst 1 2" style:family="table-cell" style:data-style-name="N0"/>
    <style:style style:name="Koptekst_32_1_32_2_32_2" style:display-name="Koptekst 1 2 2" style:family="table-cell" style:data-style-name="N0"/>
    <style:style style:name="Koptekst_32_2" style:display-name="Koptekst 2" style:family="table-cell" style:data-style-name="N0"/>
    <style:style style:name="Koptekst_32_2_32_2" style:display-name="Koptekst 2 2" style:family="table-cell" style:data-style-name="N0"/>
    <style:style style:name="Koptekst_32_2_32_2_32_2" style:display-name="Koptekst 2 2 2" style:family="table-cell" style:data-style-name="N0"/>
    <style:style style:name="Koptekst_32_2_32_3" style:display-name="Koptekst 2 3" style:family="table-cell" style:data-style-name="N0"/>
    <style:style style:name="Koptekst_32_2_32_4" style:display-name="Koptekst 2 4" style:family="table-cell" style:data-style-name="N0"/>
    <style:style style:name="Koptekst_32_2_32_5" style:display-name="Koptekst 2 5" style:family="table-cell" style:data-style-name="N0"/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6" style:display-name="Proc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Totaal_32_2" style:display-name="Totaal 2" style:family="table-cell" style:data-style-name="N0">
      <style:table-cell-properties fo:background-color="transparent"/>
    </style:style>
    <style:style style:name="Totaal_32_2_32_2" style:display-name="Totaal 2 2" style:family="table-cell" style:data-style-name="N0">
      <style:table-cell-properties fo:background-color="transparent"/>
    </style:style>
    <style:style style:name="Totaal_32_3" style:display-name="Totaal 3" style:family="table-cell" style:data-style-name="N0">
      <style:table-cell-properties fo:background-color="transparent"/>
    </style:style>
    <style:style style:name="Totaal_32_3_32_2" style:display-name="Totaal 3 2" style:family="table-cell" style:data-style-name="N0">
      <style:table-cell-properties fo:background-color="transparent"/>
    </style:style>
    <style:style style:name="Totaal_32_4" style:display-name="Totaal 4" style:family="table-cell" style:data-style-name="N0">
      <style:table-cell-properties fo:background-color="transparent"/>
    </style:style>
    <style:style style:name="Totaal_32_4_32_2" style:display-name="Totaal 4 2" style:family="table-cell" style:data-style-name="N0">
      <style:table-cell-properties fo:background-color="transparent"/>
    </style:style>
    <style:style style:name="Totaal_32_5" style:display-name="Totaal 5" style:family="table-cell" style:data-style-name="N0">
      <style:table-cell-properties fo:background-color="transparent"/>
    </style:style>
    <style:style style:name="Totaal_32_5_32_2" style:display-name="Totaal 5 2" style:family="table-cell" style:data-style-name="N0">
      <style:table-cell-properties fo:background-color="transparent"/>
    </style:style>
    <style:style style:name="Totaal_32_6" style:display-name="Totaal 6" style:family="table-cell" style:data-style-name="N0">
      <style:table-cell-properties fo:background-color="transparent"/>
    </style:style>
    <style:style style:name="Totaal_32_7" style:display-name="Totaal 7" style:family="table-cell" style:data-style-name="N0">
      <style:table-cell-properties fo:background-color="transparent"/>
    </style:style>
    <style:style style:name="Valuta0" style:family="table-cell" style:data-style-name="N38"/>
    <style:style style:name="Valuta0_32_2" style:display-name="Valuta0 2" style:family="table-cell" style:data-style-name="N38"/>
    <style:style style:name="Valuta0_32_2_32_2" style:display-name="Valuta0 2 2" style:family="table-cell" style:data-style-name="N38"/>
    <style:style style:name="Valuta0_32_3" style:display-name="Valuta0 3" style:family="table-cell" style:data-style-name="N38"/>
    <style:style style:name="Valuta0_32_4" style:display-name="Valuta0 4" style:family="table-cell" style:data-style-name="N38"/>
    <style:style style:name="Valuta0_32_5" style:display-name="Valuta0 5" style:family="table-cell" style:data-style-name="N38"/>
    <style:style style:name="Valuta0_32_6" style:display-name="Valuta0 6" style:family="table-cell" style:data-style-name="N38"/>
    <style:style style:name="Vast" style:family="table-cell" style:data-style-name="N2"/>
    <style:style style:name="Vast_32_2" style:display-name="Vast 2" style:family="table-cell" style:data-style-name="N2"/>
    <style:style style:name="Vast_32_2_32_2" style:display-name="Vast 2 2" style:family="table-cell" style:data-style-name="N2"/>
    <style:style style:name="Vast_32_3" style:display-name="Vast 3" style:family="table-cell" style:data-style-name="N2"/>
    <style:style style:name="Vast_32_4" style:display-name="Vast 4" style:family="table-cell" style:data-style-name="N2"/>
    <style:style style:name="Vast_32_5" style:display-name="Vast 5" style:family="table-cell" style:data-style-name="N2"/>
    <style:style style:name="Vast_32_6" style:display-name="Vast 6" style:family="table-cell" style:data-style-name="N2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elasting en Premie Ontvangsten</dc:title>
    <meta:keyword>open data</meta:keyword>
    <meta:initial-creator>Schouten, CC (Christian) (BZ/BBH)</meta:initial-creator>
    <dc:creator>Christian C. Schouten</dc:creator>
    <meta:creation-date>2015-05-17T20:41:15Z</meta:creation-date>
    <dc:date>2021-05-23T18:55:04Z</dc:date>
  </office:meta>
</office:document-meta>
</file>