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Standaard_32_6" style:data-style-name="N36">
      <style:table-cell-properties style:vertical-align="automatic" fo:background-color="transparent" style:cell-protect="protected"/>
    </style:style>
    <style:style style:name="ce5" style:family="table-cell" style:parent-style-name="Standaard_32_6" style:data-style-name="N36">
      <style:table-cell-properties style:vertical-align="automatic" fo:background-color="transparent" style:cell-protect="protected"/>
    </style:style>
    <style:style style:name="ce6" style:family="table-cell" style:parent-style-name="Default" style:data-style-name="N36">
      <style:table-cell-properties style:vertical-align="automatic" fo:background-color="transparent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Standa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Standa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begrotingsnr)" table:base-cell-address="Data.C2">
          <table:help-message table:display="true"/>
          <table:error-message table:display="true"/>
        </table:content-validation>
      </table:content-validations>
      <table:table table:name="Dat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3" table:number-columns-repeated="9" table:default-cell-style-name="ce12"/>
        <table:table-column table:style-name="co4" table:number-columns-repeated="9" table:default-cell-style-name="ce7"/>
        <table:table-column table:style-name="co3" table:number-columns-repeated="16356" table:default-cell-style-name="ce1"/>
        <table:table-row table:style-name="ro1">
          <table:table-cell office:value-type="string" table:style-name="ce19">
            <text:p>Begrotingsjaar</text:p>
          </table:table-cell>
          <table:table-cell office:value-type="string" table:style-name="ce19">
            <text:p>Begrotingsfase</text:p>
          </table:table-cell>
          <table:table-cell office:value-type="string" table:style-name="ce19">
            <text:p>Begrotingshoofdstuk</text:p>
          </table:table-cell>
          <table:table-cell office:value-type="string" table:style-name="ce19">
            <text:p>Begrotingstype</text:p>
          </table:table-cell>
          <table:table-cell office:value-type="string" table:style-name="ce19">
            <text:p>Begrotingsnaam</text:p>
          </table:table-cell>
          <table:table-cell office:value-type="string" table:style-name="ce19">
            <text:p>Minister</text:p>
          </table:table-cell>
          <table:table-cell office:value-type="string" table:style-name="ce19">
            <text:p>Artikelnummer</text:p>
          </table:table-cell>
          <table:table-cell office:value-type="string" table:style-name="ce19">
            <text:p>Artikelnaam</text:p>
          </table:table-cell>
          <table:table-cell office:value-type="string" table:style-name="ce19">
            <text:p>Beleidsartikel</text:p>
          </table:table-cell>
          <table:table-cell office:value-type="string" table:style-name="ce19">
            <text:p>GroteUitvDienst</text:p>
          </table:table-cell>
          <table:table-cell office:value-type="string" table:style-name="ce19">
            <text:p>ProgrammaApparaat</text:p>
          </table:table-cell>
          <table:table-cell office:value-type="string" table:style-name="ce19">
            <text:p>OnderverdelingWitteStukken</text:p>
          </table:table-cell>
          <table:table-cell office:value-type="string" table:style-name="ce19">
            <text:p>BeleidsmatigeClustering</text:p>
          </table:table-cell>
          <table:table-cell office:value-type="string" table:style-name="ce19">
            <text:p>FinancieelInstrumentApparaat</text:p>
          </table:table-cell>
          <table:table-cell office:value-type="string" table:style-name="ce19">
            <text:p>UitsplitsingFinInstrumentApparaat</text:p>
          </table:table-cell>
          <table:table-cell office:value-type="string" table:style-name="ce19">
            <text:p>NadereOmschrijvingBTabel</text:p>
          </table:table-cell>
          <table:table-cell office:value-type="string" table:style-name="ce19">
            <text:p>VUO</text:p>
          </table:table-cell>
          <table:table-cell office:value-type="string" table:style-name="ce19">
            <text:p>PercJuridischVerpl</text:p>
          </table:table-cell>
          <table:table-cell office:value-type="string" table:style-name="ce8">
            <text:p>Indicatie totaal regel Ja/Nee</text:p>
          </table:table-cell>
          <table:table-cell office:value-type="string" table:style-name="ce3">
            <text:p>Bedrag t-4</text:p>
          </table:table-cell>
          <table:table-cell office:value-type="string" table:style-name="ce3">
            <text:p>Bedrag t-3</text:p>
          </table:table-cell>
          <table:table-cell office:value-type="string" table:style-name="ce3">
            <text:p>Bedrag t-2</text:p>
          </table:table-cell>
          <table:table-cell office:value-type="string" table:style-name="ce3">
            <text:p>Bedrag t-1</text:p>
          </table:table-cell>
          <table:table-cell office:value-type="string" table:style-name="ce3">
            <text:p>Bedrag t</text:p>
          </table:table-cell>
          <table:table-cell office:value-type="string" table:style-name="ce3">
            <text:p>Bedrag t+1</text:p>
          </table:table-cell>
          <table:table-cell office:value-type="string" table:style-name="ce3">
            <text:p>Bedrag t+2</text:p>
          </table:table-cell>
          <table:table-cell office:value-type="string" table:style-name="ce3">
            <text:p>Bedrag t+3</text:p>
          </table:table-cell>
          <table:table-cell office:value-type="string" table:style-name="ce3">
            <text:p>Bedrag t+4</text:p>
          </table:table-cell>
          <table:table-cell table:number-columns-repeated="16356" table:style-name="ce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9199616" table:style-name="ce4">
            <text:p>€ 9.199.616</text:p>
          </table:table-cell>
          <table:table-cell office:value-type="currency" office:value="9503207" table:style-name="ce4">
            <text:p>€ 9.503.207</text:p>
          </table:table-cell>
          <table:table-cell office:value-type="currency" office:value="9843383" table:style-name="ce4">
            <text:p>€ 9.843.383</text:p>
          </table:table-cell>
          <table:table-cell office:value-type="currency" office:value="10209079" table:style-name="ce4">
            <text:p>€ 10.209.079</text:p>
          </table:table-cell>
          <table:table-cell office:value-type="currency" office:value="10625037" table:style-name="ce4">
            <text:p>€ 10.625.037</text:p>
          </table:table-cell>
          <table:table-cell office:value-type="currency" office:value="11041507" table:style-name="ce4">
            <text:p>€ 11.041.507</text:p>
          </table:table-cell>
          <table:table-cell office:value-type="currency" office:value="11478297" table:style-name="ce4">
            <text:p>€ 11.478.29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9199616" table:style-name="ce4">
            <text:p>€ 9.199.616</text:p>
          </table:table-cell>
          <table:table-cell office:value-type="currency" office:value="9503207" table:style-name="ce4">
            <text:p>€ 9.503.207</text:p>
          </table:table-cell>
          <table:table-cell office:value-type="currency" office:value="9843383" table:style-name="ce4">
            <text:p>€ 9.843.383</text:p>
          </table:table-cell>
          <table:table-cell office:value-type="currency" office:value="10209079" table:style-name="ce4">
            <text:p>€ 10.209.079</text:p>
          </table:table-cell>
          <table:table-cell office:value-type="currency" office:value="10625037" table:style-name="ce4">
            <text:p>€ 10.625.037</text:p>
          </table:table-cell>
          <table:table-cell office:value-type="currency" office:value="11041507" table:style-name="ce4">
            <text:p>€ 11.041.507</text:p>
          </table:table-cell>
          <table:table-cell office:value-type="currency" office:value="11478297" table:style-name="ce4">
            <text:p>€ 11.478.29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9138683" table:style-name="ce4">
            <text:p>€ 9.138.683</text:p>
          </table:table-cell>
          <table:table-cell office:value-type="currency" office:value="9447822" table:style-name="ce4">
            <text:p>€ 9.447.822</text:p>
          </table:table-cell>
          <table:table-cell office:value-type="currency" office:value="9739034" table:style-name="ce4">
            <text:p>€ 9.739.034</text:p>
          </table:table-cell>
          <table:table-cell office:value-type="currency" office:value="10102533" table:style-name="ce4">
            <text:p>€ 10.102.533</text:p>
          </table:table-cell>
          <table:table-cell office:value-type="currency" office:value="10505106" table:style-name="ce4">
            <text:p>€ 10.505.106</text:p>
          </table:table-cell>
          <table:table-cell office:value-type="currency" office:value="10917797" table:style-name="ce4">
            <text:p>€ 10.917.797</text:p>
          </table:table-cell>
          <table:table-cell office:value-type="currency" office:value="11350605" table:style-name="ce4">
            <text:p>€ 11.350.605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O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4615558" table:style-name="ce4">
            <text:p>€ 4.615.558</text:p>
          </table:table-cell>
          <table:table-cell office:value-type="currency" office:value="4361620" table:style-name="ce4">
            <text:p>€ 4.361.620</text:p>
          </table:table-cell>
          <table:table-cell office:value-type="currency" office:value="4041210" table:style-name="ce4">
            <text:p>€ 4.041.210</text:p>
          </table:table-cell>
          <table:table-cell office:value-type="currency" office:value="3771040" table:style-name="ce4">
            <text:p>€ 3.771.040</text:p>
          </table:table-cell>
          <table:table-cell office:value-type="currency" office:value="3516329" table:style-name="ce4">
            <text:p>€ 3.516.329</text:p>
          </table:table-cell>
          <table:table-cell office:value-type="currency" office:value="3270940" table:style-name="ce4">
            <text:p>€ 3.270.940</text:p>
          </table:table-cell>
          <table:table-cell office:value-type="currency" office:value="3034342" table:style-name="ce4">
            <text:p>€ 3.034.34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IVA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712782" table:style-name="ce4">
            <text:p>€ 1.712.782</text:p>
          </table:table-cell>
          <table:table-cell office:value-type="currency" office:value="2022714" table:style-name="ce4">
            <text:p>€ 2.022.714</text:p>
          </table:table-cell>
          <table:table-cell office:value-type="currency" office:value="2294369" table:style-name="ce4">
            <text:p>€ 2.294.369</text:p>
          </table:table-cell>
          <table:table-cell office:value-type="currency" office:value="2541884" table:style-name="ce4">
            <text:p>€ 2.541.884</text:p>
          </table:table-cell>
          <table:table-cell office:value-type="currency" office:value="2797234" table:style-name="ce4">
            <text:p>€ 2.797.234</text:p>
          </table:table-cell>
          <table:table-cell office:value-type="currency" office:value="3059173" table:style-name="ce4">
            <text:p>€ 3.059.173</text:p>
          </table:table-cell>
          <table:table-cell office:value-type="currency" office:value="3316974" table:style-name="ce4">
            <text:p>€ 3.316.974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GA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2327604" table:style-name="ce4">
            <text:p>€ 2.327.604</text:p>
          </table:table-cell>
          <table:table-cell office:value-type="currency" office:value="2559654" table:style-name="ce4">
            <text:p>€ 2.559.654</text:p>
          </table:table-cell>
          <table:table-cell office:value-type="currency" office:value="2730425" table:style-name="ce4">
            <text:p>€ 2.730.425</text:p>
          </table:table-cell>
          <table:table-cell office:value-type="currency" office:value="2874073" table:style-name="ce4">
            <text:p>€ 2.874.073</text:p>
          </table:table-cell>
          <table:table-cell office:value-type="currency" office:value="3002217" table:style-name="ce4">
            <text:p>€ 3.002.217</text:p>
          </table:table-cell>
          <table:table-cell office:value-type="currency" office:value="3107578" table:style-name="ce4">
            <text:p>€ 3.107.578</text:p>
          </table:table-cell>
          <table:table-cell office:value-type="currency" office:value="3208225" table:style-name="ce4">
            <text:p>€ 3.208.225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Z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54878" table:style-name="ce4">
            <text:p>€ 154.878</text:p>
          </table:table-cell>
          <table:table-cell office:value-type="currency" office:value="139024" table:style-name="ce4">
            <text:p>€ 139.024</text:p>
          </table:table-cell>
          <table:table-cell office:value-type="currency" office:value="124981" table:style-name="ce4">
            <text:p>€ 124.981</text:p>
          </table:table-cell>
          <table:table-cell office:value-type="currency" office:value="112953" table:style-name="ce4">
            <text:p>€ 112.953</text:p>
          </table:table-cell>
          <table:table-cell office:value-type="currency" office:value="101831" table:style-name="ce4">
            <text:p>€ 101.831</text:p>
          </table:table-cell>
          <table:table-cell office:value-type="currency" office:value="90701" table:style-name="ce4">
            <text:p>€ 90.701</text:p>
          </table:table-cell>
          <table:table-cell office:value-type="currency" office:value="82013" table:style-name="ce4">
            <text:p>€ 82.01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GA Eigenrisicodragers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327861" table:style-name="ce4">
            <text:p>€ 327.861</text:p>
          </table:table-cell>
          <table:table-cell office:value-type="currency" office:value="364810" table:style-name="ce4">
            <text:p>€ 364.810</text:p>
          </table:table-cell>
          <table:table-cell office:value-type="currency" office:value="369810" table:style-name="ce4">
            <text:p>€ 369.810</text:p>
          </table:table-cell>
          <table:table-cell office:value-type="currency" office:value="391310" table:style-name="ce4">
            <text:p>€ 391.310</text:p>
          </table:table-cell>
          <table:table-cell office:value-type="currency" office:value="412810" table:style-name="ce4">
            <text:p>€ 412.810</text:p>
          </table:table-cell>
          <table:table-cell office:value-type="currency" office:value="434310" table:style-name="ce4">
            <text:p>€ 434.310</text:p>
          </table:table-cell>
          <table:table-cell office:value-type="currency" office:value="455810" table:style-name="ce4">
            <text:p>€ 455.81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O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70886" table:style-name="ce4">
            <text:p>€ 70.886</text:p>
          </table:table-cell>
          <table:table-cell office:value-type="currency" office:value="151162" table:style-name="ce4">
            <text:p>€ 151.162</text:p>
          </table:table-cell>
          <table:table-cell office:value-type="currency" office:value="227635" table:style-name="ce4">
            <text:p>€ 227.635</text:p>
          </table:table-cell>
          <table:table-cell office:value-type="currency" office:value="294307" table:style-name="ce4">
            <text:p>€ 294.307</text:p>
          </table:table-cell>
          <table:table-cell office:value-type="currency" office:value="351163" table:style-name="ce4">
            <text:p>€ 351.16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IVA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40320" table:style-name="ce4">
            <text:p>€ 40.320</text:p>
          </table:table-cell>
          <table:table-cell office:value-type="currency" office:value="102064" table:style-name="ce4">
            <text:p>€ 102.064</text:p>
          </table:table-cell>
          <table:table-cell office:value-type="currency" office:value="181360" table:style-name="ce4">
            <text:p>€ 181.360</text:p>
          </table:table-cell>
          <table:table-cell office:value-type="currency" office:value="275687" table:style-name="ce4">
            <text:p>€ 275.687</text:p>
          </table:table-cell>
          <table:table-cell office:value-type="currency" office:value="384485" table:style-name="ce4">
            <text:p>€ 384.485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GA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57031" table:style-name="ce4">
            <text:p>€ 57.031</text:p>
          </table:table-cell>
          <table:table-cell office:value-type="currency" office:value="134955" table:style-name="ce4">
            <text:p>€ 134.955</text:p>
          </table:table-cell>
          <table:table-cell office:value-type="currency" office:value="227517" table:style-name="ce4">
            <text:p>€ 227.517</text:p>
          </table:table-cell>
          <table:table-cell office:value-type="currency" office:value="330326" table:style-name="ce4">
            <text:p>€ 330.326</text:p>
          </table:table-cell>
          <table:table-cell office:value-type="currency" office:value="444350" table:style-name="ce4">
            <text:p>€ 444.35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Z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2184" table:style-name="ce4">
            <text:p>€ 2.184</text:p>
          </table:table-cell>
          <table:table-cell office:value-type="currency" office:value="4511" table:style-name="ce4">
            <text:p>€ 4.511</text:p>
          </table:table-cell>
          <table:table-cell office:value-type="currency" office:value="6570" table:style-name="ce4">
            <text:p>€ 6.570</text:p>
          </table:table-cell>
          <table:table-cell office:value-type="currency" office:value="8133" table:style-name="ce4">
            <text:p>€ 8.133</text:p>
          </table:table-cell>
          <table:table-cell office:value-type="currency" office:value="9460" table:style-name="ce4">
            <text:p>€ 9.46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GA Eigenrisicodragers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7818" table:style-name="ce4">
            <text:p>€ 7.818</text:p>
          </table:table-cell>
          <table:table-cell office:value-type="currency" office:value="18581" table:style-name="ce4">
            <text:p>€ 18.581</text:p>
          </table:table-cell>
          <table:table-cell office:value-type="currency" office:value="31603" table:style-name="ce4">
            <text:p>€ 31.603</text:p>
          </table:table-cell>
          <table:table-cell office:value-type="currency" office:value="46642" table:style-name="ce4">
            <text:p>€ 46.642</text:p>
          </table:table-cell>
          <table:table-cell office:value-type="currency" office:value="63783" table:style-name="ce4">
            <text:p>€ 63.78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60933" table:style-name="ce4">
            <text:p>€ 60.933</text:p>
          </table:table-cell>
          <table:table-cell office:value-type="currency" office:value="55385" table:style-name="ce4">
            <text:p>€ 55.385</text:p>
          </table:table-cell>
          <table:table-cell office:value-type="currency" office:value="104349" table:style-name="ce4">
            <text:p>€ 104.349</text:p>
          </table:table-cell>
          <table:table-cell office:value-type="currency" office:value="106546" table:style-name="ce4">
            <text:p>€ 106.546</text:p>
          </table:table-cell>
          <table:table-cell office:value-type="currency" office:value="119931" table:style-name="ce4">
            <text:p>€ 119.931</text:p>
          </table:table-cell>
          <table:table-cell office:value-type="currency" office:value="123710" table:style-name="ce4">
            <text:p>€ 123.710</text:p>
          </table:table-cell>
          <table:table-cell office:value-type="currency" office:value="127692" table:style-name="ce4">
            <text:p>€ 127.69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office:value-type="string" table:style-name="ce11">
            <text:p>Re-int WAZ/WAO/WIA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60933" table:style-name="ce4">
            <text:p>€ 60.933</text:p>
          </table:table-cell>
          <table:table-cell office:value-type="currency" office:value="55385" table:style-name="ce4">
            <text:p>€ 55.385</text:p>
          </table:table-cell>
          <table:table-cell office:value-type="currency" office:value="102317" table:style-name="ce4">
            <text:p>€ 102.317</text:p>
          </table:table-cell>
          <table:table-cell office:value-type="currency" office:value="102330" table:style-name="ce4">
            <text:p>€ 102.330</text:p>
          </table:table-cell>
          <table:table-cell office:value-type="currency" office:value="112689" table:style-name="ce4">
            <text:p>€ 112.689</text:p>
          </table:table-cell>
          <table:table-cell office:value-type="currency" office:value="113775" table:style-name="ce4">
            <text:p>€ 113.775</text:p>
          </table:table-cell>
          <table:table-cell office:value-type="currency" office:value="114860" table:style-name="ce4">
            <text:p>€ 114.86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rbeidsongeschikt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Bijdragen aan ZBO's/RWT's</text:p>
          </table:table-cell>
          <table:table-cell office:value-type="string" table:style-name="ce11">
            <text:p>Re-int WAZ/WAO/WIA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2032" table:style-name="ce4">
            <text:p>€ 2.032</text:p>
          </table:table-cell>
          <table:table-cell office:value-type="currency" office:value="4216" table:style-name="ce4">
            <text:p>€ 4.216</text:p>
          </table:table-cell>
          <table:table-cell office:value-type="currency" office:value="7242" table:style-name="ce4">
            <text:p>€ 7.242</text:p>
          </table:table-cell>
          <table:table-cell office:value-type="currency" office:value="9935" table:style-name="ce4">
            <text:p>€ 9.935</text:p>
          </table:table-cell>
          <table:table-cell office:value-type="currency" office:value="12832" table:style-name="ce4">
            <text:p>€ 12.83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10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5863820" table:style-name="ce4">
            <text:p>€ 5.863.820</text:p>
          </table:table-cell>
          <table:table-cell office:value-type="currency" office:value="5083559" table:style-name="ce4">
            <text:p>€ 5.083.559</text:p>
          </table:table-cell>
          <table:table-cell office:value-type="currency" office:value="4525384" table:style-name="ce4">
            <text:p>€ 4.525.384</text:p>
          </table:table-cell>
          <table:table-cell office:value-type="currency" office:value="4259150" table:style-name="ce4">
            <text:p>€ 4.259.150</text:p>
          </table:table-cell>
          <table:table-cell office:value-type="currency" office:value="4197265" table:style-name="ce4">
            <text:p>€ 4.197.265</text:p>
          </table:table-cell>
          <table:table-cell office:value-type="currency" office:value="4290931" table:style-name="ce4">
            <text:p>€ 4.290.931</text:p>
          </table:table-cell>
          <table:table-cell office:value-type="currency" office:value="4484643" table:style-name="ce4">
            <text:p>€ 4.484.64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5863820" table:style-name="ce4">
            <text:p>€ 5.863.820</text:p>
          </table:table-cell>
          <table:table-cell office:value-type="currency" office:value="5083559" table:style-name="ce4">
            <text:p>€ 5.083.559</text:p>
          </table:table-cell>
          <table:table-cell office:value-type="currency" office:value="4525384" table:style-name="ce4">
            <text:p>€ 4.525.384</text:p>
          </table:table-cell>
          <table:table-cell office:value-type="currency" office:value="4259150" table:style-name="ce4">
            <text:p>€ 4.259.150</text:p>
          </table:table-cell>
          <table:table-cell office:value-type="currency" office:value="4197265" table:style-name="ce4">
            <text:p>€ 4.197.265</text:p>
          </table:table-cell>
          <table:table-cell office:value-type="currency" office:value="4290931" table:style-name="ce4">
            <text:p>€ 4.290.931</text:p>
          </table:table-cell>
          <table:table-cell office:value-type="currency" office:value="4484643" table:style-name="ce4">
            <text:p>€ 4.484.64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5863820" table:style-name="ce4">
            <text:p>€ 5.863.820</text:p>
          </table:table-cell>
          <table:table-cell office:value-type="currency" office:value="5083559" table:style-name="ce4">
            <text:p>€ 5.083.559</text:p>
          </table:table-cell>
          <table:table-cell office:value-type="currency" office:value="4525384" table:style-name="ce4">
            <text:p>€ 4.525.384</text:p>
          </table:table-cell>
          <table:table-cell office:value-type="currency" office:value="4259150" table:style-name="ce4">
            <text:p>€ 4.259.150</text:p>
          </table:table-cell>
          <table:table-cell office:value-type="currency" office:value="4197265" table:style-name="ce4">
            <text:p>€ 4.197.265</text:p>
          </table:table-cell>
          <table:table-cell office:value-type="currency" office:value="4290931" table:style-name="ce4">
            <text:p>€ 4.290.931</text:p>
          </table:table-cell>
          <table:table-cell office:value-type="currency" office:value="4484643" table:style-name="ce4">
            <text:p>€ 4.484.643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W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5863820" table:style-name="ce4">
            <text:p>€ 5.863.820</text:p>
          </table:table-cell>
          <table:table-cell office:value-type="currency" office:value="5083559" table:style-name="ce4">
            <text:p>€ 5.083.559</text:p>
          </table:table-cell>
          <table:table-cell office:value-type="currency" office:value="4383375" table:style-name="ce4">
            <text:p>€ 4.383.375</text:p>
          </table:table-cell>
          <table:table-cell office:value-type="currency" office:value="3999624" table:style-name="ce4">
            <text:p>€ 3.999.624</text:p>
          </table:table-cell>
          <table:table-cell office:value-type="currency" office:value="3821062" table:style-name="ce4">
            <text:p>€ 3.821.062</text:p>
          </table:table-cell>
          <table:table-cell office:value-type="currency" office:value="3786926" table:style-name="ce4">
            <text:p>€ 3.786.926</text:p>
          </table:table-cell>
          <table:table-cell office:value-type="currency" office:value="3836672" table:style-name="ce4">
            <text:p>€ 3.836.67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W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142009" table:style-name="ce4">
            <text:p>€ 142.009</text:p>
          </table:table-cell>
          <table:table-cell office:value-type="currency" office:value="259526" table:style-name="ce4">
            <text:p>€ 259.526</text:p>
          </table:table-cell>
          <table:table-cell office:value-type="currency" office:value="376203" table:style-name="ce4">
            <text:p>€ 376.203</text:p>
          </table:table-cell>
          <table:table-cell office:value-type="currency" office:value="504005" table:style-name="ce4">
            <text:p>€ 504.005</text:p>
          </table:table-cell>
          <table:table-cell office:value-type="currency" office:value="647971" table:style-name="ce4">
            <text:p>€ 647.971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10"/>
          <table:table-cell office:value-type="string" table:style-name="ce11">
            <text:p>Bijdragen aan ZBO's/RWT's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office:value-type="string" table:style-name="ce11">
            <text:p>Re-integratie WW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Bijdragen aan ZBO's/RWT's</text:p>
          </table:table-cell>
          <table:table-cell office:value-type="string" table:style-name="ce11">
            <text:p>Re-integratie WW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Ontvangsten</text:p>
          </table:table-cell>
          <table:table-cell table:style-name="ce9"/>
          <table:table-cell table:style-name="ce11"/>
          <table:table-cell office:value-type="string" table:style-name="ce9">
            <text:p>O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386000" table:style-name="ce4">
            <text:p>€ 386.000</text:p>
          </table:table-cell>
          <table:table-cell office:value-type="currency" office:value="375026" table:style-name="ce4">
            <text:p>€ 375.026</text:p>
          </table:table-cell>
          <table:table-cell office:value-type="currency" office:value="369891" table:style-name="ce4">
            <text:p>€ 369.891</text:p>
          </table:table-cell>
          <table:table-cell office:value-type="currency" office:value="381677" table:style-name="ce4">
            <text:p>€ 381.677</text:p>
          </table:table-cell>
          <table:table-cell office:value-type="currency" office:value="393847" table:style-name="ce4">
            <text:p>€ 393.847</text:p>
          </table:table-cell>
          <table:table-cell office:value-type="currency" office:value="406404" table:style-name="ce4">
            <text:p>€ 406.404</text:p>
          </table:table-cell>
          <table:table-cell office:value-type="currency" office:value="419362" table:style-name="ce4">
            <text:p>€ 419.36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Ontvangsten</text:p>
          </table:table-cell>
          <table:table-cell office:value-type="string" table:style-name="ce11">
            <text:p>UFO</text:p>
          </table:table-cell>
          <table:table-cell table:style-name="ce11"/>
          <table:table-cell office:value-type="string" table:style-name="ce9">
            <text:p>O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386000" table:style-name="ce4">
            <text:p>€ 386.000</text:p>
          </table:table-cell>
          <table:table-cell office:value-type="currency" office:value="375026" table:style-name="ce4">
            <text:p>€ 375.026</text:p>
          </table:table-cell>
          <table:table-cell office:value-type="currency" office:value="358150" table:style-name="ce4">
            <text:p>€ 358.150</text:p>
          </table:table-cell>
          <table:table-cell office:value-type="currency" office:value="358150" table:style-name="ce4">
            <text:p>€ 358.150</text:p>
          </table:table-cell>
          <table:table-cell office:value-type="currency" office:value="358150" table:style-name="ce4">
            <text:p>€ 358.150</text:p>
          </table:table-cell>
          <table:table-cell office:value-type="currency" office:value="358150" table:style-name="ce4">
            <text:p>€ 358.150</text:p>
          </table:table-cell>
          <table:table-cell office:value-type="currency" office:value="358150" table:style-name="ce4">
            <text:p>€ 358.15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Werkloosheid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Ontvangsten</text:p>
          </table:table-cell>
          <table:table-cell office:value-type="string" table:style-name="ce11">
            <text:p>UFO nominaal</text:p>
          </table:table-cell>
          <table:table-cell table:style-name="ce11"/>
          <table:table-cell office:value-type="string" table:style-name="ce9">
            <text:p>O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11741" table:style-name="ce4">
            <text:p>€ 11.741</text:p>
          </table:table-cell>
          <table:table-cell office:value-type="currency" office:value="23527" table:style-name="ce4">
            <text:p>€ 23.527</text:p>
          </table:table-cell>
          <table:table-cell office:value-type="currency" office:value="35697" table:style-name="ce4">
            <text:p>€ 35.697</text:p>
          </table:table-cell>
          <table:table-cell office:value-type="currency" office:value="48254" table:style-name="ce4">
            <text:p>€ 48.254</text:p>
          </table:table-cell>
          <table:table-cell office:value-type="currency" office:value="61212" table:style-name="ce4">
            <text:p>€ 61.21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2625808" table:style-name="ce4">
            <text:p>€ 2.625.808</text:p>
          </table:table-cell>
          <table:table-cell office:value-type="currency" office:value="2689059" table:style-name="ce4">
            <text:p>€ 2.689.059</text:p>
          </table:table-cell>
          <table:table-cell office:value-type="currency" office:value="2806355" table:style-name="ce4">
            <text:p>€ 2.806.355</text:p>
          </table:table-cell>
          <table:table-cell office:value-type="currency" office:value="3537150" table:style-name="ce4">
            <text:p>€ 3.537.150</text:p>
          </table:table-cell>
          <table:table-cell office:value-type="currency" office:value="3748812" table:style-name="ce4">
            <text:p>€ 3.748.812</text:p>
          </table:table-cell>
          <table:table-cell office:value-type="currency" office:value="3387958" table:style-name="ce4">
            <text:p>€ 3.387.958</text:p>
          </table:table-cell>
          <table:table-cell office:value-type="currency" office:value="3500320" table:style-name="ce4">
            <text:p>€ 3.500.32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2625808" table:style-name="ce4">
            <text:p>€ 2.625.808</text:p>
          </table:table-cell>
          <table:table-cell office:value-type="currency" office:value="2689059" table:style-name="ce4">
            <text:p>€ 2.689.059</text:p>
          </table:table-cell>
          <table:table-cell office:value-type="currency" office:value="2806355" table:style-name="ce4">
            <text:p>€ 2.806.355</text:p>
          </table:table-cell>
          <table:table-cell office:value-type="currency" office:value="3537150" table:style-name="ce4">
            <text:p>€ 3.537.150</text:p>
          </table:table-cell>
          <table:table-cell office:value-type="currency" office:value="3748812" table:style-name="ce4">
            <text:p>€ 3.748.812</text:p>
          </table:table-cell>
          <table:table-cell office:value-type="currency" office:value="3387958" table:style-name="ce4">
            <text:p>€ 3.387.958</text:p>
          </table:table-cell>
          <table:table-cell office:value-type="currency" office:value="3500320" table:style-name="ce4">
            <text:p>€ 3.500.32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10"/>
          <table:table-cell office:value-type="string" table:style-name="ce11">
            <text:p>Premiegefinancierde Inkomensoverdracht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2625808" table:style-name="ce4">
            <text:p>€ 2.625.808</text:p>
          </table:table-cell>
          <table:table-cell office:value-type="currency" office:value="2689059" table:style-name="ce4">
            <text:p>€ 2.689.059</text:p>
          </table:table-cell>
          <table:table-cell office:value-type="currency" office:value="2806355" table:style-name="ce4">
            <text:p>€ 2.806.355</text:p>
          </table:table-cell>
          <table:table-cell office:value-type="currency" office:value="3537150" table:style-name="ce4">
            <text:p>€ 3.537.150</text:p>
          </table:table-cell>
          <table:table-cell office:value-type="currency" office:value="3748812" table:style-name="ce4">
            <text:p>€ 3.748.812</text:p>
          </table:table-cell>
          <table:table-cell office:value-type="currency" office:value="3387958" table:style-name="ce4">
            <text:p>€ 3.387.958</text:p>
          </table:table-cell>
          <table:table-cell office:value-type="currency" office:value="3500320" table:style-name="ce4">
            <text:p>€ 3.500.32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ZW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498216" table:style-name="ce4">
            <text:p>€ 1.498.216</text:p>
          </table:table-cell>
          <table:table-cell office:value-type="currency" office:value="1538725" table:style-name="ce4">
            <text:p>€ 1.538.725</text:p>
          </table:table-cell>
          <table:table-cell office:value-type="currency" office:value="1543020" table:style-name="ce4">
            <text:p>€ 1.543.020</text:p>
          </table:table-cell>
          <table:table-cell office:value-type="currency" office:value="1523635" table:style-name="ce4">
            <text:p>€ 1.523.635</text:p>
          </table:table-cell>
          <table:table-cell office:value-type="currency" office:value="1505115" table:style-name="ce4">
            <text:p>€ 1.505.115</text:p>
          </table:table-cell>
          <table:table-cell office:value-type="currency" office:value="1516295" table:style-name="ce4">
            <text:p>€ 1.516.295</text:p>
          </table:table-cell>
          <table:table-cell office:value-type="currency" office:value="1503179" table:style-name="ce4">
            <text:p>€ 1.503.179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ZO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127592" table:style-name="ce4">
            <text:p>€ 1.127.592</text:p>
          </table:table-cell>
          <table:table-cell office:value-type="currency" office:value="1150334" table:style-name="ce4">
            <text:p>€ 1.150.334</text:p>
          </table:table-cell>
          <table:table-cell office:value-type="currency" office:value="1174936" table:style-name="ce4">
            <text:p>€ 1.174.936</text:p>
          </table:table-cell>
          <table:table-cell office:value-type="currency" office:value="1194990" table:style-name="ce4">
            <text:p>€ 1.194.990</text:p>
          </table:table-cell>
          <table:table-cell office:value-type="currency" office:value="1210909" table:style-name="ce4">
            <text:p>€ 1.210.909</text:p>
          </table:table-cell>
          <table:table-cell office:value-type="currency" office:value="1226321" table:style-name="ce4">
            <text:p>€ 1.226.321</text:p>
          </table:table-cell>
          <table:table-cell office:value-type="currency" office:value="1242782" table:style-name="ce4">
            <text:p>€ 1.242.78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ZW Eigenrisicodragers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Transitievergoeding na 2 jaar ziekte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542190" table:style-name="ce4">
            <text:p>€ 542.190</text:p>
          </table:table-cell>
          <table:table-cell office:value-type="currency" office:value="634260" table:style-name="ce4">
            <text:p>€ 634.260</text:p>
          </table:table-cell>
          <table:table-cell office:value-type="currency" office:value="184140" table:style-name="ce4">
            <text:p>€ 184.140</text:p>
          </table:table-cell>
          <table:table-cell office:value-type="currency" office:value="184140" table:style-name="ce4">
            <text:p>€ 184.14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Kraamverlof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59311" table:style-name="ce4">
            <text:p>€ 59.311</text:p>
          </table:table-cell>
          <table:table-cell office:value-type="currency" office:value="60103" table:style-name="ce4">
            <text:p>€ 60.103</text:p>
          </table:table-cell>
          <table:table-cell office:value-type="currency" office:value="60873" table:style-name="ce4">
            <text:p>€ 60.873</text:p>
          </table:table-cell>
          <table:table-cell office:value-type="currency" office:value="61688" table:style-name="ce4">
            <text:p>€ 61.688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ZW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50920" table:style-name="ce4">
            <text:p>€ 50.920</text:p>
          </table:table-cell>
          <table:table-cell office:value-type="currency" office:value="100645" table:style-name="ce4">
            <text:p>€ 100.645</text:p>
          </table:table-cell>
          <table:table-cell office:value-type="currency" office:value="150767" table:style-name="ce4">
            <text:p>€ 150.767</text:p>
          </table:table-cell>
          <table:table-cell office:value-type="currency" office:value="205268" table:style-name="ce4">
            <text:p>€ 205.268</text:p>
          </table:table-cell>
          <table:table-cell office:value-type="currency" office:value="258106" table:style-name="ce4">
            <text:p>€ 258.10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WAZO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37479" table:style-name="ce4">
            <text:p>€ 37.479</text:p>
          </table:table-cell>
          <table:table-cell office:value-type="currency" office:value="76646" table:style-name="ce4">
            <text:p>€ 76.646</text:p>
          </table:table-cell>
          <table:table-cell office:value-type="currency" office:value="118104" table:style-name="ce4">
            <text:p>€ 118.104</text:p>
          </table:table-cell>
          <table:table-cell office:value-type="currency" office:value="161892" table:style-name="ce4">
            <text:p>€ 161.892</text:p>
          </table:table-cell>
          <table:table-cell office:value-type="currency" office:value="208216" table:style-name="ce4">
            <text:p>€ 208.21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ZW Eigenrisicodragers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Transitievergoeding na 2 jr ziekte nom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35815" table:style-name="ce4">
            <text:p>€ 35.815</text:p>
          </table:table-cell>
          <table:table-cell office:value-type="currency" office:value="63533" table:style-name="ce4">
            <text:p>€ 63.533</text:p>
          </table:table-cell>
          <table:table-cell office:value-type="currency" office:value="24928" table:style-name="ce4">
            <text:p>€ 24.928</text:p>
          </table:table-cell>
          <table:table-cell office:value-type="currency" office:value="31617" table:style-name="ce4">
            <text:p>€ 31.61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Ziekte en zwangerschap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Kraamverlof uitkeringslasten nom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3918" table:style-name="ce4">
            <text:p>€ 3.918</text:p>
          </table:table-cell>
          <table:table-cell office:value-type="currency" office:value="6021" table:style-name="ce4">
            <text:p>€ 6.021</text:p>
          </table:table-cell>
          <table:table-cell office:value-type="currency" office:value="8241" table:style-name="ce4">
            <text:p>€ 8.241</text:p>
          </table:table-cell>
          <table:table-cell office:value-type="currency" office:value="10592" table:style-name="ce4">
            <text:p>€ 10.592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36940400" table:style-name="ce4">
            <text:p>€ 36.940.400</text:p>
          </table:table-cell>
          <table:table-cell office:value-type="currency" office:value="37505430" table:style-name="ce4">
            <text:p>€ 37.505.430</text:p>
          </table:table-cell>
          <table:table-cell office:value-type="currency" office:value="38265435" table:style-name="ce4">
            <text:p>€ 38.265.435</text:p>
          </table:table-cell>
          <table:table-cell office:value-type="currency" office:value="39124794" table:style-name="ce4">
            <text:p>€ 39.124.794</text:p>
          </table:table-cell>
          <table:table-cell office:value-type="currency" office:value="40093223" table:style-name="ce4">
            <text:p>€ 40.093.223</text:p>
          </table:table-cell>
          <table:table-cell office:value-type="currency" office:value="41037056" table:style-name="ce4">
            <text:p>€ 41.037.056</text:p>
          </table:table-cell>
          <table:table-cell office:value-type="currency" office:value="42181696" table:style-name="ce4">
            <text:p>€ 42.181.69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36940400" table:style-name="ce4">
            <text:p>€ 36.940.400</text:p>
          </table:table-cell>
          <table:table-cell office:value-type="currency" office:value="37505430" table:style-name="ce4">
            <text:p>€ 37.505.430</text:p>
          </table:table-cell>
          <table:table-cell office:value-type="currency" office:value="38265435" table:style-name="ce4">
            <text:p>€ 38.265.435</text:p>
          </table:table-cell>
          <table:table-cell office:value-type="currency" office:value="39124794" table:style-name="ce4">
            <text:p>€ 39.124.794</text:p>
          </table:table-cell>
          <table:table-cell office:value-type="currency" office:value="40093223" table:style-name="ce4">
            <text:p>€ 40.093.223</text:p>
          </table:table-cell>
          <table:table-cell office:value-type="currency" office:value="41037056" table:style-name="ce4">
            <text:p>€ 41.037.056</text:p>
          </table:table-cell>
          <table:table-cell office:value-type="currency" office:value="42181696" table:style-name="ce4">
            <text:p>€ 42.181.69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36940400" table:style-name="ce4">
            <text:p>€ 36.940.400</text:p>
          </table:table-cell>
          <table:table-cell office:value-type="currency" office:value="37505430" table:style-name="ce4">
            <text:p>€ 37.505.430</text:p>
          </table:table-cell>
          <table:table-cell office:value-type="currency" office:value="38265435" table:style-name="ce4">
            <text:p>€ 38.265.435</text:p>
          </table:table-cell>
          <table:table-cell office:value-type="currency" office:value="39124794" table:style-name="ce4">
            <text:p>€ 39.124.794</text:p>
          </table:table-cell>
          <table:table-cell office:value-type="currency" office:value="40093223" table:style-name="ce4">
            <text:p>€ 40.093.223</text:p>
          </table:table-cell>
          <table:table-cell office:value-type="currency" office:value="41037056" table:style-name="ce4">
            <text:p>€ 41.037.056</text:p>
          </table:table-cell>
          <table:table-cell office:value-type="currency" office:value="42181696" table:style-name="ce4">
            <text:p>€ 42.181.69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OW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36004000" table:style-name="ce4">
            <text:p>€ 36.004.000</text:p>
          </table:table-cell>
          <table:table-cell office:value-type="currency" office:value="36556102" table:style-name="ce4">
            <text:p>€ 36.556.102</text:p>
          </table:table-cell>
          <table:table-cell office:value-type="currency" office:value="36709790" table:style-name="ce4">
            <text:p>€ 36.709.790</text:p>
          </table:table-cell>
          <table:table-cell office:value-type="currency" office:value="36789692" table:style-name="ce4">
            <text:p>€ 36.789.692</text:p>
          </table:table-cell>
          <table:table-cell office:value-type="currency" office:value="36822187" table:style-name="ce4">
            <text:p>€ 36.822.187</text:p>
          </table:table-cell>
          <table:table-cell office:value-type="currency" office:value="36859357" table:style-name="ce4">
            <text:p>€ 36.859.357</text:p>
          </table:table-cell>
          <table:table-cell office:value-type="currency" office:value="37041856" table:style-name="ce4">
            <text:p>€ 37.041.85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OW Teg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OUDERENCOMPONENT HUISHOUDENTOESLAG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Inkomensondersteuning AOW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936400" table:style-name="ce4">
            <text:p>€ 936.400</text:p>
          </table:table-cell>
          <table:table-cell office:value-type="currency" office:value="949328" table:style-name="ce4">
            <text:p>€ 949.328</text:p>
          </table:table-cell>
          <table:table-cell office:value-type="currency" office:value="925634" table:style-name="ce4">
            <text:p>€ 925.634</text:p>
          </table:table-cell>
          <table:table-cell office:value-type="currency" office:value="930208" table:style-name="ce4">
            <text:p>€ 930.208</text:p>
          </table:table-cell>
          <table:table-cell office:value-type="currency" office:value="932451" table:style-name="ce4">
            <text:p>€ 932.451</text:p>
          </table:table-cell>
          <table:table-cell office:value-type="currency" office:value="934262" table:style-name="ce4">
            <text:p>€ 934.262</text:p>
          </table:table-cell>
          <table:table-cell office:value-type="currency" office:value="939497" table:style-name="ce4">
            <text:p>€ 939.49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OW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622605" table:style-name="ce4">
            <text:p>€ 622.605</text:p>
          </table:table-cell>
          <table:table-cell office:value-type="currency" office:value="1386200" table:style-name="ce4">
            <text:p>€ 1.386.200</text:p>
          </table:table-cell>
          <table:table-cell office:value-type="currency" office:value="2304627" table:style-name="ce4">
            <text:p>€ 2.304.627</text:p>
          </table:table-cell>
          <table:table-cell office:value-type="currency" office:value="3195857" table:style-name="ce4">
            <text:p>€ 3.195.857</text:p>
          </table:table-cell>
          <table:table-cell office:value-type="currency" office:value="4137686" table:style-name="ce4">
            <text:p>€ 4.137.686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OUDERENCOMPONENT HUISHOUDENTOESLAG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Oudedagsvoorziening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Inkomensondersteuning AOW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7406" table:style-name="ce4">
            <text:p>€ 7.406</text:p>
          </table:table-cell>
          <table:table-cell office:value-type="currency" office:value="18694" table:style-name="ce4">
            <text:p>€ 18.694</text:p>
          </table:table-cell>
          <table:table-cell office:value-type="currency" office:value="33958" table:style-name="ce4">
            <text:p>€ 33.958</text:p>
          </table:table-cell>
          <table:table-cell office:value-type="currency" office:value="47580" table:style-name="ce4">
            <text:p>€ 47.580</text:p>
          </table:table-cell>
          <table:table-cell office:value-type="currency" office:value="62657" table:style-name="ce4">
            <text:p>€ 62.65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424300" table:style-name="ce4">
            <text:p>€ 424.300</text:p>
          </table:table-cell>
          <table:table-cell office:value-type="currency" office:value="388404" table:style-name="ce4">
            <text:p>€ 388.404</text:p>
          </table:table-cell>
          <table:table-cell office:value-type="currency" office:value="369545" table:style-name="ce4">
            <text:p>€ 369.545</text:p>
          </table:table-cell>
          <table:table-cell office:value-type="currency" office:value="356517" table:style-name="ce4">
            <text:p>€ 356.517</text:p>
          </table:table-cell>
          <table:table-cell office:value-type="currency" office:value="348182" table:style-name="ce4">
            <text:p>€ 348.182</text:p>
          </table:table-cell>
          <table:table-cell office:value-type="currency" office:value="344957" table:style-name="ce4">
            <text:p>€ 344.957</text:p>
          </table:table-cell>
          <table:table-cell office:value-type="currency" office:value="343054" table:style-name="ce4">
            <text:p>€ 343.054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424300" table:style-name="ce4">
            <text:p>€ 424.300</text:p>
          </table:table-cell>
          <table:table-cell office:value-type="currency" office:value="388404" table:style-name="ce4">
            <text:p>€ 388.404</text:p>
          </table:table-cell>
          <table:table-cell office:value-type="currency" office:value="369545" table:style-name="ce4">
            <text:p>€ 369.545</text:p>
          </table:table-cell>
          <table:table-cell office:value-type="currency" office:value="356517" table:style-name="ce4">
            <text:p>€ 356.517</text:p>
          </table:table-cell>
          <table:table-cell office:value-type="currency" office:value="348182" table:style-name="ce4">
            <text:p>€ 348.182</text:p>
          </table:table-cell>
          <table:table-cell office:value-type="currency" office:value="344957" table:style-name="ce4">
            <text:p>€ 344.957</text:p>
          </table:table-cell>
          <table:table-cell office:value-type="currency" office:value="343054" table:style-name="ce4">
            <text:p>€ 343.054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424300" table:style-name="ce4">
            <text:p>€ 424.300</text:p>
          </table:table-cell>
          <table:table-cell office:value-type="currency" office:value="388404" table:style-name="ce4">
            <text:p>€ 388.404</text:p>
          </table:table-cell>
          <table:table-cell office:value-type="currency" office:value="369545" table:style-name="ce4">
            <text:p>€ 369.545</text:p>
          </table:table-cell>
          <table:table-cell office:value-type="currency" office:value="356517" table:style-name="ce4">
            <text:p>€ 356.517</text:p>
          </table:table-cell>
          <table:table-cell office:value-type="currency" office:value="348182" table:style-name="ce4">
            <text:p>€ 348.182</text:p>
          </table:table-cell>
          <table:table-cell office:value-type="currency" office:value="344957" table:style-name="ce4">
            <text:p>€ 344.957</text:p>
          </table:table-cell>
          <table:table-cell office:value-type="currency" office:value="343054" table:style-name="ce4">
            <text:p>€ 343.054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NW Uitkeringslasten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417300" table:style-name="ce4">
            <text:p>€ 417.300</text:p>
          </table:table-cell>
          <table:table-cell office:value-type="currency" office:value="381761" table:style-name="ce4">
            <text:p>€ 381.761</text:p>
          </table:table-cell>
          <table:table-cell office:value-type="currency" office:value="359272" table:style-name="ce4">
            <text:p>€ 359.272</text:p>
          </table:table-cell>
          <table:table-cell office:value-type="currency" office:value="342117" table:style-name="ce4">
            <text:p>€ 342.117</text:p>
          </table:table-cell>
          <table:table-cell office:value-type="currency" office:value="329417" table:style-name="ce4">
            <text:p>€ 329.417</text:p>
          </table:table-cell>
          <table:table-cell office:value-type="currency" office:value="321944" table:style-name="ce4">
            <text:p>€ 321.944</text:p>
          </table:table-cell>
          <table:table-cell office:value-type="currency" office:value="315789" table:style-name="ce4">
            <text:p>€ 315.789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NW Tegemoetkoming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7000" table:style-name="ce4">
            <text:p>€ 7.000</text:p>
          </table:table-cell>
          <table:table-cell office:value-type="currency" office:value="6643" table:style-name="ce4">
            <text:p>€ 6.643</text:p>
          </table:table-cell>
          <table:table-cell office:value-type="currency" office:value="6335" table:style-name="ce4">
            <text:p>€ 6.335</text:p>
          </table:table-cell>
          <table:table-cell office:value-type="currency" office:value="6093" table:style-name="ce4">
            <text:p>€ 6.093</text:p>
          </table:table-cell>
          <table:table-cell office:value-type="currency" office:value="5927" table:style-name="ce4">
            <text:p>€ 5.927</text:p>
          </table:table-cell>
          <table:table-cell office:value-type="currency" office:value="5796" table:style-name="ce4">
            <text:p>€ 5.796</text:p>
          </table:table-cell>
          <table:table-cell office:value-type="currency" office:value="5678" table:style-name="ce4">
            <text:p>€ 5.678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NW Uitkeringslasten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3887" table:style-name="ce4">
            <text:p>€ 3.887</text:p>
          </table:table-cell>
          <table:table-cell office:value-type="currency" office:value="8184" table:style-name="ce4">
            <text:p>€ 8.184</text:p>
          </table:table-cell>
          <table:table-cell office:value-type="currency" office:value="12622" table:style-name="ce4">
            <text:p>€ 12.622</text:p>
          </table:table-cell>
          <table:table-cell office:value-type="currency" office:value="16921" table:style-name="ce4">
            <text:p>€ 16.921</text:p>
          </table:table-cell>
          <table:table-cell office:value-type="currency" office:value="21208" table:style-name="ce4">
            <text:p>€ 21.208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Nabestaand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Premiegefinancierde Inkomensoverdrachten</text:p>
          </table:table-cell>
          <table:table-cell office:value-type="string" table:style-name="ce11">
            <text:p>ANW Tegemoetkoming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51" table:style-name="ce4">
            <text:p>€ 51</text:p>
          </table:table-cell>
          <table:table-cell office:value-type="currency" office:value="123" table:style-name="ce4">
            <text:p>€ 123</text:p>
          </table:table-cell>
          <table:table-cell office:value-type="currency" office:value="216" table:style-name="ce4">
            <text:p>€ 216</text:p>
          </table:table-cell>
          <table:table-cell office:value-type="currency" office:value="296" table:style-name="ce4">
            <text:p>€ 296</text:p>
          </table:table-cell>
          <table:table-cell office:value-type="currency" office:value="379" table:style-name="ce4">
            <text:p>€ 379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Verplichtingen</text:p>
          </table:table-cell>
          <table:table-cell table:number-columns-repeated="2" table:style-name="ce11"/>
          <table:table-cell office:value-type="string" table:style-name="ce9">
            <text:p>V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1527338" table:style-name="ce4">
            <text:p>€ 1.527.338</text:p>
          </table:table-cell>
          <table:table-cell office:value-type="currency" office:value="1543523" table:style-name="ce4">
            <text:p>€ 1.543.523</text:p>
          </table:table-cell>
          <table:table-cell office:value-type="currency" office:value="1476729" table:style-name="ce4">
            <text:p>€ 1.476.729</text:p>
          </table:table-cell>
          <table:table-cell office:value-type="currency" office:value="1553557" table:style-name="ce4">
            <text:p>€ 1.553.557</text:p>
          </table:table-cell>
          <table:table-cell office:value-type="currency" office:value="1601797" table:style-name="ce4">
            <text:p>€ 1.601.797</text:p>
          </table:table-cell>
          <table:table-cell office:value-type="currency" office:value="1638780" table:style-name="ce4">
            <text:p>€ 1.638.780</text:p>
          </table:table-cell>
          <table:table-cell office:value-type="currency" office:value="1690567" table:style-name="ce4">
            <text:p>€ 1.690.56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Uitgaven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1527338" table:style-name="ce4">
            <text:p>€ 1.527.338</text:p>
          </table:table-cell>
          <table:table-cell office:value-type="currency" office:value="1543523" table:style-name="ce4">
            <text:p>€ 1.543.523</text:p>
          </table:table-cell>
          <table:table-cell office:value-type="currency" office:value="1476729" table:style-name="ce4">
            <text:p>€ 1.476.729</text:p>
          </table:table-cell>
          <table:table-cell office:value-type="currency" office:value="1553557" table:style-name="ce4">
            <text:p>€ 1.553.557</text:p>
          </table:table-cell>
          <table:table-cell office:value-type="currency" office:value="1601797" table:style-name="ce4">
            <text:p>€ 1.601.797</text:p>
          </table:table-cell>
          <table:table-cell office:value-type="currency" office:value="1638780" table:style-name="ce4">
            <text:p>€ 1.638.780</text:p>
          </table:table-cell>
          <table:table-cell office:value-type="currency" office:value="1690567" table:style-name="ce4">
            <text:p>€ 1.690.56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table:number-columns-repeated="2"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J</text:p>
          </table:table-cell>
          <table:table-cell table:number-columns-repeated="2" table:style-name="ce4"/>
          <table:table-cell office:value-type="currency" office:value="1527338" table:style-name="ce4">
            <text:p>€ 1.527.338</text:p>
          </table:table-cell>
          <table:table-cell office:value-type="currency" office:value="1543523" table:style-name="ce4">
            <text:p>€ 1.543.523</text:p>
          </table:table-cell>
          <table:table-cell office:value-type="currency" office:value="1476729" table:style-name="ce4">
            <text:p>€ 1.476.729</text:p>
          </table:table-cell>
          <table:table-cell office:value-type="currency" office:value="1553557" table:style-name="ce4">
            <text:p>€ 1.553.557</text:p>
          </table:table-cell>
          <table:table-cell office:value-type="currency" office:value="1601797" table:style-name="ce4">
            <text:p>€ 1.601.797</text:p>
          </table:table-cell>
          <table:table-cell office:value-type="currency" office:value="1638780" table:style-name="ce4">
            <text:p>€ 1.638.780</text:p>
          </table:table-cell>
          <table:table-cell office:value-type="currency" office:value="1690567" table:style-name="ce4">
            <text:p>€ 1.690.56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office:value-type="string" table:style-name="ce11">
            <text:p>Uitvoeringskosten UWV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411327" table:style-name="ce4">
            <text:p>€ 1.411.327</text:p>
          </table:table-cell>
          <table:table-cell office:value-type="currency" office:value="1428044" table:style-name="ce4">
            <text:p>€ 1.428.044</text:p>
          </table:table-cell>
          <table:table-cell office:value-type="currency" office:value="1326265" table:style-name="ce4">
            <text:p>€ 1.326.265</text:p>
          </table:table-cell>
          <table:table-cell office:value-type="currency" office:value="1370785" table:style-name="ce4">
            <text:p>€ 1.370.785</text:p>
          </table:table-cell>
          <table:table-cell office:value-type="currency" office:value="1384620" table:style-name="ce4">
            <text:p>€ 1.384.620</text:p>
          </table:table-cell>
          <table:table-cell office:value-type="currency" office:value="1380591" table:style-name="ce4">
            <text:p>€ 1.380.591</text:p>
          </table:table-cell>
          <table:table-cell office:value-type="currency" office:value="1389704" table:style-name="ce4">
            <text:p>€ 1.389.704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table:style-name="ce9"/>
          <table:table-cell office:value-type="string" table:style-name="ce11">
            <text:p>Bijdragen aan ZBO's/RWT's</text:p>
          </table:table-cell>
          <table:table-cell office:value-type="string" table:style-name="ce11">
            <text:p>Uitvoeringskosten SVB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116011" table:style-name="ce4">
            <text:p>€ 116.011</text:p>
          </table:table-cell>
          <table:table-cell office:value-type="currency" office:value="115479" table:style-name="ce4">
            <text:p>€ 115.479</text:p>
          </table:table-cell>
          <table:table-cell office:value-type="currency" office:value="118473" table:style-name="ce4">
            <text:p>€ 118.473</text:p>
          </table:table-cell>
          <table:table-cell office:value-type="currency" office:value="112181" table:style-name="ce4">
            <text:p>€ 112.181</text:p>
          </table:table-cell>
          <table:table-cell office:value-type="currency" office:value="107089" table:style-name="ce4">
            <text:p>€ 107.089</text:p>
          </table:table-cell>
          <table:table-cell office:value-type="currency" office:value="109364" table:style-name="ce4">
            <text:p>€ 109.364</text:p>
          </table:table-cell>
          <table:table-cell office:value-type="currency" office:value="109515" table:style-name="ce4">
            <text:p>€ 109.515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Bijdragen aan ZBO's/RWT's</text:p>
          </table:table-cell>
          <table:table-cell office:value-type="string" table:style-name="ce11">
            <text:p>Uitvoeringskosten UWV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29308" table:style-name="ce4">
            <text:p>€ 29.308</text:p>
          </table:table-cell>
          <table:table-cell office:value-type="currency" office:value="65449" table:style-name="ce4">
            <text:p>€ 65.449</text:p>
          </table:table-cell>
          <table:table-cell office:value-type="currency" office:value="102397" table:style-name="ce4">
            <text:p>€ 102.397</text:p>
          </table:table-cell>
          <table:table-cell office:value-type="currency" office:value="138167" table:style-name="ce4">
            <text:p>€ 138.167</text:p>
          </table:table-cell>
          <table:table-cell office:value-type="currency" office:value="177647" table:style-name="ce4">
            <text:p>€ 177.647</text:p>
          </table:table-cell>
          <table:table-cell table:number-columns-repeated="1635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string" table:style-name="ce9">
            <text:p>OWB</text:p>
          </table:table-cell>
          <table:table-cell office:value-type="string" table:content-validation-name="val1" table:style-name="ce9">
            <text:p>XV</text:p>
          </table:table-cell>
          <table:table-cell office:value-type="string" table:style-name="ce9">
            <text:p>P</text:p>
          </table:table-cell>
          <table:table-cell office:value-type="string" table:style-name="ce9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Uitvoeringskosten</text:p>
          </table:table-cell>
          <table:table-cell office:value-type="string" table:style-name="ce10">
            <text:p>Beleidsartikel</text:p>
          </table:table-cell>
          <table:table-cell office:value-type="string" table:style-name="ce9">
            <text:p>Nee</text:p>
          </table:table-cell>
          <table:table-cell office:value-type="string" table:style-name="ce10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office:value-type="string" table:style-name="ce11">
            <text:p>Bijdragen aan ZBO's/RWT's</text:p>
          </table:table-cell>
          <table:table-cell office:value-type="string" table:style-name="ce11">
            <text:p>Uitvoeringskosten SVB nominaal</text:p>
          </table:table-cell>
          <table:table-cell table:style-name="ce11"/>
          <table:table-cell office:value-type="string" table:style-name="ce9">
            <text:p>U</text:p>
          </table:table-cell>
          <table:table-cell table:style-name="ce1"/>
          <table:table-cell office:value-type="string" table:style-name="ce9">
            <text:p>N</text:p>
          </table:table-cell>
          <table:table-cell table:number-columns-repeated="2" table:style-name="ce4"/>
          <table:table-cell office:value-type="currency" office:value="0" table:style-name="ce4">
            <text:p>€ 0</text:p>
          </table:table-cell>
          <table:table-cell office:value-type="currency" office:value="0" table:style-name="ce4">
            <text:p>€ 0</text:p>
          </table:table-cell>
          <table:table-cell office:value-type="currency" office:value="2683" table:style-name="ce4">
            <text:p>€ 2.683</text:p>
          </table:table-cell>
          <table:table-cell office:value-type="currency" office:value="5142" table:style-name="ce4">
            <text:p>€ 5.142</text:p>
          </table:table-cell>
          <table:table-cell office:value-type="currency" office:value="7691" table:style-name="ce4">
            <text:p>€ 7.691</text:p>
          </table:table-cell>
          <table:table-cell office:value-type="currency" office:value="10658" table:style-name="ce4">
            <text:p>€ 10.658</text:p>
          </table:table-cell>
          <table:table-cell office:value-type="currency" office:value="13701" table:style-name="ce4">
            <text:p>€ 13.701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9040645" table:style-name="ce5">
            <text:p>€ 9.040.645</text:p>
          </table:table-cell>
          <table:table-cell office:value-type="currency" office:value="9285037" table:style-name="ce5">
            <text:p>€ 9.285.037</text:p>
          </table:table-cell>
          <table:table-cell office:value-type="currency" office:value="9474890" table:style-name="ce5">
            <text:p>€ 9.474.890</text:p>
          </table:table-cell>
          <table:table-cell office:value-type="currency" office:value="9699805" table:style-name="ce5">
            <text:p>€ 9.699.805</text:p>
          </table:table-cell>
          <table:table-cell office:value-type="currency" office:value="9965586" table:style-name="ce5">
            <text:p>€ 9.965.586</text:p>
          </table:table-cell>
          <table:table-cell office:value-type="currency" office:value="10290253" table:style-name="ce5">
            <text:p>€ 10.290.253</text:p>
          </table:table-cell>
          <table:table-cell office:value-type="currency" office:value="10646652" table:style-name="ce5">
            <text:p>€ 10.646.652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9040645" table:style-name="ce5">
            <text:p>€ 9.040.645</text:p>
          </table:table-cell>
          <table:table-cell office:value-type="currency" office:value="9285037" table:style-name="ce5">
            <text:p>€ 9.285.037</text:p>
          </table:table-cell>
          <table:table-cell office:value-type="currency" office:value="9474890" table:style-name="ce5">
            <text:p>€ 9.474.890</text:p>
          </table:table-cell>
          <table:table-cell office:value-type="currency" office:value="9699805" table:style-name="ce5">
            <text:p>€ 9.699.805</text:p>
          </table:table-cell>
          <table:table-cell office:value-type="currency" office:value="9965586" table:style-name="ce5">
            <text:p>€ 9.965.586</text:p>
          </table:table-cell>
          <table:table-cell office:value-type="currency" office:value="10290253" table:style-name="ce5">
            <text:p>€ 10.290.253</text:p>
          </table:table-cell>
          <table:table-cell office:value-type="currency" office:value="10646652" table:style-name="ce5">
            <text:p>€ 10.646.652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8967297" table:style-name="ce5">
            <text:p>€ 8.967.297</text:p>
          </table:table-cell>
          <table:table-cell office:value-type="currency" office:value="9201845" table:style-name="ce5">
            <text:p>€ 9.201.845</text:p>
          </table:table-cell>
          <table:table-cell office:value-type="currency" office:value="9393586" table:style-name="ce5">
            <text:p>€ 9.393.586</text:p>
          </table:table-cell>
          <table:table-cell office:value-type="currency" office:value="9596504" table:style-name="ce5">
            <text:p>€ 9.596.504</text:p>
          </table:table-cell>
          <table:table-cell office:value-type="currency" office:value="9860713" table:style-name="ce5">
            <text:p>€ 9.860.713</text:p>
          </table:table-cell>
          <table:table-cell office:value-type="currency" office:value="10172792" table:style-name="ce5">
            <text:p>€ 10.172.792</text:p>
          </table:table-cell>
          <table:table-cell office:value-type="currency" office:value="10525768" table:style-name="ce5">
            <text:p>€ 10.525.76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AO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4975807" table:style-name="ce5">
            <text:p>€ 4.975.807</text:p>
          </table:table-cell>
          <table:table-cell office:value-type="currency" office:value="4711391" table:style-name="ce5">
            <text:p>€ 4.711.391</text:p>
          </table:table-cell>
          <table:table-cell office:value-type="currency" office:value="4367983" table:style-name="ce5">
            <text:p>€ 4.367.983</text:p>
          </table:table-cell>
          <table:table-cell office:value-type="currency" office:value="4054964" table:style-name="ce5">
            <text:p>€ 4.054.964</text:p>
          </table:table-cell>
          <table:table-cell office:value-type="currency" office:value="3781932" table:style-name="ce5">
            <text:p>€ 3.781.932</text:p>
          </table:table-cell>
          <table:table-cell office:value-type="currency" office:value="3529671" table:style-name="ce5">
            <text:p>€ 3.529.671</text:p>
          </table:table-cell>
          <table:table-cell office:value-type="currency" office:value="3288469" table:style-name="ce5">
            <text:p>€ 3.288.46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IVA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408374" table:style-name="ce5">
            <text:p>€ 1.408.374</text:p>
          </table:table-cell>
          <table:table-cell office:value-type="currency" office:value="1682239" table:style-name="ce5">
            <text:p>€ 1.682.239</text:p>
          </table:table-cell>
          <table:table-cell office:value-type="currency" office:value="1924578" table:style-name="ce5">
            <text:p>€ 1.924.578</text:p>
          </table:table-cell>
          <table:table-cell office:value-type="currency" office:value="2171009" table:style-name="ce5">
            <text:p>€ 2.171.009</text:p>
          </table:table-cell>
          <table:table-cell office:value-type="currency" office:value="2429964" table:style-name="ce5">
            <text:p>€ 2.429.964</text:p>
          </table:table-cell>
          <table:table-cell office:value-type="currency" office:value="2701495" table:style-name="ce5">
            <text:p>€ 2.701.495</text:p>
          </table:table-cell>
          <table:table-cell office:value-type="currency" office:value="2982900" table:style-name="ce5">
            <text:p>€ 2.982.90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GA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2076296" table:style-name="ce5">
            <text:p>€ 2.076.296</text:p>
          </table:table-cell>
          <table:table-cell office:value-type="currency" office:value="2261078" table:style-name="ce5">
            <text:p>€ 2.261.078</text:p>
          </table:table-cell>
          <table:table-cell office:value-type="currency" office:value="2386214" table:style-name="ce5">
            <text:p>€ 2.386.214</text:p>
          </table:table-cell>
          <table:table-cell office:value-type="currency" office:value="2506022" table:style-name="ce5">
            <text:p>€ 2.506.022</text:p>
          </table:table-cell>
          <table:table-cell office:value-type="currency" office:value="2624866" table:style-name="ce5">
            <text:p>€ 2.624.866</text:p>
          </table:table-cell>
          <table:table-cell office:value-type="currency" office:value="2739379" table:style-name="ce5">
            <text:p>€ 2.739.379</text:p>
          </table:table-cell>
          <table:table-cell office:value-type="currency" office:value="2845688" table:style-name="ce5">
            <text:p>€ 2.845.68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AZ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72039" table:style-name="ce5">
            <text:p>€ 172.039</text:p>
          </table:table-cell>
          <table:table-cell office:value-type="currency" office:value="156633" table:style-name="ce5">
            <text:p>€ 156.633</text:p>
          </table:table-cell>
          <table:table-cell office:value-type="currency" office:value="141089" table:style-name="ce5">
            <text:p>€ 141.089</text:p>
          </table:table-cell>
          <table:table-cell office:value-type="currency" office:value="126738" table:style-name="ce5">
            <text:p>€ 126.738</text:p>
          </table:table-cell>
          <table:table-cell office:value-type="currency" office:value="114414" table:style-name="ce5">
            <text:p>€ 114.414</text:p>
          </table:table-cell>
          <table:table-cell office:value-type="currency" office:value="103116" table:style-name="ce5">
            <text:p>€ 103.116</text:p>
          </table:table-cell>
          <table:table-cell office:value-type="currency" office:value="91927" table:style-name="ce5">
            <text:p>€ 91.927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GA Eigenrisicodragers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334781" table:style-name="ce5">
            <text:p>€ 334.781</text:p>
          </table:table-cell>
          <table:table-cell office:value-type="currency" office:value="390504" table:style-name="ce5">
            <text:p>€ 390.504</text:p>
          </table:table-cell>
          <table:table-cell office:value-type="currency" office:value="413206" table:style-name="ce5">
            <text:p>€ 413.206</text:p>
          </table:table-cell>
          <table:table-cell office:value-type="currency" office:value="434307" table:style-name="ce5">
            <text:p>€ 434.307</text:p>
          </table:table-cell>
          <table:table-cell office:value-type="currency" office:value="456017" table:style-name="ce5">
            <text:p>€ 456.017</text:p>
          </table:table-cell>
          <table:table-cell office:value-type="currency" office:value="477156" table:style-name="ce5">
            <text:p>€ 477.156</text:p>
          </table:table-cell>
          <table:table-cell office:value-type="currency" office:value="496872" table:style-name="ce5">
            <text:p>€ 496.872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AO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75482" table:style-name="ce5">
            <text:p>€ 75.482</text:p>
          </table:table-cell>
          <table:table-cell office:value-type="currency" office:value="131247" table:style-name="ce5">
            <text:p>€ 131.247</text:p>
          </table:table-cell>
          <table:table-cell office:value-type="currency" office:value="179835" table:style-name="ce5">
            <text:p>€ 179.835</text:p>
          </table:table-cell>
          <table:table-cell office:value-type="currency" office:value="225451" table:style-name="ce5">
            <text:p>€ 225.451</text:p>
          </table:table-cell>
          <table:table-cell office:value-type="currency" office:value="271129" table:style-name="ce5">
            <text:p>€ 271.12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IVA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33340" table:style-name="ce5">
            <text:p>€ 33.340</text:p>
          </table:table-cell>
          <table:table-cell office:value-type="currency" office:value="70439" table:style-name="ce5">
            <text:p>€ 70.439</text:p>
          </table:table-cell>
          <table:table-cell office:value-type="currency" office:value="115793" table:style-name="ce5">
            <text:p>€ 115.793</text:p>
          </table:table-cell>
          <table:table-cell office:value-type="currency" office:value="172872" table:style-name="ce5">
            <text:p>€ 172.872</text:p>
          </table:table-cell>
          <table:table-cell office:value-type="currency" office:value="246394" table:style-name="ce5">
            <text:p>€ 246.39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GA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41891" table:style-name="ce5">
            <text:p>€ 41.891</text:p>
          </table:table-cell>
          <table:table-cell office:value-type="currency" office:value="83067" table:style-name="ce5">
            <text:p>€ 83.067</text:p>
          </table:table-cell>
          <table:table-cell office:value-type="currency" office:value="129625" table:style-name="ce5">
            <text:p>€ 129.625</text:p>
          </table:table-cell>
          <table:table-cell office:value-type="currency" office:value="184533" table:style-name="ce5">
            <text:p>€ 184.533</text:p>
          </table:table-cell>
          <table:table-cell office:value-type="currency" office:value="250543" table:style-name="ce5">
            <text:p>€ 250.54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AZ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425" table:style-name="ce5">
            <text:p>€ 2.425</text:p>
          </table:table-cell>
          <table:table-cell office:value-type="currency" office:value="4075" table:style-name="ce5">
            <text:p>€ 4.075</text:p>
          </table:table-cell>
          <table:table-cell office:value-type="currency" office:value="5413" table:style-name="ce5">
            <text:p>€ 5.413</text:p>
          </table:table-cell>
          <table:table-cell office:value-type="currency" office:value="6559" table:style-name="ce5">
            <text:p>€ 6.559</text:p>
          </table:table-cell>
          <table:table-cell office:value-type="currency" office:value="7541" table:style-name="ce5">
            <text:p>€ 7.541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GA Eigenrisicodragers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7378" table:style-name="ce5">
            <text:p>€ 7.378</text:p>
          </table:table-cell>
          <table:table-cell office:value-type="currency" office:value="14636" table:style-name="ce5">
            <text:p>€ 14.636</text:p>
          </table:table-cell>
          <table:table-cell office:value-type="currency" office:value="22854" table:style-name="ce5">
            <text:p>€ 22.854</text:p>
          </table:table-cell>
          <table:table-cell office:value-type="currency" office:value="32560" table:style-name="ce5">
            <text:p>€ 32.560</text:p>
          </table:table-cell>
          <table:table-cell office:value-type="currency" office:value="44305" table:style-name="ce5">
            <text:p>€ 44.305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73348" table:style-name="ce5">
            <text:p>€ 73.348</text:p>
          </table:table-cell>
          <table:table-cell office:value-type="currency" office:value="83192" table:style-name="ce5">
            <text:p>€ 83.192</text:p>
          </table:table-cell>
          <table:table-cell office:value-type="currency" office:value="81304" table:style-name="ce5">
            <text:p>€ 81.304</text:p>
          </table:table-cell>
          <table:table-cell office:value-type="currency" office:value="103301" table:style-name="ce5">
            <text:p>€ 103.301</text:p>
          </table:table-cell>
          <table:table-cell office:value-type="currency" office:value="104873" table:style-name="ce5">
            <text:p>€ 104.873</text:p>
          </table:table-cell>
          <table:table-cell office:value-type="currency" office:value="117461" table:style-name="ce5">
            <text:p>€ 117.461</text:p>
          </table:table-cell>
          <table:table-cell office:value-type="currency" office:value="120884" table:style-name="ce5">
            <text:p>€ 120.88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office:value-type="string" table:style-name="ce15">
            <text:p>Re-int WAZ/WAO/WIA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73348" table:style-name="ce5">
            <text:p>€ 73.348</text:p>
          </table:table-cell>
          <table:table-cell office:value-type="currency" office:value="83192" table:style-name="ce5">
            <text:p>€ 83.192</text:p>
          </table:table-cell>
          <table:table-cell office:value-type="currency" office:value="80369" table:style-name="ce5">
            <text:p>€ 80.369</text:p>
          </table:table-cell>
          <table:table-cell office:value-type="currency" office:value="100440" table:style-name="ce5">
            <text:p>€ 100.440</text:p>
          </table:table-cell>
          <table:table-cell office:value-type="currency" office:value="100453" table:style-name="ce5">
            <text:p>€ 100.453</text:p>
          </table:table-cell>
          <table:table-cell office:value-type="currency" office:value="110622" table:style-name="ce5">
            <text:p>€ 110.622</text:p>
          </table:table-cell>
          <table:table-cell office:value-type="currency" office:value="111687" table:style-name="ce5">
            <text:p>€ 111.687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BIJDRAGE ZBO/RWT</text:p>
          </table:table-cell>
          <table:table-cell office:value-type="string" table:style-name="ce15">
            <text:p>Re-int WAZ/WAO/WIA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935" table:style-name="ce5">
            <text:p>€ 935</text:p>
          </table:table-cell>
          <table:table-cell office:value-type="currency" office:value="2861" table:style-name="ce5">
            <text:p>€ 2.861</text:p>
          </table:table-cell>
          <table:table-cell office:value-type="currency" office:value="4420" table:style-name="ce5">
            <text:p>€ 4.420</text:p>
          </table:table-cell>
          <table:table-cell office:value-type="currency" office:value="6839" table:style-name="ce5">
            <text:p>€ 6.839</text:p>
          </table:table-cell>
          <table:table-cell office:value-type="currency" office:value="9197" table:style-name="ce5">
            <text:p>€ 9.197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6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6546924" table:style-name="ce5">
            <text:p>€ 6.546.924</text:p>
          </table:table-cell>
          <table:table-cell office:value-type="currency" office:value="5759794" table:style-name="ce5">
            <text:p>€ 5.759.794</text:p>
          </table:table-cell>
          <table:table-cell office:value-type="currency" office:value="5498862" table:style-name="ce5">
            <text:p>€ 5.498.862</text:p>
          </table:table-cell>
          <table:table-cell office:value-type="currency" office:value="5287315" table:style-name="ce5">
            <text:p>€ 5.287.315</text:p>
          </table:table-cell>
          <table:table-cell office:value-type="currency" office:value="5086250" table:style-name="ce5">
            <text:p>€ 5.086.250</text:p>
          </table:table-cell>
          <table:table-cell office:value-type="currency" office:value="4871336" table:style-name="ce5">
            <text:p>€ 4.871.336</text:p>
          </table:table-cell>
          <table:table-cell office:value-type="currency" office:value="4723004" table:style-name="ce5">
            <text:p>€ 4.723.00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6546924" table:style-name="ce5">
            <text:p>€ 6.546.924</text:p>
          </table:table-cell>
          <table:table-cell office:value-type="currency" office:value="5759794" table:style-name="ce5">
            <text:p>€ 5.759.794</text:p>
          </table:table-cell>
          <table:table-cell office:value-type="currency" office:value="5498862" table:style-name="ce5">
            <text:p>€ 5.498.862</text:p>
          </table:table-cell>
          <table:table-cell office:value-type="currency" office:value="5287315" table:style-name="ce5">
            <text:p>€ 5.287.315</text:p>
          </table:table-cell>
          <table:table-cell office:value-type="currency" office:value="5086250" table:style-name="ce5">
            <text:p>€ 5.086.250</text:p>
          </table:table-cell>
          <table:table-cell office:value-type="currency" office:value="4871336" table:style-name="ce5">
            <text:p>€ 4.871.336</text:p>
          </table:table-cell>
          <table:table-cell office:value-type="currency" office:value="4723004" table:style-name="ce5">
            <text:p>€ 4.723.00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6546924" table:style-name="ce5">
            <text:p>€ 6.546.924</text:p>
          </table:table-cell>
          <table:table-cell office:value-type="currency" office:value="5759794" table:style-name="ce5">
            <text:p>€ 5.759.794</text:p>
          </table:table-cell>
          <table:table-cell office:value-type="currency" office:value="5498862" table:style-name="ce5">
            <text:p>€ 5.498.862</text:p>
          </table:table-cell>
          <table:table-cell office:value-type="currency" office:value="5287315" table:style-name="ce5">
            <text:p>€ 5.287.315</text:p>
          </table:table-cell>
          <table:table-cell office:value-type="currency" office:value="5086250" table:style-name="ce5">
            <text:p>€ 5.086.250</text:p>
          </table:table-cell>
          <table:table-cell office:value-type="currency" office:value="4871336" table:style-name="ce5">
            <text:p>€ 4.871.336</text:p>
          </table:table-cell>
          <table:table-cell office:value-type="currency" office:value="4723004" table:style-name="ce5">
            <text:p>€ 4.723.00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W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6546924" table:style-name="ce5">
            <text:p>€ 6.546.924</text:p>
          </table:table-cell>
          <table:table-cell office:value-type="currency" office:value="5759794" table:style-name="ce5">
            <text:p>€ 5.759.794</text:p>
          </table:table-cell>
          <table:table-cell office:value-type="currency" office:value="5399200" table:style-name="ce5">
            <text:p>€ 5.399.200</text:p>
          </table:table-cell>
          <table:table-cell office:value-type="currency" office:value="5105584" table:style-name="ce5">
            <text:p>€ 5.105.584</text:p>
          </table:table-cell>
          <table:table-cell office:value-type="currency" office:value="4823604" table:style-name="ce5">
            <text:p>€ 4.823.604</text:p>
          </table:table-cell>
          <table:table-cell office:value-type="currency" office:value="4525675" table:style-name="ce5">
            <text:p>€ 4.525.675</text:p>
          </table:table-cell>
          <table:table-cell office:value-type="currency" office:value="4285132" table:style-name="ce5">
            <text:p>€ 4.285.132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W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99662" table:style-name="ce5">
            <text:p>€ 99.662</text:p>
          </table:table-cell>
          <table:table-cell office:value-type="currency" office:value="181731" table:style-name="ce5">
            <text:p>€ 181.731</text:p>
          </table:table-cell>
          <table:table-cell office:value-type="currency" office:value="262646" table:style-name="ce5">
            <text:p>€ 262.646</text:p>
          </table:table-cell>
          <table:table-cell office:value-type="currency" office:value="345661" table:style-name="ce5">
            <text:p>€ 345.661</text:p>
          </table:table-cell>
          <table:table-cell office:value-type="currency" office:value="437872" table:style-name="ce5">
            <text:p>€ 437.872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6"/>
          <table:table-cell office:value-type="string" table:style-name="ce15">
            <text:p>BIJDRAGE ZBO/RWT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office:value-type="string" table:style-name="ce15">
            <text:p>Re-integratie WW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BIJDRAGE ZBO/RWT</text:p>
          </table:table-cell>
          <table:table-cell office:value-type="string" table:style-name="ce15">
            <text:p>Re-integratie WW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ONTVANGSTEN</text:p>
          </table:table-cell>
          <table:table-cell table:style-name="ce12"/>
          <table:table-cell table:style-name="ce15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379000" table:style-name="ce5">
            <text:p>€ 379.000</text:p>
          </table:table-cell>
          <table:table-cell office:value-type="currency" office:value="376980" table:style-name="ce5">
            <text:p>€ 376.980</text:p>
          </table:table-cell>
          <table:table-cell office:value-type="currency" office:value="365468" table:style-name="ce5">
            <text:p>€ 365.468</text:p>
          </table:table-cell>
          <table:table-cell office:value-type="currency" office:value="371623" table:style-name="ce5">
            <text:p>€ 371.623</text:p>
          </table:table-cell>
          <table:table-cell office:value-type="currency" office:value="378430" table:style-name="ce5">
            <text:p>€ 378.430</text:p>
          </table:table-cell>
          <table:table-cell office:value-type="currency" office:value="386350" table:style-name="ce5">
            <text:p>€ 386.350</text:p>
          </table:table-cell>
          <table:table-cell office:value-type="currency" office:value="395684" table:style-name="ce5">
            <text:p>€ 395.68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ONTVANGSTEN</text:p>
          </table:table-cell>
          <table:table-cell office:value-type="string" table:style-name="ce15">
            <text:p>UFO</text:p>
          </table:table-cell>
          <table:table-cell table:style-name="ce15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379000" table:style-name="ce5">
            <text:p>€ 379.000</text:p>
          </table:table-cell>
          <table:table-cell office:value-type="currency" office:value="376980" table:style-name="ce5">
            <text:p>€ 376.980</text:p>
          </table:table-cell>
          <table:table-cell office:value-type="currency" office:value="358780" table:style-name="ce5">
            <text:p>€ 358.780</text:p>
          </table:table-cell>
          <table:table-cell office:value-type="currency" office:value="358780" table:style-name="ce5">
            <text:p>€ 358.780</text:p>
          </table:table-cell>
          <table:table-cell office:value-type="currency" office:value="358780" table:style-name="ce5">
            <text:p>€ 358.780</text:p>
          </table:table-cell>
          <table:table-cell office:value-type="currency" office:value="358780" table:style-name="ce5">
            <text:p>€ 358.780</text:p>
          </table:table-cell>
          <table:table-cell office:value-type="currency" office:value="358780" table:style-name="ce5">
            <text:p>€ 358.78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ONTVANGSTEN</text:p>
          </table:table-cell>
          <table:table-cell office:value-type="string" table:style-name="ce15">
            <text:p>UFO nominaal</text:p>
          </table:table-cell>
          <table:table-cell table:style-name="ce15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6688" table:style-name="ce5">
            <text:p>€ 6.688</text:p>
          </table:table-cell>
          <table:table-cell office:value-type="currency" office:value="12843" table:style-name="ce5">
            <text:p>€ 12.843</text:p>
          </table:table-cell>
          <table:table-cell office:value-type="currency" office:value="19650" table:style-name="ce5">
            <text:p>€ 19.650</text:p>
          </table:table-cell>
          <table:table-cell office:value-type="currency" office:value="27570" table:style-name="ce5">
            <text:p>€ 27.570</text:p>
          </table:table-cell>
          <table:table-cell office:value-type="currency" office:value="36904" table:style-name="ce5">
            <text:p>€ 36.90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2575582" table:style-name="ce5">
            <text:p>€ 2.575.582</text:p>
          </table:table-cell>
          <table:table-cell office:value-type="currency" office:value="2616641" table:style-name="ce5">
            <text:p>€ 2.616.641</text:p>
          </table:table-cell>
          <table:table-cell office:value-type="currency" office:value="2632784" table:style-name="ce5">
            <text:p>€ 2.632.784</text:p>
          </table:table-cell>
          <table:table-cell office:value-type="currency" office:value="3395561" table:style-name="ce5">
            <text:p>€ 3.395.561</text:p>
          </table:table-cell>
          <table:table-cell office:value-type="currency" office:value="2958648" table:style-name="ce5">
            <text:p>€ 2.958.648</text:p>
          </table:table-cell>
          <table:table-cell office:value-type="currency" office:value="2970329" table:style-name="ce5">
            <text:p>€ 2.970.329</text:p>
          </table:table-cell>
          <table:table-cell office:value-type="currency" office:value="2997690" table:style-name="ce5">
            <text:p>€ 2.997.69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2575582" table:style-name="ce5">
            <text:p>€ 2.575.582</text:p>
          </table:table-cell>
          <table:table-cell office:value-type="currency" office:value="2616641" table:style-name="ce5">
            <text:p>€ 2.616.641</text:p>
          </table:table-cell>
          <table:table-cell office:value-type="currency" office:value="2632784" table:style-name="ce5">
            <text:p>€ 2.632.784</text:p>
          </table:table-cell>
          <table:table-cell office:value-type="currency" office:value="3395561" table:style-name="ce5">
            <text:p>€ 3.395.561</text:p>
          </table:table-cell>
          <table:table-cell office:value-type="currency" office:value="2958648" table:style-name="ce5">
            <text:p>€ 2.958.648</text:p>
          </table:table-cell>
          <table:table-cell office:value-type="currency" office:value="2970329" table:style-name="ce5">
            <text:p>€ 2.970.329</text:p>
          </table:table-cell>
          <table:table-cell office:value-type="currency" office:value="2997690" table:style-name="ce5">
            <text:p>€ 2.997.69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6"/>
          <table:table-cell office:value-type="string" table:style-name="ce15">
            <text:p>INKOMENSOVERDRACHT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2575582" table:style-name="ce5">
            <text:p>€ 2.575.582</text:p>
          </table:table-cell>
          <table:table-cell office:value-type="currency" office:value="2616641" table:style-name="ce5">
            <text:p>€ 2.616.641</text:p>
          </table:table-cell>
          <table:table-cell office:value-type="currency" office:value="2632784" table:style-name="ce5">
            <text:p>€ 2.632.784</text:p>
          </table:table-cell>
          <table:table-cell office:value-type="currency" office:value="3395561" table:style-name="ce5">
            <text:p>€ 3.395.561</text:p>
          </table:table-cell>
          <table:table-cell office:value-type="currency" office:value="2958648" table:style-name="ce5">
            <text:p>€ 2.958.648</text:p>
          </table:table-cell>
          <table:table-cell office:value-type="currency" office:value="2970329" table:style-name="ce5">
            <text:p>€ 2.970.329</text:p>
          </table:table-cell>
          <table:table-cell office:value-type="currency" office:value="2997690" table:style-name="ce5">
            <text:p>€ 2.997.69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ZW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483923" table:style-name="ce5">
            <text:p>€ 1.483.923</text:p>
          </table:table-cell>
          <table:table-cell office:value-type="currency" office:value="1493384" table:style-name="ce5">
            <text:p>€ 1.493.384</text:p>
          </table:table-cell>
          <table:table-cell office:value-type="currency" office:value="1454462" table:style-name="ce5">
            <text:p>€ 1.454.462</text:p>
          </table:table-cell>
          <table:table-cell office:value-type="currency" office:value="1398040" table:style-name="ce5">
            <text:p>€ 1.398.040</text:p>
          </table:table-cell>
          <table:table-cell office:value-type="currency" office:value="1374529" table:style-name="ce5">
            <text:p>€ 1.374.529</text:p>
          </table:table-cell>
          <table:table-cell office:value-type="currency" office:value="1352022" table:style-name="ce5">
            <text:p>€ 1.352.022</text:p>
          </table:table-cell>
          <table:table-cell office:value-type="currency" office:value="1303130" table:style-name="ce5">
            <text:p>€ 1.303.13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WAZO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091659" table:style-name="ce5">
            <text:p>€ 1.091.659</text:p>
          </table:table-cell>
          <table:table-cell office:value-type="currency" office:value="1123257" table:style-name="ce5">
            <text:p>€ 1.123.257</text:p>
          </table:table-cell>
          <table:table-cell office:value-type="currency" office:value="1130169" table:style-name="ce5">
            <text:p>€ 1.130.169</text:p>
          </table:table-cell>
          <table:table-cell office:value-type="currency" office:value="1151314" table:style-name="ce5">
            <text:p>€ 1.151.314</text:p>
          </table:table-cell>
          <table:table-cell office:value-type="currency" office:value="1229729" table:style-name="ce5">
            <text:p>€ 1.229.729</text:p>
          </table:table-cell>
          <table:table-cell office:value-type="currency" office:value="1243460" table:style-name="ce5">
            <text:p>€ 1.243.460</text:p>
          </table:table-cell>
          <table:table-cell office:value-type="currency" office:value="1257353" table:style-name="ce5">
            <text:p>€ 1.257.35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ZW Eigenrisicodragers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Transitievergoeding na 2 jaar ziekte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755000" table:style-name="ce5">
            <text:p>€ 755.000</text:p>
          </table:table-cell>
          <table:table-cell office:value-type="currency" office:value="215000" table:style-name="ce5">
            <text:p>€ 215.000</text:p>
          </table:table-cell>
          <table:table-cell office:value-type="currency" office:value="180000" table:style-name="ce5">
            <text:p>€ 180.000</text:p>
          </table:table-cell>
          <table:table-cell office:value-type="currency" office:value="180000" table:style-name="ce5">
            <text:p>€ 180.00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ZW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7140" table:style-name="ce5">
            <text:p>€ 27.140</text:p>
          </table:table-cell>
          <table:table-cell office:value-type="currency" office:value="50104" table:style-name="ce5">
            <text:p>€ 50.104</text:p>
          </table:table-cell>
          <table:table-cell office:value-type="currency" office:value="75397" table:style-name="ce5">
            <text:p>€ 75.397</text:p>
          </table:table-cell>
          <table:table-cell office:value-type="currency" office:value="104097" table:style-name="ce5">
            <text:p>€ 104.097</text:p>
          </table:table-cell>
          <table:table-cell office:value-type="currency" office:value="134416" table:style-name="ce5">
            <text:p>€ 134.416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WAZO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1013" table:style-name="ce5">
            <text:p>€ 21.013</text:p>
          </table:table-cell>
          <table:table-cell office:value-type="currency" office:value="41103" table:style-name="ce5">
            <text:p>€ 41.103</text:p>
          </table:table-cell>
          <table:table-cell office:value-type="currency" office:value="63993" table:style-name="ce5">
            <text:p>€ 63.993</text:p>
          </table:table-cell>
          <table:table-cell office:value-type="currency" office:value="90750" table:style-name="ce5">
            <text:p>€ 90.750</text:p>
          </table:table-cell>
          <table:table-cell office:value-type="currency" office:value="122791" table:style-name="ce5">
            <text:p>€ 122.791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ZW Eigenrisicodragers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Transitievergoeding na 2 jr ziekte nom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35813500" table:style-name="ce5">
            <text:p>€ 35.813.500</text:p>
          </table:table-cell>
          <table:table-cell office:value-type="currency" office:value="36994665" table:style-name="ce5">
            <text:p>€ 36.994.665</text:p>
          </table:table-cell>
          <table:table-cell office:value-type="currency" office:value="37477203" table:style-name="ce5">
            <text:p>€ 37.477.203</text:p>
          </table:table-cell>
          <table:table-cell office:value-type="currency" office:value="38158942" table:style-name="ce5">
            <text:p>€ 38.158.942</text:p>
          </table:table-cell>
          <table:table-cell office:value-type="currency" office:value="38793666" table:style-name="ce5">
            <text:p>€ 38.793.666</text:p>
          </table:table-cell>
          <table:table-cell office:value-type="currency" office:value="39453640" table:style-name="ce5">
            <text:p>€ 39.453.640</text:p>
          </table:table-cell>
          <table:table-cell office:value-type="currency" office:value="40317699" table:style-name="ce5">
            <text:p>€ 40.317.69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35813500" table:style-name="ce5">
            <text:p>€ 35.813.500</text:p>
          </table:table-cell>
          <table:table-cell office:value-type="currency" office:value="36994665" table:style-name="ce5">
            <text:p>€ 36.994.665</text:p>
          </table:table-cell>
          <table:table-cell office:value-type="currency" office:value="37477203" table:style-name="ce5">
            <text:p>€ 37.477.203</text:p>
          </table:table-cell>
          <table:table-cell office:value-type="currency" office:value="38158942" table:style-name="ce5">
            <text:p>€ 38.158.942</text:p>
          </table:table-cell>
          <table:table-cell office:value-type="currency" office:value="38793666" table:style-name="ce5">
            <text:p>€ 38.793.666</text:p>
          </table:table-cell>
          <table:table-cell office:value-type="currency" office:value="39453640" table:style-name="ce5">
            <text:p>€ 39.453.640</text:p>
          </table:table-cell>
          <table:table-cell office:value-type="currency" office:value="40317699" table:style-name="ce5">
            <text:p>€ 40.317.69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35813500" table:style-name="ce5">
            <text:p>€ 35.813.500</text:p>
          </table:table-cell>
          <table:table-cell office:value-type="currency" office:value="36994665" table:style-name="ce5">
            <text:p>€ 36.994.665</text:p>
          </table:table-cell>
          <table:table-cell office:value-type="currency" office:value="37477203" table:style-name="ce5">
            <text:p>€ 37.477.203</text:p>
          </table:table-cell>
          <table:table-cell office:value-type="currency" office:value="38158942" table:style-name="ce5">
            <text:p>€ 38.158.942</text:p>
          </table:table-cell>
          <table:table-cell office:value-type="currency" office:value="38793666" table:style-name="ce5">
            <text:p>€ 38.793.666</text:p>
          </table:table-cell>
          <table:table-cell office:value-type="currency" office:value="39453640" table:style-name="ce5">
            <text:p>€ 39.453.640</text:p>
          </table:table-cell>
          <table:table-cell office:value-type="currency" office:value="40317699" table:style-name="ce5">
            <text:p>€ 40.317.69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AOW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34968000" table:style-name="ce5">
            <text:p>€ 34.968.000</text:p>
          </table:table-cell>
          <table:table-cell office:value-type="currency" office:value="36055956" table:style-name="ce5">
            <text:p>€ 36.055.956</text:p>
          </table:table-cell>
          <table:table-cell office:value-type="currency" office:value="36133861" table:style-name="ce5">
            <text:p>€ 36.133.861</text:p>
          </table:table-cell>
          <table:table-cell office:value-type="currency" office:value="36304972" table:style-name="ce5">
            <text:p>€ 36.304.972</text:p>
          </table:table-cell>
          <table:table-cell office:value-type="currency" office:value="36139852" table:style-name="ce5">
            <text:p>€ 36.139.852</text:p>
          </table:table-cell>
          <table:table-cell office:value-type="currency" office:value="36141408" table:style-name="ce5">
            <text:p>€ 36.141.408</text:p>
          </table:table-cell>
          <table:table-cell office:value-type="currency" office:value="36173498" table:style-name="ce5">
            <text:p>€ 36.173.49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AOW Teg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OUDERENCOMPONENT HUISHOUDENTOESLAG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Inkomensondersteuning AOW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845500" table:style-name="ce5">
            <text:p>€ 845.500</text:p>
          </table:table-cell>
          <table:table-cell office:value-type="currency" office:value="938709" table:style-name="ce5">
            <text:p>€ 938.709</text:p>
          </table:table-cell>
          <table:table-cell office:value-type="currency" office:value="945616" table:style-name="ce5">
            <text:p>€ 945.616</text:p>
          </table:table-cell>
          <table:table-cell office:value-type="currency" office:value="954445" table:style-name="ce5">
            <text:p>€ 954.445</text:p>
          </table:table-cell>
          <table:table-cell office:value-type="currency" office:value="959215" table:style-name="ce5">
            <text:p>€ 959.215</text:p>
          </table:table-cell>
          <table:table-cell office:value-type="currency" office:value="961490" table:style-name="ce5">
            <text:p>€ 961.490</text:p>
          </table:table-cell>
          <table:table-cell office:value-type="currency" office:value="963363" table:style-name="ce5">
            <text:p>€ 963.36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AOW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394890" table:style-name="ce5">
            <text:p>€ 394.890</text:p>
          </table:table-cell>
          <table:table-cell office:value-type="currency" office:value="893790" table:style-name="ce5">
            <text:p>€ 893.790</text:p>
          </table:table-cell>
          <table:table-cell office:value-type="currency" office:value="1682080" table:style-name="ce5">
            <text:p>€ 1.682.080</text:p>
          </table:table-cell>
          <table:table-cell office:value-type="currency" office:value="2328453" table:style-name="ce5">
            <text:p>€ 2.328.453</text:p>
          </table:table-cell>
          <table:table-cell office:value-type="currency" office:value="3146677" table:style-name="ce5">
            <text:p>€ 3.146.677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OUDERENCOMPONENT HUISHOUDENTOESLAG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Inkomensondersteuning AOW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836" table:style-name="ce5">
            <text:p>€ 2.836</text:p>
          </table:table-cell>
          <table:table-cell office:value-type="currency" office:value="5735" table:style-name="ce5">
            <text:p>€ 5.735</text:p>
          </table:table-cell>
          <table:table-cell office:value-type="currency" office:value="12519" table:style-name="ce5">
            <text:p>€ 12.519</text:p>
          </table:table-cell>
          <table:table-cell office:value-type="currency" office:value="22289" table:style-name="ce5">
            <text:p>€ 22.289</text:p>
          </table:table-cell>
          <table:table-cell office:value-type="currency" office:value="34161" table:style-name="ce5">
            <text:p>€ 34.161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452437" table:style-name="ce5">
            <text:p>€ 452.437</text:p>
          </table:table-cell>
          <table:table-cell office:value-type="currency" office:value="422779" table:style-name="ce5">
            <text:p>€ 422.779</text:p>
          </table:table-cell>
          <table:table-cell office:value-type="currency" office:value="410343" table:style-name="ce5">
            <text:p>€ 410.343</text:p>
          </table:table-cell>
          <table:table-cell office:value-type="currency" office:value="391057" table:style-name="ce5">
            <text:p>€ 391.057</text:p>
          </table:table-cell>
          <table:table-cell office:value-type="currency" office:value="379796" table:style-name="ce5">
            <text:p>€ 379.796</text:p>
          </table:table-cell>
          <table:table-cell office:value-type="currency" office:value="376221" table:style-name="ce5">
            <text:p>€ 376.221</text:p>
          </table:table-cell>
          <table:table-cell office:value-type="currency" office:value="372628" table:style-name="ce5">
            <text:p>€ 372.62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452437" table:style-name="ce5">
            <text:p>€ 452.437</text:p>
          </table:table-cell>
          <table:table-cell office:value-type="currency" office:value="422779" table:style-name="ce5">
            <text:p>€ 422.779</text:p>
          </table:table-cell>
          <table:table-cell office:value-type="currency" office:value="410343" table:style-name="ce5">
            <text:p>€ 410.343</text:p>
          </table:table-cell>
          <table:table-cell office:value-type="currency" office:value="391057" table:style-name="ce5">
            <text:p>€ 391.057</text:p>
          </table:table-cell>
          <table:table-cell office:value-type="currency" office:value="379796" table:style-name="ce5">
            <text:p>€ 379.796</text:p>
          </table:table-cell>
          <table:table-cell office:value-type="currency" office:value="376221" table:style-name="ce5">
            <text:p>€ 376.221</text:p>
          </table:table-cell>
          <table:table-cell office:value-type="currency" office:value="372628" table:style-name="ce5">
            <text:p>€ 372.62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452437" table:style-name="ce5">
            <text:p>€ 452.437</text:p>
          </table:table-cell>
          <table:table-cell office:value-type="currency" office:value="422779" table:style-name="ce5">
            <text:p>€ 422.779</text:p>
          </table:table-cell>
          <table:table-cell office:value-type="currency" office:value="410343" table:style-name="ce5">
            <text:p>€ 410.343</text:p>
          </table:table-cell>
          <table:table-cell office:value-type="currency" office:value="391057" table:style-name="ce5">
            <text:p>€ 391.057</text:p>
          </table:table-cell>
          <table:table-cell office:value-type="currency" office:value="379796" table:style-name="ce5">
            <text:p>€ 379.796</text:p>
          </table:table-cell>
          <table:table-cell office:value-type="currency" office:value="376221" table:style-name="ce5">
            <text:p>€ 376.221</text:p>
          </table:table-cell>
          <table:table-cell office:value-type="currency" office:value="372628" table:style-name="ce5">
            <text:p>€ 372.62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ANW Uitkeringslasten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444437" table:style-name="ce5">
            <text:p>€ 444.437</text:p>
          </table:table-cell>
          <table:table-cell office:value-type="currency" office:value="415622" table:style-name="ce5">
            <text:p>€ 415.622</text:p>
          </table:table-cell>
          <table:table-cell office:value-type="currency" office:value="398612" table:style-name="ce5">
            <text:p>€ 398.612</text:p>
          </table:table-cell>
          <table:table-cell office:value-type="currency" office:value="377342" table:style-name="ce5">
            <text:p>€ 377.342</text:p>
          </table:table-cell>
          <table:table-cell office:value-type="currency" office:value="364296" table:style-name="ce5">
            <text:p>€ 364.296</text:p>
          </table:table-cell>
          <table:table-cell office:value-type="currency" office:value="358399" table:style-name="ce5">
            <text:p>€ 358.399</text:p>
          </table:table-cell>
          <table:table-cell office:value-type="currency" office:value="351878" table:style-name="ce5">
            <text:p>€ 351.878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INKOMENSOVERDRACHTEN</text:p>
          </table:table-cell>
          <table:table-cell office:value-type="string" table:style-name="ce15">
            <text:p>ANW Tegemoetkoming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8000" table:style-name="ce5">
            <text:p>€ 8.000</text:p>
          </table:table-cell>
          <table:table-cell office:value-type="currency" office:value="7157" table:style-name="ce5">
            <text:p>€ 7.157</text:p>
          </table:table-cell>
          <table:table-cell office:value-type="currency" office:value="6968" table:style-name="ce5">
            <text:p>€ 6.968</text:p>
          </table:table-cell>
          <table:table-cell office:value-type="currency" office:value="6714" table:style-name="ce5">
            <text:p>€ 6.714</text:p>
          </table:table-cell>
          <table:table-cell office:value-type="currency" office:value="6544" table:style-name="ce5">
            <text:p>€ 6.544</text:p>
          </table:table-cell>
          <table:table-cell office:value-type="currency" office:value="6443" table:style-name="ce5">
            <text:p>€ 6.443</text:p>
          </table:table-cell>
          <table:table-cell office:value-type="currency" office:value="6323" table:style-name="ce5">
            <text:p>€ 6.32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ANW Uitkeringslasten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4742" table:style-name="ce5">
            <text:p>€ 4.742</text:p>
          </table:table-cell>
          <table:table-cell office:value-type="currency" office:value="6961" table:style-name="ce5">
            <text:p>€ 6.961</text:p>
          </table:table-cell>
          <table:table-cell office:value-type="currency" office:value="8871" table:style-name="ce5">
            <text:p>€ 8.871</text:p>
          </table:table-cell>
          <table:table-cell office:value-type="currency" office:value="11229" table:style-name="ce5">
            <text:p>€ 11.229</text:p>
          </table:table-cell>
          <table:table-cell office:value-type="currency" office:value="14203" table:style-name="ce5">
            <text:p>€ 14.20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INKOMENSOVERDRACHTEN</text:p>
          </table:table-cell>
          <table:table-cell office:value-type="string" table:style-name="ce15">
            <text:p>ANW Tegemoetkoming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1" table:style-name="ce5">
            <text:p>€ 21</text:p>
          </table:table-cell>
          <table:table-cell office:value-type="currency" office:value="40" table:style-name="ce5">
            <text:p>€ 40</text:p>
          </table:table-cell>
          <table:table-cell office:value-type="currency" office:value="85" table:style-name="ce5">
            <text:p>€ 85</text:p>
          </table:table-cell>
          <table:table-cell office:value-type="currency" office:value="150" table:style-name="ce5">
            <text:p>€ 150</text:p>
          </table:table-cell>
          <table:table-cell office:value-type="currency" office:value="224" table:style-name="ce5">
            <text:p>€ 22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Verplichtingen</text:p>
          </table:table-cell>
          <table:table-cell table:number-columns-repeated="2" table:style-name="ce15"/>
          <table:table-cell office:value-type="string" table:style-name="ce12">
            <text:p>V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1607496" table:style-name="ce5">
            <text:p>€ 1.607.496</text:p>
          </table:table-cell>
          <table:table-cell office:value-type="currency" office:value="1530786" table:style-name="ce5">
            <text:p>€ 1.530.786</text:p>
          </table:table-cell>
          <table:table-cell office:value-type="currency" office:value="1546537" table:style-name="ce5">
            <text:p>€ 1.546.537</text:p>
          </table:table-cell>
          <table:table-cell office:value-type="currency" office:value="1573334" table:style-name="ce5">
            <text:p>€ 1.573.334</text:p>
          </table:table-cell>
          <table:table-cell office:value-type="currency" office:value="1522508" table:style-name="ce5">
            <text:p>€ 1.522.508</text:p>
          </table:table-cell>
          <table:table-cell office:value-type="currency" office:value="1549244" table:style-name="ce5">
            <text:p>€ 1.549.244</text:p>
          </table:table-cell>
          <table:table-cell office:value-type="currency" office:value="1575413" table:style-name="ce5">
            <text:p>€ 1.575.41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Uitgaven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1607496" table:style-name="ce5">
            <text:p>€ 1.607.496</text:p>
          </table:table-cell>
          <table:table-cell office:value-type="currency" office:value="1530786" table:style-name="ce5">
            <text:p>€ 1.530.786</text:p>
          </table:table-cell>
          <table:table-cell office:value-type="currency" office:value="1546537" table:style-name="ce5">
            <text:p>€ 1.546.537</text:p>
          </table:table-cell>
          <table:table-cell office:value-type="currency" office:value="1573334" table:style-name="ce5">
            <text:p>€ 1.573.334</text:p>
          </table:table-cell>
          <table:table-cell office:value-type="currency" office:value="1522508" table:style-name="ce5">
            <text:p>€ 1.522.508</text:p>
          </table:table-cell>
          <table:table-cell office:value-type="currency" office:value="1549244" table:style-name="ce5">
            <text:p>€ 1.549.244</text:p>
          </table:table-cell>
          <table:table-cell office:value-type="currency" office:value="1575413" table:style-name="ce5">
            <text:p>€ 1.575.41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table:number-columns-repeated="2"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5"/>
          <table:table-cell office:value-type="currency" office:value="1607496" table:style-name="ce5">
            <text:p>€ 1.607.496</text:p>
          </table:table-cell>
          <table:table-cell office:value-type="currency" office:value="1530786" table:style-name="ce5">
            <text:p>€ 1.530.786</text:p>
          </table:table-cell>
          <table:table-cell office:value-type="currency" office:value="1546537" table:style-name="ce5">
            <text:p>€ 1.546.537</text:p>
          </table:table-cell>
          <table:table-cell office:value-type="currency" office:value="1573334" table:style-name="ce5">
            <text:p>€ 1.573.334</text:p>
          </table:table-cell>
          <table:table-cell office:value-type="currency" office:value="1522508" table:style-name="ce5">
            <text:p>€ 1.522.508</text:p>
          </table:table-cell>
          <table:table-cell office:value-type="currency" office:value="1549244" table:style-name="ce5">
            <text:p>€ 1.549.244</text:p>
          </table:table-cell>
          <table:table-cell office:value-type="currency" office:value="1575413" table:style-name="ce5">
            <text:p>€ 1.575.413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office:value-type="string" table:style-name="ce15">
            <text:p>Uitvoeringskosten UWV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485496" table:style-name="ce5">
            <text:p>€ 1.485.496</text:p>
          </table:table-cell>
          <table:table-cell office:value-type="currency" office:value="1419451" table:style-name="ce5">
            <text:p>€ 1.419.451</text:p>
          </table:table-cell>
          <table:table-cell office:value-type="currency" office:value="1410716" table:style-name="ce5">
            <text:p>€ 1.410.716</text:p>
          </table:table-cell>
          <table:table-cell office:value-type="currency" office:value="1405079" table:style-name="ce5">
            <text:p>€ 1.405.079</text:p>
          </table:table-cell>
          <table:table-cell office:value-type="currency" office:value="1334787" table:style-name="ce5">
            <text:p>€ 1.334.787</text:p>
          </table:table-cell>
          <table:table-cell office:value-type="currency" office:value="1332092" table:style-name="ce5">
            <text:p>€ 1.332.092</text:p>
          </table:table-cell>
          <table:table-cell office:value-type="currency" office:value="1327406" table:style-name="ce5">
            <text:p>€ 1.327.406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5">
            <text:p>BIJDRAGE ZBO/RWT</text:p>
          </table:table-cell>
          <table:table-cell office:value-type="string" table:style-name="ce15">
            <text:p>Uitvoeringskosten SVB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122000" table:style-name="ce5">
            <text:p>€ 122.000</text:p>
          </table:table-cell>
          <table:table-cell office:value-type="currency" office:value="111335" table:style-name="ce5">
            <text:p>€ 111.335</text:p>
          </table:table-cell>
          <table:table-cell office:value-type="currency" office:value="113305" table:style-name="ce5">
            <text:p>€ 113.305</text:p>
          </table:table-cell>
          <table:table-cell office:value-type="currency" office:value="111554" table:style-name="ce5">
            <text:p>€ 111.554</text:p>
          </table:table-cell>
          <table:table-cell office:value-type="currency" office:value="110123" table:style-name="ce5">
            <text:p>€ 110.123</text:p>
          </table:table-cell>
          <table:table-cell office:value-type="currency" office:value="110176" table:style-name="ce5">
            <text:p>€ 110.176</text:p>
          </table:table-cell>
          <table:table-cell office:value-type="currency" office:value="107229" table:style-name="ce5">
            <text:p>€ 107.229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BIJDRAGE ZBO/RWT</text:p>
          </table:table-cell>
          <table:table-cell office:value-type="string" table:style-name="ce15">
            <text:p>Uitvoeringskosten UWV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20936" table:style-name="ce5">
            <text:p>€ 20.936</text:p>
          </table:table-cell>
          <table:table-cell office:value-type="currency" office:value="52936" table:style-name="ce5">
            <text:p>€ 52.936</text:p>
          </table:table-cell>
          <table:table-cell office:value-type="currency" office:value="72153" table:style-name="ce5">
            <text:p>€ 72.153</text:p>
          </table:table-cell>
          <table:table-cell office:value-type="currency" office:value="99438" table:style-name="ce5">
            <text:p>€ 99.438</text:p>
          </table:table-cell>
          <table:table-cell office:value-type="currency" office:value="131094" table:style-name="ce5">
            <text:p>€ 131.094</text:p>
          </table:table-cell>
          <table:table-cell table:number-columns-repeated="16356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/text:p>
          </table:table-cell>
          <table:table-cell office:value-type="string" table:style-name="ce12">
            <text:p>N</text:p>
          </table:table-cell>
          <table:table-cell office:value-type="string" table:style-name="ce14">
            <text:p>Programma</text:p>
          </table:table-cell>
          <table:table-cell table:style-name="ce1"/>
          <table:table-cell office:value-type="string" table:style-name="ce16">
            <text:p>Nominaal</text:p>
          </table:table-cell>
          <table:table-cell office:value-type="string" table:style-name="ce15">
            <text:p>BIJDRAGE ZBO/RWT</text:p>
          </table:table-cell>
          <table:table-cell office:value-type="string" table:style-name="ce15">
            <text:p>Uitvoeringskosten SVB nominaal</text:p>
          </table:table-cell>
          <table:table-cell table:style-name="ce15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5"/>
          <table:table-cell office:value-type="currency" office:value="0" table:style-name="ce5">
            <text:p>€ 0</text:p>
          </table:table-cell>
          <table:table-cell office:value-type="currency" office:value="0" table:style-name="ce5">
            <text:p>€ 0</text:p>
          </table:table-cell>
          <table:table-cell office:value-type="currency" office:value="1580" table:style-name="ce5">
            <text:p>€ 1.580</text:p>
          </table:table-cell>
          <table:table-cell office:value-type="currency" office:value="3765" table:style-name="ce5">
            <text:p>€ 3.765</text:p>
          </table:table-cell>
          <table:table-cell office:value-type="currency" office:value="5445" table:style-name="ce5">
            <text:p>€ 5.445</text:p>
          </table:table-cell>
          <table:table-cell office:value-type="currency" office:value="7538" table:style-name="ce5">
            <text:p>€ 7.538</text:p>
          </table:table-cell>
          <table:table-cell office:value-type="currency" office:value="9684" table:style-name="ce5">
            <text:p>€ 9.684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9068219" table:style-name="ce6">
            <text:p>€ 9.068.219</text:p>
          </table:table-cell>
          <table:table-cell office:value-type="currency" office:value="9116600" table:style-name="ce6">
            <text:p>€ 9.116.600</text:p>
          </table:table-cell>
          <table:table-cell office:value-type="currency" office:value="9037660" table:style-name="ce6">
            <text:p>€ 9.037.660</text:p>
          </table:table-cell>
          <table:table-cell office:value-type="currency" office:value="9040645" table:style-name="ce6">
            <text:p>€ 9.040.645</text:p>
          </table:table-cell>
          <table:table-cell office:value-type="currency" office:value="9198616" table:style-name="ce6">
            <text:p>€ 9.198.616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8974219" table:style-name="ce6">
            <text:p>€ 8.974.219</text:p>
          </table:table-cell>
          <table:table-cell office:value-type="currency" office:value="9035000" table:style-name="ce6">
            <text:p>€ 9.035.000</text:p>
          </table:table-cell>
          <table:table-cell office:value-type="currency" office:value="8960618" table:style-name="ce6">
            <text:p>€ 8.960.618</text:p>
          </table:table-cell>
          <table:table-cell office:value-type="currency" office:value="8967297" table:style-name="ce6">
            <text:p>€ 8.967.297</text:p>
          </table:table-cell>
          <table:table-cell office:value-type="currency" office:value="9137683" table:style-name="ce6">
            <text:p>€ 9.137.683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IVA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789000" table:style-name="ce6">
            <text:p>€ 789.000</text:p>
          </table:table-cell>
          <table:table-cell office:value-type="currency" office:value="964000" table:style-name="ce6">
            <text:p>€ 964.000</text:p>
          </table:table-cell>
          <table:table-cell office:value-type="currency" office:value="1170506" table:style-name="ce6">
            <text:p>€ 1.170.506</text:p>
          </table:table-cell>
          <table:table-cell office:value-type="currency" office:value="1408374" table:style-name="ce6">
            <text:p>€ 1.408.374</text:p>
          </table:table-cell>
          <table:table-cell office:value-type="currency" office:value="1712782" table:style-name="ce6">
            <text:p>€ 1.712.782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GA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639219" table:style-name="ce6">
            <text:p>€ 1.639.219</text:p>
          </table:table-cell>
          <table:table-cell office:value-type="currency" office:value="1981000" table:style-name="ce6">
            <text:p>€ 1.981.000</text:p>
          </table:table-cell>
          <table:table-cell office:value-type="currency" office:value="1883004" table:style-name="ce6">
            <text:p>€ 1.883.004</text:p>
          </table:table-cell>
          <table:table-cell office:value-type="currency" office:value="2076296" table:style-name="ce6">
            <text:p>€ 2.076.296</text:p>
          </table:table-cell>
          <table:table-cell office:value-type="currency" office:value="2326604" table:style-name="ce6">
            <text:p>€ 2.326.604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GA eigen risic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327000" table:style-name="ce6">
            <text:p>€ 327.000</text:p>
          </table:table-cell>
          <table:table-cell office:value-type="currency" office:value="334781" table:style-name="ce6">
            <text:p>€ 334.781</text:p>
          </table:table-cell>
          <table:table-cell office:value-type="currency" office:value="327861" table:style-name="ce6">
            <text:p>€ 327.861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A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6294000" table:style-name="ce6">
            <text:p>€ 6.294.000</text:p>
          </table:table-cell>
          <table:table-cell office:value-type="currency" office:value="5872000" table:style-name="ce6">
            <text:p>€ 5.872.000</text:p>
          </table:table-cell>
          <table:table-cell office:value-type="currency" office:value="5387175" table:style-name="ce6">
            <text:p>€ 5.387.175</text:p>
          </table:table-cell>
          <table:table-cell office:value-type="currency" office:value="4975807" table:style-name="ce6">
            <text:p>€ 4.975.807</text:p>
          </table:table-cell>
          <table:table-cell office:value-type="currency" office:value="4615558" table:style-name="ce6">
            <text:p>€ 4.615.558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AZ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252000" table:style-name="ce6">
            <text:p>€ 252.000</text:p>
          </table:table-cell>
          <table:table-cell office:value-type="currency" office:value="218000" table:style-name="ce6">
            <text:p>€ 218.000</text:p>
          </table:table-cell>
          <table:table-cell office:value-type="currency" office:value="192933" table:style-name="ce6">
            <text:p>€ 192.933</text:p>
          </table:table-cell>
          <table:table-cell office:value-type="currency" office:value="172039" table:style-name="ce6">
            <text:p>€ 172.039</text:p>
          </table:table-cell>
          <table:table-cell office:value-type="currency" office:value="154878" table:style-name="ce6">
            <text:p>€ 154.878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94000" table:style-name="ce6">
            <text:p>€ 94.000</text:p>
          </table:table-cell>
          <table:table-cell office:value-type="currency" office:value="81600" table:style-name="ce6">
            <text:p>€ 81.600</text:p>
          </table:table-cell>
          <table:table-cell office:value-type="currency" office:value="77042" table:style-name="ce6">
            <text:p>€ 77.042</text:p>
          </table:table-cell>
          <table:table-cell office:value-type="currency" office:value="73348" table:style-name="ce6">
            <text:p>€ 73.348</text:p>
          </table:table-cell>
          <table:table-cell office:value-type="currency" office:value="60933" table:style-name="ce6">
            <text:p>€ 60.933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Re-integratie WIA/WAO/WAZ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94000" table:style-name="ce6">
            <text:p>€ 94.000</text:p>
          </table:table-cell>
          <table:table-cell office:value-type="currency" office:value="81600" table:style-name="ce6">
            <text:p>€ 81.600</text:p>
          </table:table-cell>
          <table:table-cell office:value-type="currency" office:value="77042" table:style-name="ce6">
            <text:p>€ 77.042</text:p>
          </table:table-cell>
          <table:table-cell office:value-type="currency" office:value="73348" table:style-name="ce6">
            <text:p>€ 73.348</text:p>
          </table:table-cell>
          <table:table-cell office:value-type="currency" office:value="60933" table:style-name="ce6">
            <text:p>€ 60.933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5314000" table:style-name="ce6">
            <text:p>€ 5.314.000</text:p>
          </table:table-cell>
          <table:table-cell office:value-type="currency" office:value="6811000" table:style-name="ce6">
            <text:p>€ 6.811.000</text:p>
          </table:table-cell>
          <table:table-cell office:value-type="currency" office:value="7146648" table:style-name="ce6">
            <text:p>€ 7.146.648</text:p>
          </table:table-cell>
          <table:table-cell office:value-type="currency" office:value="6546924" table:style-name="ce6">
            <text:p>€ 6.546.924</text:p>
          </table:table-cell>
          <table:table-cell office:value-type="currency" office:value="5863820" table:style-name="ce6">
            <text:p>€ 5.863.82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5310000" table:style-name="ce6">
            <text:p>€ 5.310.000</text:p>
          </table:table-cell>
          <table:table-cell office:value-type="currency" office:value="6811000" table:style-name="ce6">
            <text:p>€ 6.811.000</text:p>
          </table:table-cell>
          <table:table-cell office:value-type="currency" office:value="7145866" table:style-name="ce6">
            <text:p>€ 7.145.866</text:p>
          </table:table-cell>
          <table:table-cell office:value-type="currency" office:value="6546924" table:style-name="ce6">
            <text:p>€ 6.546.924</text:p>
          </table:table-cell>
          <table:table-cell office:value-type="currency" office:value="5863820" table:style-name="ce6">
            <text:p>€ 5.863.82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4">
            <text:p>Inkomensoverdrachten</text:p>
          </table:table-cell>
          <table:table-cell office:value-type="string" table:style-name="ce16">
            <text:p>W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5310000" table:style-name="ce6">
            <text:p>€ 5.310.000</text:p>
          </table:table-cell>
          <table:table-cell office:value-type="currency" office:value="6811000" table:style-name="ce6">
            <text:p>€ 6.811.000</text:p>
          </table:table-cell>
          <table:table-cell office:value-type="currency" office:value="7145866" table:style-name="ce6">
            <text:p>€ 7.145.866</text:p>
          </table:table-cell>
          <table:table-cell office:value-type="currency" office:value="6546924" table:style-name="ce6">
            <text:p>€ 6.546.924</text:p>
          </table:table-cell>
          <table:table-cell office:value-type="currency" office:value="5863820" table:style-name="ce6">
            <text:p>€ 5.863.82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4000" table:style-name="ce6">
            <text:p>€ 4.000</text:p>
          </table:table-cell>
          <table:table-cell office:value-type="currency" office:value="0" table:style-name="ce6">
            <text:p>€ 0</text:p>
          </table:table-cell>
          <table:table-cell office:value-type="currency" office:value="782" table:style-name="ce6">
            <text:p>€ 782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Re-integratie W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4000" table:style-name="ce6">
            <text:p>€ 4.000</text:p>
          </table:table-cell>
          <table:table-cell office:value-type="currency" office:value="0" table:style-name="ce6">
            <text:p>€ 0</text:p>
          </table:table-cell>
          <table:table-cell office:value-type="currency" office:value="782" table:style-name="ce6">
            <text:p>€ 782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4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299004" table:style-name="ce6">
            <text:p>€ 299.004</text:p>
          </table:table-cell>
          <table:table-cell office:value-type="currency" office:value="353000" table:style-name="ce6">
            <text:p>€ 353.000</text:p>
          </table:table-cell>
          <table:table-cell office:value-type="currency" office:value="377000" table:style-name="ce6">
            <text:p>€ 377.000</text:p>
          </table:table-cell>
          <table:table-cell office:value-type="currency" office:value="379000" table:style-name="ce6">
            <text:p>€ 379.000</text:p>
          </table:table-cell>
          <table:table-cell office:value-type="currency" office:value="386980" table:style-name="ce6">
            <text:p>€ 386.98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4"/>
          <table:table-cell office:value-type="string" table:style-name="ce16">
            <text:p>UFO</text:p>
          </table:table-cell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299004" table:style-name="ce6">
            <text:p>€ 299.004</text:p>
          </table:table-cell>
          <table:table-cell office:value-type="currency" office:value="353000" table:style-name="ce6">
            <text:p>€ 353.000</text:p>
          </table:table-cell>
          <table:table-cell office:value-type="currency" office:value="377000" table:style-name="ce6">
            <text:p>€ 377.000</text:p>
          </table:table-cell>
          <table:table-cell office:value-type="currency" office:value="379000" table:style-name="ce6">
            <text:p>€ 379.000</text:p>
          </table:table-cell>
          <table:table-cell office:value-type="currency" office:value="386980" table:style-name="ce6">
            <text:p>€ 386.98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2704398" table:style-name="ce6">
            <text:p>€ 2.704.398</text:p>
          </table:table-cell>
          <table:table-cell office:value-type="currency" office:value="2701333" table:style-name="ce6">
            <text:p>€ 2.701.333</text:p>
          </table:table-cell>
          <table:table-cell office:value-type="currency" office:value="2687920" table:style-name="ce6">
            <text:p>€ 2.687.920</text:p>
          </table:table-cell>
          <table:table-cell office:value-type="currency" office:value="2575582" table:style-name="ce6">
            <text:p>€ 2.575.582</text:p>
          </table:table-cell>
          <table:table-cell office:value-type="currency" office:value="2625759" table:style-name="ce6">
            <text:p>€ 2.625.759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2704398" table:style-name="ce6">
            <text:p>€ 2.704.398</text:p>
          </table:table-cell>
          <table:table-cell office:value-type="currency" office:value="2701333" table:style-name="ce6">
            <text:p>€ 2.701.333</text:p>
          </table:table-cell>
          <table:table-cell office:value-type="currency" office:value="2687920" table:style-name="ce6">
            <text:p>€ 2.687.920</text:p>
          </table:table-cell>
          <table:table-cell office:value-type="currency" office:value="2575582" table:style-name="ce6">
            <text:p>€ 2.575.582</text:p>
          </table:table-cell>
          <table:table-cell office:value-type="currency" office:value="2625759" table:style-name="ce6">
            <text:p>€ 2.625.759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Z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594000" table:style-name="ce6">
            <text:p>€ 1.594.000</text:p>
          </table:table-cell>
          <table:table-cell office:value-type="currency" office:value="1612562" table:style-name="ce6">
            <text:p>€ 1.612.562</text:p>
          </table:table-cell>
          <table:table-cell office:value-type="currency" office:value="1525377" table:style-name="ce6">
            <text:p>€ 1.525.377</text:p>
          </table:table-cell>
          <table:table-cell office:value-type="currency" office:value="1483923" table:style-name="ce6">
            <text:p>€ 1.483.923</text:p>
          </table:table-cell>
          <table:table-cell office:value-type="currency" office:value="1498216" table:style-name="ce6">
            <text:p>€ 1.498.216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ZW eigen risic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54307" table:style-name="ce6">
            <text:p>€ 54.307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Waz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110398" table:style-name="ce6">
            <text:p>€ 1.110.398</text:p>
          </table:table-cell>
          <table:table-cell office:value-type="currency" office:value="1088771" table:style-name="ce6">
            <text:p>€ 1.088.771</text:p>
          </table:table-cell>
          <table:table-cell office:value-type="currency" office:value="1108236" table:style-name="ce6">
            <text:p>€ 1.108.236</text:p>
          </table:table-cell>
          <table:table-cell office:value-type="currency" office:value="1091659" table:style-name="ce6">
            <text:p>€ 1.091.659</text:p>
          </table:table-cell>
          <table:table-cell office:value-type="currency" office:value="1127543" table:style-name="ce6">
            <text:p>€ 1.127.543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31415000" table:style-name="ce6">
            <text:p>€ 31.415.000</text:p>
          </table:table-cell>
          <table:table-cell office:value-type="currency" office:value="32719000" table:style-name="ce6">
            <text:p>€ 32.719.000</text:p>
          </table:table-cell>
          <table:table-cell office:value-type="currency" office:value="34119000" table:style-name="ce6">
            <text:p>€ 34.119.000</text:p>
          </table:table-cell>
          <table:table-cell office:value-type="currency" office:value="35813500" table:style-name="ce6">
            <text:p>€ 35.813.500</text:p>
          </table:table-cell>
          <table:table-cell office:value-type="currency" office:value="36943730" table:style-name="ce6">
            <text:p>€ 36.943.73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31415000" table:style-name="ce6">
            <text:p>€ 31.415.000</text:p>
          </table:table-cell>
          <table:table-cell office:value-type="currency" office:value="32719000" table:style-name="ce6">
            <text:p>€ 32.719.000</text:p>
          </table:table-cell>
          <table:table-cell office:value-type="currency" office:value="34119000" table:style-name="ce6">
            <text:p>€ 34.119.000</text:p>
          </table:table-cell>
          <table:table-cell office:value-type="currency" office:value="35813500" table:style-name="ce6">
            <text:p>€ 35.813.500</text:p>
          </table:table-cell>
          <table:table-cell office:value-type="currency" office:value="36943730" table:style-name="ce6">
            <text:p>€ 36.943.73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AO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31415000" table:style-name="ce6">
            <text:p>€ 31.415.000</text:p>
          </table:table-cell>
          <table:table-cell office:value-type="currency" office:value="32719000" table:style-name="ce6">
            <text:p>€ 32.719.000</text:p>
          </table:table-cell>
          <table:table-cell office:value-type="currency" office:value="34119000" table:style-name="ce6">
            <text:p>€ 34.119.000</text:p>
          </table:table-cell>
          <table:table-cell office:value-type="currency" office:value="34968000" table:style-name="ce6">
            <text:p>€ 34.968.000</text:p>
          </table:table-cell>
          <table:table-cell office:value-type="currency" office:value="36004491" table:style-name="ce6">
            <text:p>€ 36.004.491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Inkomensondersteuning AO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845500" table:style-name="ce6">
            <text:p>€ 845.500</text:p>
          </table:table-cell>
          <table:table-cell office:value-type="currency" office:value="939239" table:style-name="ce6">
            <text:p>€ 939.239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859031" table:style-name="ce6">
            <text:p>€ 859.031</text:p>
          </table:table-cell>
          <table:table-cell office:value-type="currency" office:value="724640" table:style-name="ce6">
            <text:p>€ 724.640</text:p>
          </table:table-cell>
          <table:table-cell office:value-type="currency" office:value="594282" table:style-name="ce6">
            <text:p>€ 594.282</text:p>
          </table:table-cell>
          <table:table-cell office:value-type="currency" office:value="452437" table:style-name="ce6">
            <text:p>€ 452.437</text:p>
          </table:table-cell>
          <table:table-cell office:value-type="currency" office:value="424300" table:style-name="ce6">
            <text:p>€ 424.30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859031" table:style-name="ce6">
            <text:p>€ 859.031</text:p>
          </table:table-cell>
          <table:table-cell office:value-type="currency" office:value="724640" table:style-name="ce6">
            <text:p>€ 724.640</text:p>
          </table:table-cell>
          <table:table-cell office:value-type="currency" office:value="594282" table:style-name="ce6">
            <text:p>€ 594.282</text:p>
          </table:table-cell>
          <table:table-cell office:value-type="currency" office:value="452437" table:style-name="ce6">
            <text:p>€ 452.437</text:p>
          </table:table-cell>
          <table:table-cell office:value-type="currency" office:value="424300" table:style-name="ce6">
            <text:p>€ 424.30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AN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843342" table:style-name="ce6">
            <text:p>€ 843.342</text:p>
          </table:table-cell>
          <table:table-cell office:value-type="currency" office:value="711461" table:style-name="ce6">
            <text:p>€ 711.461</text:p>
          </table:table-cell>
          <table:table-cell office:value-type="currency" office:value="584645" table:style-name="ce6">
            <text:p>€ 584.645</text:p>
          </table:table-cell>
          <table:table-cell office:value-type="currency" office:value="444437" table:style-name="ce6">
            <text:p>€ 444.437</text:p>
          </table:table-cell>
          <table:table-cell office:value-type="currency" office:value="417300" table:style-name="ce6">
            <text:p>€ 417.30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tegemoetkoming AN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5689" table:style-name="ce6">
            <text:p>€ 15.689</text:p>
          </table:table-cell>
          <table:table-cell office:value-type="currency" office:value="13179" table:style-name="ce6">
            <text:p>€ 13.179</text:p>
          </table:table-cell>
          <table:table-cell office:value-type="currency" office:value="9637" table:style-name="ce6">
            <text:p>€ 9.637</text:p>
          </table:table-cell>
          <table:table-cell office:value-type="currency" office:value="8000" table:style-name="ce6">
            <text:p>€ 8.000</text:p>
          </table:table-cell>
          <table:table-cell office:value-type="currency" office:value="7000" table:style-name="ce6">
            <text:p>€ 7.00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1529448" table:style-name="ce6">
            <text:p>€ 1.529.448</text:p>
          </table:table-cell>
          <table:table-cell office:value-type="currency" office:value="1559088" table:style-name="ce6">
            <text:p>€ 1.559.088</text:p>
          </table:table-cell>
          <table:table-cell office:value-type="currency" office:value="1696520" table:style-name="ce6">
            <text:p>€ 1.696.520</text:p>
          </table:table-cell>
          <table:table-cell office:value-type="currency" office:value="1607496" table:style-name="ce6">
            <text:p>€ 1.607.496</text:p>
          </table:table-cell>
          <table:table-cell office:value-type="currency" office:value="1527338" table:style-name="ce6">
            <text:p>€ 1.527.338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1529448" table:style-name="ce6">
            <text:p>€ 1.529.448</text:p>
          </table:table-cell>
          <table:table-cell office:value-type="currency" office:value="1559088" table:style-name="ce6">
            <text:p>€ 1.559.088</text:p>
          </table:table-cell>
          <table:table-cell office:value-type="currency" office:value="1696520" table:style-name="ce6">
            <text:p>€ 1.696.520</text:p>
          </table:table-cell>
          <table:table-cell office:value-type="currency" office:value="1607496" table:style-name="ce6">
            <text:p>€ 1.607.496</text:p>
          </table:table-cell>
          <table:table-cell office:value-type="currency" office:value="1527338" table:style-name="ce6">
            <text:p>€ 1.527.338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Uitvoeringskosten UWV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391800" table:style-name="ce6">
            <text:p>€ 1.391.800</text:p>
          </table:table-cell>
          <table:table-cell office:value-type="currency" office:value="1428300" table:style-name="ce6">
            <text:p>€ 1.428.300</text:p>
          </table:table-cell>
          <table:table-cell office:value-type="currency" office:value="1568458" table:style-name="ce6">
            <text:p>€ 1.568.458</text:p>
          </table:table-cell>
          <table:table-cell office:value-type="currency" office:value="1485496" table:style-name="ce6">
            <text:p>€ 1.485.496</text:p>
          </table:table-cell>
          <table:table-cell office:value-type="currency" office:value="1411327" table:style-name="ce6">
            <text:p>€ 1.411.327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Uitvoeringskosten SVB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office:value-type="currency" office:value="137648" table:style-name="ce6">
            <text:p>€ 137.648</text:p>
          </table:table-cell>
          <table:table-cell office:value-type="currency" office:value="130788" table:style-name="ce6">
            <text:p>€ 130.788</text:p>
          </table:table-cell>
          <table:table-cell office:value-type="currency" office:value="128062" table:style-name="ce6">
            <text:p>€ 128.062</text:p>
          </table:table-cell>
          <table:table-cell office:value-type="currency" office:value="122000" table:style-name="ce6">
            <text:p>€ 122.000</text:p>
          </table:table-cell>
          <table:table-cell office:value-type="currency" office:value="116011" table:style-name="ce6">
            <text:p>€ 116.011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9037660" table:style-name="ce7">
            <text:p>€ 9.037.660</text:p>
          </table:table-cell>
          <table:table-cell office:value-type="currency" office:value="9147848" table:style-name="ce7">
            <text:p>€ 9.147.848</text:p>
          </table:table-cell>
          <table:table-cell office:value-type="currency" office:value="9348176" table:style-name="ce7">
            <text:p>€ 9.348.176</text:p>
          </table:table-cell>
          <table:table-cell office:value-type="currency" office:value="9490252" table:style-name="ce7">
            <text:p>€ 9.490.252</text:p>
          </table:table-cell>
          <table:table-cell office:value-type="currency" office:value="9626350" table:style-name="ce7">
            <text:p>€ 9.626.350</text:p>
          </table:table-cell>
          <table:table-cell office:value-type="currency" office:value="9832738" table:style-name="ce7">
            <text:p>€ 9.832.738</text:p>
          </table:table-cell>
          <table:table-cell office:value-type="currency" office:value="10077583" table:style-name="ce7">
            <text:p>€ 10.077.583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8960618" table:style-name="ce7">
            <text:p>€ 8.960.618</text:p>
          </table:table-cell>
          <table:table-cell office:value-type="currency" office:value="9048609" table:style-name="ce7">
            <text:p>€ 9.048.609</text:p>
          </table:table-cell>
          <table:table-cell office:value-type="currency" office:value="9089824" table:style-name="ce7">
            <text:p>€ 9.089.824</text:p>
          </table:table-cell>
          <table:table-cell office:value-type="currency" office:value="9130664" table:style-name="ce7">
            <text:p>€ 9.130.664</text:p>
          </table:table-cell>
          <table:table-cell office:value-type="currency" office:value="9178500" table:style-name="ce7">
            <text:p>€ 9.178.500</text:p>
          </table:table-cell>
          <table:table-cell office:value-type="currency" office:value="9291765" table:style-name="ce7">
            <text:p>€ 9.291.765</text:p>
          </table:table-cell>
          <table:table-cell office:value-type="currency" office:value="9428415" table:style-name="ce7">
            <text:p>€ 9.428.415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IVA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170506" table:style-name="ce7">
            <text:p>€ 1.170.506</text:p>
          </table:table-cell>
          <table:table-cell office:value-type="currency" office:value="1447114" table:style-name="ce7">
            <text:p>€ 1.447.114</text:p>
          </table:table-cell>
          <table:table-cell office:value-type="currency" office:value="1698636" table:style-name="ce7">
            <text:p>€ 1.698.636</text:p>
          </table:table-cell>
          <table:table-cell office:value-type="currency" office:value="1931530" table:style-name="ce7">
            <text:p>€ 1.931.530</text:p>
          </table:table-cell>
          <table:table-cell office:value-type="currency" office:value="2168110" table:style-name="ce7">
            <text:p>€ 2.168.110</text:p>
          </table:table-cell>
          <table:table-cell office:value-type="currency" office:value="2427966" table:style-name="ce7">
            <text:p>€ 2.427.966</text:p>
          </table:table-cell>
          <table:table-cell office:value-type="currency" office:value="2699052" table:style-name="ce7">
            <text:p>€ 2.699.052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GA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883004" table:style-name="ce7">
            <text:p>€ 1.883.004</text:p>
          </table:table-cell>
          <table:table-cell office:value-type="currency" office:value="2095996" table:style-name="ce7">
            <text:p>€ 2.095.996</text:p>
          </table:table-cell>
          <table:table-cell office:value-type="currency" office:value="2238178" table:style-name="ce7">
            <text:p>€ 2.238.178</text:p>
          </table:table-cell>
          <table:table-cell office:value-type="currency" office:value="2370255" table:style-name="ce7">
            <text:p>€ 2.370.255</text:p>
          </table:table-cell>
          <table:table-cell office:value-type="currency" office:value="2489641" table:style-name="ce7">
            <text:p>€ 2.489.641</text:p>
          </table:table-cell>
          <table:table-cell office:value-type="currency" office:value="2609187" table:style-name="ce7">
            <text:p>€ 2.609.187</text:p>
          </table:table-cell>
          <table:table-cell office:value-type="currency" office:value="2723309" table:style-name="ce7">
            <text:p>€ 2.723.30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GA eigen risico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327000" table:style-name="ce7">
            <text:p>€ 327.000</text:p>
          </table:table-cell>
          <table:table-cell office:value-type="currency" office:value="346231" table:style-name="ce7">
            <text:p>€ 346.231</text:p>
          </table:table-cell>
          <table:table-cell office:value-type="currency" office:value="363318" table:style-name="ce7">
            <text:p>€ 363.318</text:p>
          </table:table-cell>
          <table:table-cell office:value-type="currency" office:value="384362" table:style-name="ce7">
            <text:p>€ 384.362</text:p>
          </table:table-cell>
          <table:table-cell office:value-type="currency" office:value="404206" table:style-name="ce7">
            <text:p>€ 404.206</text:p>
          </table:table-cell>
          <table:table-cell office:value-type="currency" office:value="424533" table:style-name="ce7">
            <text:p>€ 424.533</text:p>
          </table:table-cell>
          <table:table-cell office:value-type="currency" office:value="444468" table:style-name="ce7">
            <text:p>€ 444.468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AO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5387175" table:style-name="ce7">
            <text:p>€ 5.387.175</text:p>
          </table:table-cell>
          <table:table-cell office:value-type="currency" office:value="4987012" table:style-name="ce7">
            <text:p>€ 4.987.012</text:p>
          </table:table-cell>
          <table:table-cell office:value-type="currency" office:value="4633166" table:style-name="ce7">
            <text:p>€ 4.633.166</text:p>
          </table:table-cell>
          <table:table-cell office:value-type="currency" office:value="4304041" table:style-name="ce7">
            <text:p>€ 4.304.041</text:p>
          </table:table-cell>
          <table:table-cell office:value-type="currency" office:value="3990392" table:style-name="ce7">
            <text:p>€ 3.990.392</text:p>
          </table:table-cell>
          <table:table-cell office:value-type="currency" office:value="3716020" table:style-name="ce7">
            <text:p>€ 3.716.020</text:p>
          </table:table-cell>
          <table:table-cell office:value-type="currency" office:value="3458803" table:style-name="ce7">
            <text:p>€ 3.458.803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AZ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92933" table:style-name="ce7">
            <text:p>€ 192.933</text:p>
          </table:table-cell>
          <table:table-cell office:value-type="currency" office:value="172256" table:style-name="ce7">
            <text:p>€ 172.256</text:p>
          </table:table-cell>
          <table:table-cell office:value-type="currency" office:value="156526" table:style-name="ce7">
            <text:p>€ 156.526</text:p>
          </table:table-cell>
          <table:table-cell office:value-type="currency" office:value="140476" table:style-name="ce7">
            <text:p>€ 140.476</text:p>
          </table:table-cell>
          <table:table-cell office:value-type="currency" office:value="126151" table:style-name="ce7">
            <text:p>€ 126.151</text:p>
          </table:table-cell>
          <table:table-cell office:value-type="currency" office:value="114059" table:style-name="ce7">
            <text:p>€ 114.059</text:p>
          </table:table-cell>
          <table:table-cell office:value-type="currency" office:value="102783" table:style-name="ce7">
            <text:p>€ 102.783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77042" table:style-name="ce7">
            <text:p>€ 77.042</text:p>
          </table:table-cell>
          <table:table-cell office:value-type="currency" office:value="99239" table:style-name="ce7">
            <text:p>€ 99.239</text:p>
          </table:table-cell>
          <table:table-cell office:value-type="currency" office:value="99251" table:style-name="ce7">
            <text:p>€ 99.251</text:p>
          </table:table-cell>
          <table:table-cell office:value-type="currency" office:value="99263" table:style-name="ce7">
            <text:p>€ 99.263</text:p>
          </table:table-cell>
          <table:table-cell office:value-type="currency" office:value="99275" table:style-name="ce7">
            <text:p>€ 99.275</text:p>
          </table:table-cell>
          <table:table-cell office:value-type="currency" office:value="99288" table:style-name="ce7">
            <text:p>€ 99.288</text:p>
          </table:table-cell>
          <table:table-cell office:value-type="currency" office:value="109339" table:style-name="ce7">
            <text:p>€ 109.33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office:value-type="string" table:style-name="ce12">
            <text:p>Re-integratie WIA/WAO/WAZ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7042" table:style-name="ce7">
            <text:p>€ 77.042</text:p>
          </table:table-cell>
          <table:table-cell office:value-type="currency" office:value="99239" table:style-name="ce7">
            <text:p>€ 99.239</text:p>
          </table:table-cell>
          <table:table-cell office:value-type="currency" office:value="99251" table:style-name="ce7">
            <text:p>€ 99.251</text:p>
          </table:table-cell>
          <table:table-cell office:value-type="currency" office:value="99263" table:style-name="ce7">
            <text:p>€ 99.263</text:p>
          </table:table-cell>
          <table:table-cell office:value-type="currency" office:value="99275" table:style-name="ce7">
            <text:p>€ 99.275</text:p>
          </table:table-cell>
          <table:table-cell office:value-type="currency" office:value="99288" table:style-name="ce7">
            <text:p>€ 99.288</text:p>
          </table:table-cell>
          <table:table-cell office:value-type="currency" office:value="109339" table:style-name="ce7">
            <text:p>€ 109.33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159101" table:style-name="ce7">
            <text:p>€ 159.101</text:p>
          </table:table-cell>
          <table:table-cell office:value-type="currency" office:value="260325" table:style-name="ce7">
            <text:p>€ 260.325</text:p>
          </table:table-cell>
          <table:table-cell office:value-type="currency" office:value="348575" table:style-name="ce7">
            <text:p>€ 348.575</text:p>
          </table:table-cell>
          <table:table-cell office:value-type="currency" office:value="441685" table:style-name="ce7">
            <text:p>€ 441.685</text:p>
          </table:table-cell>
          <table:table-cell office:value-type="currency" office:value="539829" table:style-name="ce7">
            <text:p>€ 539.82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146648" table:style-name="ce7">
            <text:p>€ 7.146.648</text:p>
          </table:table-cell>
          <table:table-cell office:value-type="currency" office:value="6964728" table:style-name="ce7">
            <text:p>€ 6.964.728</text:p>
          </table:table-cell>
          <table:table-cell office:value-type="currency" office:value="6792949" table:style-name="ce7">
            <text:p>€ 6.792.949</text:p>
          </table:table-cell>
          <table:table-cell office:value-type="currency" office:value="6647119" table:style-name="ce7">
            <text:p>€ 6.647.119</text:p>
          </table:table-cell>
          <table:table-cell office:value-type="currency" office:value="6537625" table:style-name="ce7">
            <text:p>€ 6.537.625</text:p>
          </table:table-cell>
          <table:table-cell office:value-type="currency" office:value="6298431" table:style-name="ce7">
            <text:p>€ 6.298.431</text:p>
          </table:table-cell>
          <table:table-cell office:value-type="currency" office:value="5978742" table:style-name="ce7">
            <text:p>€ 5.978.742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145866" table:style-name="ce7">
            <text:p>€ 7.145.866</text:p>
          </table:table-cell>
          <table:table-cell office:value-type="currency" office:value="6964728" table:style-name="ce7">
            <text:p>€ 6.964.728</text:p>
          </table:table-cell>
          <table:table-cell office:value-type="currency" office:value="6658779" table:style-name="ce7">
            <text:p>€ 6.658.779</text:p>
          </table:table-cell>
          <table:table-cell office:value-type="currency" office:value="6446619" table:style-name="ce7">
            <text:p>€ 6.446.619</text:p>
          </table:table-cell>
          <table:table-cell office:value-type="currency" office:value="6273082" table:style-name="ce7">
            <text:p>€ 6.273.082</text:p>
          </table:table-cell>
          <table:table-cell office:value-type="currency" office:value="5979357" table:style-name="ce7">
            <text:p>€ 5.979.357</text:p>
          </table:table-cell>
          <table:table-cell office:value-type="currency" office:value="5615517" table:style-name="ce7">
            <text:p>€ 5.615.517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145866" table:style-name="ce7">
            <text:p>€ 7.145.866</text:p>
          </table:table-cell>
          <table:table-cell office:value-type="currency" office:value="6964728" table:style-name="ce7">
            <text:p>€ 6.964.728</text:p>
          </table:table-cell>
          <table:table-cell office:value-type="currency" office:value="6658779" table:style-name="ce7">
            <text:p>€ 6.658.779</text:p>
          </table:table-cell>
          <table:table-cell office:value-type="currency" office:value="6446619" table:style-name="ce7">
            <text:p>€ 6.446.619</text:p>
          </table:table-cell>
          <table:table-cell office:value-type="currency" office:value="6273082" table:style-name="ce7">
            <text:p>€ 6.273.082</text:p>
          </table:table-cell>
          <table:table-cell office:value-type="currency" office:value="5979357" table:style-name="ce7">
            <text:p>€ 5.979.357</text:p>
          </table:table-cell>
          <table:table-cell office:value-type="currency" office:value="5615517" table:style-name="ce7">
            <text:p>€ 5.615.517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82" table:style-name="ce7">
            <text:p>€ 782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office:value-type="string" table:style-name="ce12">
            <text:p>Re-integratie W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782" table:style-name="ce7">
            <text:p>€ 782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134170" table:style-name="ce7">
            <text:p>€ 134.170</text:p>
          </table:table-cell>
          <table:table-cell office:value-type="currency" office:value="200500" table:style-name="ce7">
            <text:p>€ 200.500</text:p>
          </table:table-cell>
          <table:table-cell office:value-type="currency" office:value="264543" table:style-name="ce7">
            <text:p>€ 264.543</text:p>
          </table:table-cell>
          <table:table-cell office:value-type="currency" office:value="319074" table:style-name="ce7">
            <text:p>€ 319.074</text:p>
          </table:table-cell>
          <table:table-cell office:value-type="currency" office:value="363225" table:style-name="ce7">
            <text:p>€ 363.225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377000" table:style-name="ce7">
            <text:p>€ 377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92840" table:style-name="ce7">
            <text:p>€ 392.840</text:p>
          </table:table-cell>
          <table:table-cell office:value-type="currency" office:value="397043" table:style-name="ce7">
            <text:p>€ 397.043</text:p>
          </table:table-cell>
          <table:table-cell office:value-type="currency" office:value="401279" table:style-name="ce7">
            <text:p>€ 401.279</text:p>
          </table:table-cell>
          <table:table-cell office:value-type="currency" office:value="405561" table:style-name="ce7">
            <text:p>€ 405.561</text:p>
          </table:table-cell>
          <table:table-cell office:value-type="currency" office:value="409889" table:style-name="ce7">
            <text:p>€ 409.88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2" table:style-name="ce12"/>
          <table:table-cell office:value-type="string" table:style-name="ce12">
            <text:p>UFO</text:p>
          </table:table-cell>
          <table:table-cell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377000" table:style-name="ce7">
            <text:p>€ 377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85000" table:style-name="ce7">
            <text:p>€ 385.000</text:p>
          </table:table-cell>
          <table:table-cell office:value-type="currency" office:value="385000" table:style-name="ce7">
            <text:p>€ 385.00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7840" table:style-name="ce7">
            <text:p>€ 7.840</text:p>
          </table:table-cell>
          <table:table-cell office:value-type="currency" office:value="12043" table:style-name="ce7">
            <text:p>€ 12.043</text:p>
          </table:table-cell>
          <table:table-cell office:value-type="currency" office:value="16279" table:style-name="ce7">
            <text:p>€ 16.279</text:p>
          </table:table-cell>
          <table:table-cell office:value-type="currency" office:value="20561" table:style-name="ce7">
            <text:p>€ 20.561</text:p>
          </table:table-cell>
          <table:table-cell office:value-type="currency" office:value="24889" table:style-name="ce7">
            <text:p>€ 24.88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2687920" table:style-name="ce7">
            <text:p>€ 2.687.920</text:p>
          </table:table-cell>
          <table:table-cell office:value-type="currency" office:value="2608304" table:style-name="ce7">
            <text:p>€ 2.608.304</text:p>
          </table:table-cell>
          <table:table-cell office:value-type="currency" office:value="2648220" table:style-name="ce7">
            <text:p>€ 2.648.220</text:p>
          </table:table-cell>
          <table:table-cell office:value-type="currency" office:value="2673997" table:style-name="ce7">
            <text:p>€ 2.673.997</text:p>
          </table:table-cell>
          <table:table-cell office:value-type="currency" office:value="2718068" table:style-name="ce7">
            <text:p>€ 2.718.068</text:p>
          </table:table-cell>
          <table:table-cell office:value-type="currency" office:value="2763970" table:style-name="ce7">
            <text:p>€ 2.763.970</text:p>
          </table:table-cell>
          <table:table-cell office:value-type="currency" office:value="2803298" table:style-name="ce7">
            <text:p>€ 2.803.298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2687920" table:style-name="ce7">
            <text:p>€ 2.687.920</text:p>
          </table:table-cell>
          <table:table-cell office:value-type="currency" office:value="2608304" table:style-name="ce7">
            <text:p>€ 2.608.304</text:p>
          </table:table-cell>
          <table:table-cell office:value-type="currency" office:value="2595413" table:style-name="ce7">
            <text:p>€ 2.595.413</text:p>
          </table:table-cell>
          <table:table-cell office:value-type="currency" office:value="2592945" table:style-name="ce7">
            <text:p>€ 2.592.945</text:p>
          </table:table-cell>
          <table:table-cell office:value-type="currency" office:value="2607884" table:style-name="ce7">
            <text:p>€ 2.607.884</text:p>
          </table:table-cell>
          <table:table-cell office:value-type="currency" office:value="2623955" table:style-name="ce7">
            <text:p>€ 2.623.955</text:p>
          </table:table-cell>
          <table:table-cell office:value-type="currency" office:value="2633223" table:style-name="ce7">
            <text:p>€ 2.633.223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Z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525377" table:style-name="ce7">
            <text:p>€ 1.525.377</text:p>
          </table:table-cell>
          <table:table-cell office:value-type="currency" office:value="1494661" table:style-name="ce7">
            <text:p>€ 1.494.661</text:p>
          </table:table-cell>
          <table:table-cell office:value-type="currency" office:value="1457390" table:style-name="ce7">
            <text:p>€ 1.457.390</text:p>
          </table:table-cell>
          <table:table-cell office:value-type="currency" office:value="1441150" table:style-name="ce7">
            <text:p>€ 1.441.150</text:p>
          </table:table-cell>
          <table:table-cell office:value-type="currency" office:value="1443497" table:style-name="ce7">
            <text:p>€ 1.443.497</text:p>
          </table:table-cell>
          <table:table-cell office:value-type="currency" office:value="1448088" table:style-name="ce7">
            <text:p>€ 1.448.088</text:p>
          </table:table-cell>
          <table:table-cell office:value-type="currency" office:value="1450062" table:style-name="ce7">
            <text:p>€ 1.450.062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ZW eigen risico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54307" table:style-name="ce7">
            <text:p>€ 54.307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Wazo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108236" table:style-name="ce7">
            <text:p>€ 1.108.236</text:p>
          </table:table-cell>
          <table:table-cell office:value-type="currency" office:value="1113643" table:style-name="ce7">
            <text:p>€ 1.113.643</text:p>
          </table:table-cell>
          <table:table-cell office:value-type="currency" office:value="1138023" table:style-name="ce7">
            <text:p>€ 1.138.023</text:p>
          </table:table-cell>
          <table:table-cell office:value-type="currency" office:value="1151795" table:style-name="ce7">
            <text:p>€ 1.151.795</text:p>
          </table:table-cell>
          <table:table-cell office:value-type="currency" office:value="1164387" table:style-name="ce7">
            <text:p>€ 1.164.387</text:p>
          </table:table-cell>
          <table:table-cell office:value-type="currency" office:value="1175867" table:style-name="ce7">
            <text:p>€ 1.175.867</text:p>
          </table:table-cell>
          <table:table-cell office:value-type="currency" office:value="1183161" table:style-name="ce7">
            <text:p>€ 1.183.161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52807" table:style-name="ce7">
            <text:p>€ 52.807</text:p>
          </table:table-cell>
          <table:table-cell office:value-type="currency" office:value="81052" table:style-name="ce7">
            <text:p>€ 81.052</text:p>
          </table:table-cell>
          <table:table-cell office:value-type="currency" office:value="110184" table:style-name="ce7">
            <text:p>€ 110.184</text:p>
          </table:table-cell>
          <table:table-cell office:value-type="currency" office:value="140015" table:style-name="ce7">
            <text:p>€ 140.015</text:p>
          </table:table-cell>
          <table:table-cell office:value-type="currency" office:value="170075" table:style-name="ce7">
            <text:p>€ 170.075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34119000" table:style-name="ce7">
            <text:p>€ 34.119.000</text:p>
          </table:table-cell>
          <table:table-cell office:value-type="currency" office:value="35704375" table:style-name="ce7">
            <text:p>€ 35.704.375</text:p>
          </table:table-cell>
          <table:table-cell office:value-type="currency" office:value="36748154" table:style-name="ce7">
            <text:p>€ 36.748.154</text:p>
          </table:table-cell>
          <table:table-cell office:value-type="currency" office:value="37294653" table:style-name="ce7">
            <text:p>€ 37.294.653</text:p>
          </table:table-cell>
          <table:table-cell office:value-type="currency" office:value="37608778" table:style-name="ce7">
            <text:p>€ 37.608.778</text:p>
          </table:table-cell>
          <table:table-cell office:value-type="currency" office:value="38092794" table:style-name="ce7">
            <text:p>€ 38.092.794</text:p>
          </table:table-cell>
          <table:table-cell office:value-type="currency" office:value="38502690" table:style-name="ce7">
            <text:p>€ 38.502.69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34119000" table:style-name="ce7">
            <text:p>€ 34.119.000</text:p>
          </table:table-cell>
          <table:table-cell office:value-type="currency" office:value="35704375" table:style-name="ce7">
            <text:p>€ 35.704.375</text:p>
          </table:table-cell>
          <table:table-cell office:value-type="currency" office:value="35912550" table:style-name="ce7">
            <text:p>€ 35.912.550</text:p>
          </table:table-cell>
          <table:table-cell office:value-type="currency" office:value="35932414" table:style-name="ce7">
            <text:p>€ 35.932.414</text:p>
          </table:table-cell>
          <table:table-cell office:value-type="currency" office:value="35854693" table:style-name="ce7">
            <text:p>€ 35.854.693</text:p>
          </table:table-cell>
          <table:table-cell office:value-type="currency" office:value="35856615" table:style-name="ce7">
            <text:p>€ 35.856.615</text:p>
          </table:table-cell>
          <table:table-cell office:value-type="currency" office:value="35860530" table:style-name="ce7">
            <text:p>€ 35.860.53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AO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34119000" table:style-name="ce7">
            <text:p>€ 34.119.000</text:p>
          </table:table-cell>
          <table:table-cell office:value-type="currency" office:value="34856222" table:style-name="ce7">
            <text:p>€ 34.856.222</text:p>
          </table:table-cell>
          <table:table-cell office:value-type="currency" office:value="34978841" table:style-name="ce7">
            <text:p>€ 34.978.841</text:p>
          </table:table-cell>
          <table:table-cell office:value-type="currency" office:value="34990704" table:style-name="ce7">
            <text:p>€ 34.990.704</text:p>
          </table:table-cell>
          <table:table-cell office:value-type="currency" office:value="34905862" table:style-name="ce7">
            <text:p>€ 34.905.862</text:p>
          </table:table-cell>
          <table:table-cell office:value-type="currency" office:value="34903899" table:style-name="ce7">
            <text:p>€ 34.903.899</text:p>
          </table:table-cell>
          <table:table-cell office:value-type="currency" office:value="34906799" table:style-name="ce7">
            <text:p>€ 34.906.799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Inkomensondersteuning AO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848153" table:style-name="ce7">
            <text:p>€ 848.153</text:p>
          </table:table-cell>
          <table:table-cell office:value-type="currency" office:value="933709" table:style-name="ce7">
            <text:p>€ 933.709</text:p>
          </table:table-cell>
          <table:table-cell office:value-type="currency" office:value="941710" table:style-name="ce7">
            <text:p>€ 941.710</text:p>
          </table:table-cell>
          <table:table-cell office:value-type="currency" office:value="948831" table:style-name="ce7">
            <text:p>€ 948.831</text:p>
          </table:table-cell>
          <table:table-cell office:value-type="currency" office:value="952716" table:style-name="ce7">
            <text:p>€ 952.716</text:p>
          </table:table-cell>
          <table:table-cell office:value-type="currency" office:value="953731" table:style-name="ce7">
            <text:p>€ 953.731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835604" table:style-name="ce7">
            <text:p>€ 835.604</text:p>
          </table:table-cell>
          <table:table-cell office:value-type="currency" office:value="1362239" table:style-name="ce7">
            <text:p>€ 1.362.239</text:p>
          </table:table-cell>
          <table:table-cell office:value-type="currency" office:value="1754085" table:style-name="ce7">
            <text:p>€ 1.754.085</text:p>
          </table:table-cell>
          <table:table-cell office:value-type="currency" office:value="2236179" table:style-name="ce7">
            <text:p>€ 2.236.179</text:p>
          </table:table-cell>
          <table:table-cell office:value-type="currency" office:value="2642160" table:style-name="ce7">
            <text:p>€ 2.642.16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594282" table:style-name="ce7">
            <text:p>€ 594.282</text:p>
          </table:table-cell>
          <table:table-cell office:value-type="currency" office:value="471762" table:style-name="ce7">
            <text:p>€ 471.762</text:p>
          </table:table-cell>
          <table:table-cell office:value-type="currency" office:value="455745" table:style-name="ce7">
            <text:p>€ 455.745</text:p>
          </table:table-cell>
          <table:table-cell office:value-type="currency" office:value="443432" table:style-name="ce7">
            <text:p>€ 443.432</text:p>
          </table:table-cell>
          <table:table-cell office:value-type="currency" office:value="429160" table:style-name="ce7">
            <text:p>€ 429.160</text:p>
          </table:table-cell>
          <table:table-cell office:value-type="currency" office:value="420253" table:style-name="ce7">
            <text:p>€ 420.253</text:p>
          </table:table-cell>
          <table:table-cell office:value-type="currency" office:value="419927" table:style-name="ce7">
            <text:p>€ 419.927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594282" table:style-name="ce7">
            <text:p>€ 594.282</text:p>
          </table:table-cell>
          <table:table-cell office:value-type="currency" office:value="471762" table:style-name="ce7">
            <text:p>€ 471.762</text:p>
          </table:table-cell>
          <table:table-cell office:value-type="currency" office:value="449969" table:style-name="ce7">
            <text:p>€ 449.969</text:p>
          </table:table-cell>
          <table:table-cell office:value-type="currency" office:value="434728" table:style-name="ce7">
            <text:p>€ 434.728</text:p>
          </table:table-cell>
          <table:table-cell office:value-type="currency" office:value="419761" table:style-name="ce7">
            <text:p>€ 419.761</text:p>
          </table:table-cell>
          <table:table-cell office:value-type="currency" office:value="410614" table:style-name="ce7">
            <text:p>€ 410.614</text:p>
          </table:table-cell>
          <table:table-cell office:value-type="currency" office:value="409981" table:style-name="ce7">
            <text:p>€ 409.981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AN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584645" table:style-name="ce7">
            <text:p>€ 584.645</text:p>
          </table:table-cell>
          <table:table-cell office:value-type="currency" office:value="463440" table:style-name="ce7">
            <text:p>€ 463.440</text:p>
          </table:table-cell>
          <table:table-cell office:value-type="currency" office:value="442003" table:style-name="ce7">
            <text:p>€ 442.003</text:p>
          </table:table-cell>
          <table:table-cell office:value-type="currency" office:value="426981" table:style-name="ce7">
            <text:p>€ 426.981</text:p>
          </table:table-cell>
          <table:table-cell office:value-type="currency" office:value="412259" table:style-name="ce7">
            <text:p>€ 412.259</text:p>
          </table:table-cell>
          <table:table-cell office:value-type="currency" office:value="403284" table:style-name="ce7">
            <text:p>€ 403.284</text:p>
          </table:table-cell>
          <table:table-cell office:value-type="currency" office:value="402754" table:style-name="ce7">
            <text:p>€ 402.754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2">
            <text:p>tegemoetkoming ANW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9637" table:style-name="ce7">
            <text:p>€ 9.637</text:p>
          </table:table-cell>
          <table:table-cell office:value-type="currency" office:value="8322" table:style-name="ce7">
            <text:p>€ 8.322</text:p>
          </table:table-cell>
          <table:table-cell office:value-type="currency" office:value="7966" table:style-name="ce7">
            <text:p>€ 7.966</text:p>
          </table:table-cell>
          <table:table-cell office:value-type="currency" office:value="7747" table:style-name="ce7">
            <text:p>€ 7.747</text:p>
          </table:table-cell>
          <table:table-cell office:value-type="currency" office:value="7502" table:style-name="ce7">
            <text:p>€ 7.502</text:p>
          </table:table-cell>
          <table:table-cell office:value-type="currency" office:value="7330" table:style-name="ce7">
            <text:p>€ 7.330</text:p>
          </table:table-cell>
          <table:table-cell office:value-type="currency" office:value="7227" table:style-name="ce7">
            <text:p>€ 7.227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5776" table:style-name="ce7">
            <text:p>€ 5.776</text:p>
          </table:table-cell>
          <table:table-cell office:value-type="currency" office:value="8704" table:style-name="ce7">
            <text:p>€ 8.704</text:p>
          </table:table-cell>
          <table:table-cell office:value-type="currency" office:value="9399" table:style-name="ce7">
            <text:p>€ 9.399</text:p>
          </table:table-cell>
          <table:table-cell office:value-type="currency" office:value="9639" table:style-name="ce7">
            <text:p>€ 9.639</text:p>
          </table:table-cell>
          <table:table-cell office:value-type="currency" office:value="9946" table:style-name="ce7">
            <text:p>€ 9.946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1696520" table:style-name="ce7">
            <text:p>€ 1.696.520</text:p>
          </table:table-cell>
          <table:table-cell office:value-type="currency" office:value="1605734" table:style-name="ce7">
            <text:p>€ 1.605.734</text:p>
          </table:table-cell>
          <table:table-cell office:value-type="currency" office:value="1502772" table:style-name="ce7">
            <text:p>€ 1.502.772</text:p>
          </table:table-cell>
          <table:table-cell office:value-type="currency" office:value="1407781" table:style-name="ce7">
            <text:p>€ 1.407.781</text:p>
          </table:table-cell>
          <table:table-cell office:value-type="currency" office:value="1389438" table:style-name="ce7">
            <text:p>€ 1.389.438</text:p>
          </table:table-cell>
          <table:table-cell office:value-type="currency" office:value="1391768" table:style-name="ce7">
            <text:p>€ 1.391.768</text:p>
          </table:table-cell>
          <table:table-cell office:value-type="currency" office:value="1396382" table:style-name="ce7">
            <text:p>€ 1.396.382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table:number-columns-repeated="2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696520" table:style-name="ce7">
            <text:p>€ 1.696.520</text:p>
          </table:table-cell>
          <table:table-cell office:value-type="currency" office:value="1605734" table:style-name="ce7">
            <text:p>€ 1.605.734</text:p>
          </table:table-cell>
          <table:table-cell office:value-type="currency" office:value="1482479" table:style-name="ce7">
            <text:p>€ 1.482.479</text:p>
          </table:table-cell>
          <table:table-cell office:value-type="currency" office:value="1375816" table:style-name="ce7">
            <text:p>€ 1.375.816</text:p>
          </table:table-cell>
          <table:table-cell office:value-type="currency" office:value="1343927" table:style-name="ce7">
            <text:p>€ 1.343.927</text:p>
          </table:table-cell>
          <table:table-cell office:value-type="currency" office:value="1332390" table:style-name="ce7">
            <text:p>€ 1.332.390</text:p>
          </table:table-cell>
          <table:table-cell office:value-type="currency" office:value="1322785" table:style-name="ce7">
            <text:p>€ 1.322.785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office:value-type="string" table:style-name="ce12">
            <text:p>Uitvoeringskosten UWV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568458" table:style-name="ce7">
            <text:p>€ 1.568.458</text:p>
          </table:table-cell>
          <table:table-cell office:value-type="currency" office:value="1482580" table:style-name="ce7">
            <text:p>€ 1.482.580</text:p>
          </table:table-cell>
          <table:table-cell office:value-type="currency" office:value="1371430" table:style-name="ce7">
            <text:p>€ 1.371.430</text:p>
          </table:table-cell>
          <table:table-cell office:value-type="currency" office:value="1267096" table:style-name="ce7">
            <text:p>€ 1.267.096</text:p>
          </table:table-cell>
          <table:table-cell office:value-type="currency" office:value="1235566" table:style-name="ce7">
            <text:p>€ 1.235.566</text:p>
          </table:table-cell>
          <table:table-cell office:value-type="currency" office:value="1224108" table:style-name="ce7">
            <text:p>€ 1.224.108</text:p>
          </table:table-cell>
          <table:table-cell office:value-type="currency" office:value="1214304" table:style-name="ce7">
            <text:p>€ 1.214.304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style-name="ce12"/>
          <table:table-cell office:value-type="string" table:style-name="ce12">
            <text:p>Bijdrage aan ZBO's /RWT's</text:p>
          </table:table-cell>
          <table:table-cell office:value-type="string" table:style-name="ce12">
            <text:p>Uitvoeringskosten SVB</text:p>
          </table:table-cell>
          <table:table-cell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128062" table:style-name="ce7">
            <text:p>€ 128.062</text:p>
          </table:table-cell>
          <table:table-cell office:value-type="currency" office:value="123154" table:style-name="ce7">
            <text:p>€ 123.154</text:p>
          </table:table-cell>
          <table:table-cell office:value-type="currency" office:value="111049" table:style-name="ce7">
            <text:p>€ 111.049</text:p>
          </table:table-cell>
          <table:table-cell office:value-type="currency" office:value="108720" table:style-name="ce7">
            <text:p>€ 108.720</text:p>
          </table:table-cell>
          <table:table-cell office:value-type="currency" office:value="108361" table:style-name="ce7">
            <text:p>€ 108.361</text:p>
          </table:table-cell>
          <table:table-cell office:value-type="currency" office:value="108282" table:style-name="ce7">
            <text:p>€ 108.282</text:p>
          </table:table-cell>
          <table:table-cell office:value-type="currency" office:value="108481" table:style-name="ce7">
            <text:p>€ 108.481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office:value-type="string" table:style-name="ce12">
            <text:p>Nominaal</text:p>
          </table:table-cell>
          <table:table-cell table:number-columns-repeated="3" table:style-name="ce12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20293" table:style-name="ce7">
            <text:p>€ 20.293</text:p>
          </table:table-cell>
          <table:table-cell office:value-type="currency" office:value="31965" table:style-name="ce7">
            <text:p>€ 31.965</text:p>
          </table:table-cell>
          <table:table-cell office:value-type="currency" office:value="45511" table:style-name="ce7">
            <text:p>€ 45.511</text:p>
          </table:table-cell>
          <table:table-cell office:value-type="currency" office:value="59378" table:style-name="ce7">
            <text:p>€ 59.378</text:p>
          </table:table-cell>
          <table:table-cell office:value-type="currency" office:value="73597" table:style-name="ce7">
            <text:p>€ 73.597</text:p>
          </table:table-cell>
          <table:table-cell table:number-columns-repeated="16356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style-name="ce12">
            <text:p>OWB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2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2">
            <text:p>beleidsartikel<text:s/>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Programma</text:p>
          </table:table-cell>
          <table:table-cell table:style-name="ce1"/>
          <table:table-cell table:number-columns-repeated="4" table:style-name="ce12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</text:p>
          </table:table-cell>
          <table:table-cell table:number-columns-repeated="2" table:style-name="ce7"/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office:value-type="currency" office:value="0" table:style-name="ce7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9040645" table:style-name="ce6">
            <text:p>€ 9.040.645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8967297" table:style-name="ce6">
            <text:p>€ 8.967.297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IVA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408374" table:style-name="ce6">
            <text:p>€ 1.408.374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GA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2076296" table:style-name="ce6">
            <text:p>€ 2.076.296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GA eigen risic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334781" table:style-name="ce6">
            <text:p>€ 334.781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A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4975807" table:style-name="ce6">
            <text:p>€ 4.975.807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Inkomensoverdrachten</text:p>
          </table:table-cell>
          <table:table-cell office:value-type="string" table:style-name="ce16">
            <text:p>WAZ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72039" table:style-name="ce6">
            <text:p>€ 172.039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73348" table:style-name="ce6">
            <text:p>€ 73.348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Re-integratie WIA/WAO/WAZ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73348" table:style-name="ce6">
            <text:p>€ 73.348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rbeidsongeschikt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6546924" table:style-name="ce6">
            <text:p>€ 6.546.924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6546924" table:style-name="ce6">
            <text:p>€ 6.546.924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4">
            <text:p>Inkomensoverdrachten</text:p>
          </table:table-cell>
          <table:table-cell office:value-type="string" table:style-name="ce16">
            <text:p>W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6546924" table:style-name="ce6">
            <text:p>€ 6.546.924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4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379000" table:style-name="ce6">
            <text:p>€ 379.00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Werkloosheid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table:style-name="ce14"/>
          <table:table-cell office:value-type="string" table:style-name="ce16">
            <text:p>UFO</text:p>
          </table:table-cell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379000" table:style-name="ce6">
            <text:p>€ 379.0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2575582" table:style-name="ce6">
            <text:p>€ 2.575.582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2575582" table:style-name="ce6">
            <text:p>€ 2.575.582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Z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483923" table:style-name="ce6">
            <text:p>€ 1.483.923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ZW eigen risic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Wazo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091659" table:style-name="ce6">
            <text:p>€ 1.091.659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Ziekte en zwangerschap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35813500" table:style-name="ce6">
            <text:p>€ 35.813.5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35813500" table:style-name="ce6">
            <text:p>€ 35.813.5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AO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34968000" table:style-name="ce6">
            <text:p>€ 34.968.0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Inkomensondersteuning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845500" table:style-name="ce6">
            <text:p>€ 845.5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Oudedagsvoorziening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452437" table:style-name="ce6">
            <text:p>€ 452.437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452437" table:style-name="ce6">
            <text:p>€ 452.437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AN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444437" table:style-name="ce6">
            <text:p>€ 444.437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2">
            <text:p>Inkomensoverdrachten</text:p>
          </table:table-cell>
          <table:table-cell office:value-type="string" table:style-name="ce16">
            <text:p>tegemoetkoming ANW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8000" table:style-name="ce6">
            <text:p>€ 8.000</text:p>
          </table:table-cell>
          <table:table-cell table:number-columns-repeated="16360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abestaand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1607496" table:style-name="ce6">
            <text:p>€ 1.607.496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table:style-name="ce16"/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1607496" table:style-name="ce6">
            <text:p>€ 1.607.496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Uitvoeringskosten UWV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485496" table:style-name="ce6">
            <text:p>€ 1.485.496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style-name="ce12"/>
          <table:table-cell office:value-type="string" table:style-name="ce13">
            <text:p>Bijdrage aan ZBO's /RWT's</text:p>
          </table:table-cell>
          <table:table-cell office:value-type="string" table:style-name="ce16">
            <text:p>Uitvoeringskosten SVB</text:p>
          </table:table-cell>
          <table:table-cell table:style-name="ce13"/>
          <table:table-cell office:value-type="string" table:style-name="ce12">
            <text:p>U</text:p>
          </table:table-cell>
          <table:table-cell table:style-name="ce1"/>
          <table:table-cell office:value-type="string" table:style-name="ce12">
            <text:p>Nee</text:p>
          </table:table-cell>
          <table:table-cell table:number-columns-repeated="4" table:style-name="ce7"/>
          <table:table-cell office:value-type="currency" office:value="122000" table:style-name="ce6">
            <text:p>€ 122.00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style-name="ce12">
            <text:p>JV</text:p>
          </table:table-cell>
          <table:table-cell office:value-type="string" table:content-validation-name="val1" table:style-name="ce12">
            <text:p>XV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Sociale Zaken en Werkgelegenheid</text:p>
          </table:table-cell>
          <table:table-cell office:value-type="string" table:style-name="ce13">
            <text:p>L.F. Assche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Uitvoeringskosten</text:p>
          </table:table-cell>
          <table:table-cell office:value-type="string" table:style-name="ce14">
            <text:p>beleidsartikel<text:s/></text:p>
          </table:table-cell>
          <table:table-cell office:value-type="string" table:style-name="ce12">
            <text:p>Nee</text:p>
          </table:table-cell>
          <table:table-cell office:value-type="string" table:style-name="ce14">
            <text:p>Programma</text:p>
          </table:table-cell>
          <table:table-cell table:style-name="ce1"/>
          <table:table-cell table:number-columns-repeated="2" table:style-name="ce12"/>
          <table:table-cell table:style-name="ce16"/>
          <table:table-cell table:style-name="ce13"/>
          <table:table-cell office:value-type="string" table:style-name="ce12">
            <text:p>O</text:p>
          </table:table-cell>
          <table:table-cell table:style-name="ce1"/>
          <table:table-cell office:value-type="string" table:style-name="ce12">
            <text:p>Ja</text:p>
          </table:table-cell>
          <table:table-cell table:number-columns-repeated="4" table:style-name="ce7"/>
          <table:table-cell office:value-type="currency" office:value="0" table:style-name="ce6">
            <text:p>€ 0</text:p>
          </table:table-cell>
          <table:table-cell table:number-columns-repeated="4" table:style-name="ce7"/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table:style-name="ce9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9116600" table:style-name="ce6">
            <text:p>€ 9.116.600</text:p>
          </table:table-cell>
          <table:table-cell office:value-type="currency" office:value="9059035" table:style-name="ce6">
            <text:p>€ 9.059.035</text:p>
          </table:table-cell>
          <table:table-cell office:value-type="currency" office:value="9066749" table:style-name="ce6">
            <text:p>€ 9.066.749</text:p>
          </table:table-cell>
          <table:table-cell office:value-type="currency" office:value="9207504" table:style-name="ce6">
            <text:p>€ 9.207.504</text:p>
          </table:table-cell>
          <table:table-cell office:value-type="currency" office:value="9355837" table:style-name="ce6">
            <text:p>€ 9.355.837</text:p>
          </table:table-cell>
          <table:table-cell office:value-type="currency" office:value="9505362" table:style-name="ce6">
            <text:p>€ 9.505.362</text:p>
          </table:table-cell>
          <table:table-cell office:value-type="currency" office:value="9710962" table:style-name="ce6">
            <text:p>€ 9.710.962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9035000" table:style-name="ce6">
            <text:p>€ 9.035.000</text:p>
          </table:table-cell>
          <table:table-cell office:value-type="currency" office:value="8960108" table:style-name="ce6">
            <text:p>€ 8.960.108</text:p>
          </table:table-cell>
          <table:table-cell office:value-type="currency" office:value="8860504" table:style-name="ce6">
            <text:p>€ 8.860.504</text:p>
          </table:table-cell>
          <table:table-cell office:value-type="currency" office:value="8900774" table:style-name="ce6">
            <text:p>€ 8.900.774</text:p>
          </table:table-cell>
          <table:table-cell office:value-type="currency" office:value="8961228" table:style-name="ce6">
            <text:p>€ 8.961.228</text:p>
          </table:table-cell>
          <table:table-cell office:value-type="currency" office:value="9022364" table:style-name="ce6">
            <text:p>€ 9.022.364</text:p>
          </table:table-cell>
          <table:table-cell office:value-type="currency" office:value="9134895" table:style-name="ce6">
            <text:p>€ 9.134.89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office:value-type="string" table:style-name="ce10">
            <text:p>IVA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964000" table:style-name="ce6">
            <text:p>€ 964.000</text:p>
          </table:table-cell>
          <table:table-cell office:value-type="currency" office:value="1179919" table:style-name="ce6">
            <text:p>€ 1.179.919</text:p>
          </table:table-cell>
          <table:table-cell office:value-type="currency" office:value="1368850" table:style-name="ce6">
            <text:p>€ 1.368.850</text:p>
          </table:table-cell>
          <table:table-cell office:value-type="currency" office:value="1562686" table:style-name="ce6">
            <text:p>€ 1.562.686</text:p>
          </table:table-cell>
          <table:table-cell office:value-type="currency" office:value="1772917" table:style-name="ce6">
            <text:p>€ 1.772.917</text:p>
          </table:table-cell>
          <table:table-cell office:value-type="currency" office:value="1986200" table:style-name="ce6">
            <text:p>€ 1.986.200</text:p>
          </table:table-cell>
          <table:table-cell office:value-type="currency" office:value="2212748" table:style-name="ce6">
            <text:p>€ 2.212.74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office:value-type="string" table:style-name="ce10">
            <text:p>WGA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694000" table:style-name="ce6">
            <text:p>€ 1.694.000</text:p>
          </table:table-cell>
          <table:table-cell office:value-type="currency" office:value="1896990" table:style-name="ce6">
            <text:p>€ 1.896.990</text:p>
          </table:table-cell>
          <table:table-cell office:value-type="currency" office:value="2084582" table:style-name="ce6">
            <text:p>€ 2.084.582</text:p>
          </table:table-cell>
          <table:table-cell office:value-type="currency" office:value="2273363" table:style-name="ce6">
            <text:p>€ 2.273.363</text:p>
          </table:table-cell>
          <table:table-cell office:value-type="currency" office:value="2435510" table:style-name="ce6">
            <text:p>€ 2.435.510</text:p>
          </table:table-cell>
          <table:table-cell office:value-type="currency" office:value="2581865" table:style-name="ce6">
            <text:p>€ 2.581.865</text:p>
          </table:table-cell>
          <table:table-cell office:value-type="currency" office:value="2727370" table:style-name="ce6">
            <text:p>€ 2.727.37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office:value-type="string" table:style-name="ce10">
            <text:p>WGA eigen risico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287000" table:style-name="ce6">
            <text:p>€ 287.000</text:p>
          </table:table-cell>
          <table:table-cell office:value-type="currency" office:value="330678" table:style-name="ce6">
            <text:p>€ 330.678</text:p>
          </table:table-cell>
          <table:table-cell office:value-type="currency" office:value="363748" table:style-name="ce6">
            <text:p>€ 363.748</text:p>
          </table:table-cell>
          <table:table-cell office:value-type="currency" office:value="395416" table:style-name="ce6">
            <text:p>€ 395.416</text:p>
          </table:table-cell>
          <table:table-cell office:value-type="currency" office:value="423262" table:style-name="ce6">
            <text:p>€ 423.262</text:p>
          </table:table-cell>
          <table:table-cell office:value-type="currency" office:value="449281" table:style-name="ce6">
            <text:p>€ 449.281</text:p>
          </table:table-cell>
          <table:table-cell office:value-type="currency" office:value="475657" table:style-name="ce6">
            <text:p>€ 475.657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office:value-type="string" table:style-name="ce10">
            <text:p>WAO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5872000" table:style-name="ce6">
            <text:p>€ 5.872.000</text:p>
          </table:table-cell>
          <table:table-cell office:value-type="currency" office:value="5360398" table:style-name="ce6">
            <text:p>€ 5.360.398</text:p>
          </table:table-cell>
          <table:table-cell office:value-type="currency" office:value="4878619" table:style-name="ce6">
            <text:p>€ 4.878.619</text:p>
          </table:table-cell>
          <table:table-cell office:value-type="currency" office:value="4521477" table:style-name="ce6">
            <text:p>€ 4.521.477</text:p>
          </table:table-cell>
          <table:table-cell office:value-type="currency" office:value="4197147" table:style-name="ce6">
            <text:p>€ 4.197.147</text:p>
          </table:table-cell>
          <table:table-cell office:value-type="currency" office:value="3886408" table:style-name="ce6">
            <text:p>€ 3.886.408</text:p>
          </table:table-cell>
          <table:table-cell office:value-type="currency" office:value="3612149" table:style-name="ce6">
            <text:p>€ 3.612.149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Inkomensoverdrachten</text:p>
          </table:table-cell>
          <table:table-cell office:value-type="string" table:style-name="ce10">
            <text:p>WAZ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218000" table:style-name="ce6">
            <text:p>€ 218.000</text:p>
          </table:table-cell>
          <table:table-cell office:value-type="currency" office:value="192123" table:style-name="ce6">
            <text:p>€ 192.123</text:p>
          </table:table-cell>
          <table:table-cell office:value-type="currency" office:value="164705" table:style-name="ce6">
            <text:p>€ 164.705</text:p>
          </table:table-cell>
          <table:table-cell office:value-type="currency" office:value="147832" table:style-name="ce6">
            <text:p>€ 147.832</text:p>
          </table:table-cell>
          <table:table-cell office:value-type="currency" office:value="132392" table:style-name="ce6">
            <text:p>€ 132.392</text:p>
          </table:table-cell>
          <table:table-cell office:value-type="currency" office:value="118610" table:style-name="ce6">
            <text:p>€ 118.610</text:p>
          </table:table-cell>
          <table:table-cell office:value-type="currency" office:value="106971" table:style-name="ce6">
            <text:p>€ 106.971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Bijdrage aan ZBO's /RWT's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81600" table:style-name="ce6">
            <text:p>€ 81.600</text:p>
          </table:table-cell>
          <table:table-cell office:value-type="currency" office:value="98927" table:style-name="ce6">
            <text:p>€ 98.927</text:p>
          </table:table-cell>
          <table:table-cell office:value-type="currency" office:value="98940" table:style-name="ce6">
            <text:p>€ 98.940</text:p>
          </table:table-cell>
          <table:table-cell office:value-type="currency" office:value="98952" table:style-name="ce6">
            <text:p>€ 98.952</text:p>
          </table:table-cell>
          <table:table-cell office:value-type="currency" office:value="98964" table:style-name="ce6">
            <text:p>€ 98.964</text:p>
          </table:table-cell>
          <table:table-cell office:value-type="currency" office:value="98975" table:style-name="ce6">
            <text:p>€ 98.975</text:p>
          </table:table-cell>
          <table:table-cell office:value-type="currency" office:value="98988" table:style-name="ce6">
            <text:p>€ 98.98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Bijdrage aan ZBO's /RWT's</text:p>
          </table:table-cell>
          <table:table-cell office:value-type="string" table:style-name="ce10">
            <text:p>Re-integratie WIA/WAO/WAZ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81600" table:style-name="ce6">
            <text:p>€ 81.600</text:p>
          </table:table-cell>
          <table:table-cell office:value-type="currency" office:value="98927" table:style-name="ce6">
            <text:p>€ 98.927</text:p>
          </table:table-cell>
          <table:table-cell office:value-type="currency" office:value="98940" table:style-name="ce6">
            <text:p>€ 98.940</text:p>
          </table:table-cell>
          <table:table-cell office:value-type="currency" office:value="98952" table:style-name="ce6">
            <text:p>€ 98.952</text:p>
          </table:table-cell>
          <table:table-cell office:value-type="currency" office:value="98964" table:style-name="ce6">
            <text:p>€ 98.964</text:p>
          </table:table-cell>
          <table:table-cell office:value-type="currency" office:value="98975" table:style-name="ce6">
            <text:p>€ 98.975</text:p>
          </table:table-cell>
          <table:table-cell office:value-type="currency" office:value="98988" table:style-name="ce6">
            <text:p>€ 98.98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style-name="ce9"/>
          <table:table-cell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107305" table:style-name="ce6">
            <text:p>€ 107.305</text:p>
          </table:table-cell>
          <table:table-cell office:value-type="currency" office:value="207778" table:style-name="ce6">
            <text:p>€ 207.778</text:p>
          </table:table-cell>
          <table:table-cell office:value-type="currency" office:value="295645" table:style-name="ce6">
            <text:p>€ 295.645</text:p>
          </table:table-cell>
          <table:table-cell office:value-type="currency" office:value="384023" table:style-name="ce6">
            <text:p>€ 384.023</text:p>
          </table:table-cell>
          <table:table-cell office:value-type="currency" office:value="477079" table:style-name="ce6">
            <text:p>€ 477.079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rbeidsongeschikt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table:style-name="ce9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6811000" table:style-name="ce6">
            <text:p>€ 6.811.000</text:p>
          </table:table-cell>
          <table:table-cell office:value-type="currency" office:value="7406370" table:style-name="ce6">
            <text:p>€ 7.406.370</text:p>
          </table:table-cell>
          <table:table-cell office:value-type="currency" office:value="7639973" table:style-name="ce6">
            <text:p>€ 7.639.973</text:p>
          </table:table-cell>
          <table:table-cell office:value-type="currency" office:value="7548735" table:style-name="ce6">
            <text:p>€ 7.548.735</text:p>
          </table:table-cell>
          <table:table-cell office:value-type="currency" office:value="7547557" table:style-name="ce6">
            <text:p>€ 7.547.557</text:p>
          </table:table-cell>
          <table:table-cell office:value-type="currency" office:value="7541791" table:style-name="ce6">
            <text:p>€ 7.541.791</text:p>
          </table:table-cell>
          <table:table-cell office:value-type="currency" office:value="7241983" table:style-name="ce6">
            <text:p>€ 7.241.983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6811000" table:style-name="ce6">
            <text:p>€ 6.811.000</text:p>
          </table:table-cell>
          <table:table-cell office:value-type="currency" office:value="7406370" table:style-name="ce6">
            <text:p>€ 7.406.370</text:p>
          </table:table-cell>
          <table:table-cell office:value-type="currency" office:value="7495036" table:style-name="ce6">
            <text:p>€ 7.495.036</text:p>
          </table:table-cell>
          <table:table-cell office:value-type="currency" office:value="7321433" table:style-name="ce6">
            <text:p>€ 7.321.433</text:p>
          </table:table-cell>
          <table:table-cell office:value-type="currency" office:value="7242252" table:style-name="ce6">
            <text:p>€ 7.242.252</text:p>
          </table:table-cell>
          <table:table-cell office:value-type="currency" office:value="7159532" table:style-name="ce6">
            <text:p>€ 7.159.532</text:p>
          </table:table-cell>
          <table:table-cell office:value-type="currency" office:value="6801605" table:style-name="ce6">
            <text:p>€ 6.801.60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8">
            <text:p>Inkomensoverdrachten</text:p>
          </table:table-cell>
          <table:table-cell office:value-type="string" table:style-name="ce10">
            <text:p>WW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6811000" table:style-name="ce6">
            <text:p>€ 6.811.000</text:p>
          </table:table-cell>
          <table:table-cell office:value-type="currency" office:value="7406370" table:style-name="ce6">
            <text:p>€ 7.406.370</text:p>
          </table:table-cell>
          <table:table-cell office:value-type="currency" office:value="7495036" table:style-name="ce6">
            <text:p>€ 7.495.036</text:p>
          </table:table-cell>
          <table:table-cell office:value-type="currency" office:value="7321433" table:style-name="ce6">
            <text:p>€ 7.321.433</text:p>
          </table:table-cell>
          <table:table-cell office:value-type="currency" office:value="7242252" table:style-name="ce6">
            <text:p>€ 7.242.252</text:p>
          </table:table-cell>
          <table:table-cell office:value-type="currency" office:value="7159532" table:style-name="ce6">
            <text:p>€ 7.159.532</text:p>
          </table:table-cell>
          <table:table-cell office:value-type="currency" office:value="6801605" table:style-name="ce6">
            <text:p>€ 6.801.60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style-name="ce18"/>
          <table:table-cell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144937" table:style-name="ce6">
            <text:p>€ 144.937</text:p>
          </table:table-cell>
          <table:table-cell office:value-type="currency" office:value="227302" table:style-name="ce6">
            <text:p>€ 227.302</text:p>
          </table:table-cell>
          <table:table-cell office:value-type="currency" office:value="305305" table:style-name="ce6">
            <text:p>€ 305.305</text:p>
          </table:table-cell>
          <table:table-cell office:value-type="currency" office:value="382259" table:style-name="ce6">
            <text:p>€ 382.259</text:p>
          </table:table-cell>
          <table:table-cell office:value-type="currency" office:value="440378" table:style-name="ce6">
            <text:p>€ 440.37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table:style-name="ce18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353000" table:style-name="ce6">
            <text:p>€ 353.000</text:p>
          </table:table-cell>
          <table:table-cell office:value-type="currency" office:value="397000" table:style-name="ce6">
            <text:p>€ 397.000</text:p>
          </table:table-cell>
          <table:table-cell office:value-type="currency" office:value="428428" table:style-name="ce6">
            <text:p>€ 428.428</text:p>
          </table:table-cell>
          <table:table-cell office:value-type="currency" office:value="433321" table:style-name="ce6">
            <text:p>€ 433.321</text:p>
          </table:table-cell>
          <table:table-cell office:value-type="currency" office:value="437946" table:style-name="ce6">
            <text:p>€ 437.946</text:p>
          </table:table-cell>
          <table:table-cell office:value-type="currency" office:value="442619" table:style-name="ce6">
            <text:p>€ 442.619</text:p>
          </table:table-cell>
          <table:table-cell office:value-type="currency" office:value="447342" table:style-name="ce6">
            <text:p>€ 447.342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table:style-name="ce18"/>
          <table:table-cell office:value-type="string" table:style-name="ce10">
            <text:p>UFO</text:p>
          </table:table-cell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353000" table:style-name="ce6">
            <text:p>€ 353.000</text:p>
          </table:table-cell>
          <table:table-cell office:value-type="currency" office:value="397000" table:style-name="ce6">
            <text:p>€ 397.000</text:p>
          </table:table-cell>
          <table:table-cell office:value-type="currency" office:value="420085" table:style-name="ce6">
            <text:p>€ 420.085</text:p>
          </table:table-cell>
          <table:table-cell office:value-type="currency" office:value="420085" table:style-name="ce6">
            <text:p>€ 420.085</text:p>
          </table:table-cell>
          <table:table-cell office:value-type="currency" office:value="420085" table:style-name="ce6">
            <text:p>€ 420.085</text:p>
          </table:table-cell>
          <table:table-cell office:value-type="currency" office:value="420085" table:style-name="ce6">
            <text:p>€ 420.085</text:p>
          </table:table-cell>
          <table:table-cell office:value-type="currency" office:value="420085" table:style-name="ce6">
            <text:p>€ 420.08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Werkloosheid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8343" table:style-name="ce6">
            <text:p>€ 8.343</text:p>
          </table:table-cell>
          <table:table-cell office:value-type="currency" office:value="13236" table:style-name="ce6">
            <text:p>€ 13.236</text:p>
          </table:table-cell>
          <table:table-cell office:value-type="currency" office:value="17861" table:style-name="ce6">
            <text:p>€ 17.861</text:p>
          </table:table-cell>
          <table:table-cell office:value-type="currency" office:value="22534" table:style-name="ce6">
            <text:p>€ 22.534</text:p>
          </table:table-cell>
          <table:table-cell office:value-type="currency" office:value="27257" table:style-name="ce6">
            <text:p>€ 27.257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2701333" table:style-name="ce6">
            <text:p>€ 2.701.333</text:p>
          </table:table-cell>
          <table:table-cell office:value-type="currency" office:value="2685218" table:style-name="ce6">
            <text:p>€ 2.685.218</text:p>
          </table:table-cell>
          <table:table-cell office:value-type="currency" office:value="2647413" table:style-name="ce6">
            <text:p>€ 2.647.413</text:p>
          </table:table-cell>
          <table:table-cell office:value-type="currency" office:value="2671947" table:style-name="ce6">
            <text:p>€ 2.671.947</text:p>
          </table:table-cell>
          <table:table-cell office:value-type="currency" office:value="2696820" table:style-name="ce6">
            <text:p>€ 2.696.820</text:p>
          </table:table-cell>
          <table:table-cell office:value-type="currency" office:value="2729171" table:style-name="ce6">
            <text:p>€ 2.729.171</text:p>
          </table:table-cell>
          <table:table-cell office:value-type="currency" office:value="2756938" table:style-name="ce6">
            <text:p>€ 2.756.93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2701333" table:style-name="ce6">
            <text:p>€ 2.701.333</text:p>
          </table:table-cell>
          <table:table-cell office:value-type="currency" office:value="2685218" table:style-name="ce6">
            <text:p>€ 2.685.218</text:p>
          </table:table-cell>
          <table:table-cell office:value-type="currency" office:value="2595946" table:style-name="ce6">
            <text:p>€ 2.595.946</text:p>
          </table:table-cell>
          <table:table-cell office:value-type="currency" office:value="2590438" table:style-name="ce6">
            <text:p>€ 2.590.438</text:p>
          </table:table-cell>
          <table:table-cell office:value-type="currency" office:value="2586962" table:style-name="ce6">
            <text:p>€ 2.586.962</text:p>
          </table:table-cell>
          <table:table-cell office:value-type="currency" office:value="2590376" table:style-name="ce6">
            <text:p>€ 2.590.376</text:p>
          </table:table-cell>
          <table:table-cell office:value-type="currency" office:value="2589123" table:style-name="ce6">
            <text:p>€ 2.589.123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ZW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570000" table:style-name="ce6">
            <text:p>€ 1.570.000</text:p>
          </table:table-cell>
          <table:table-cell office:value-type="currency" office:value="1516416" table:style-name="ce6">
            <text:p>€ 1.516.416</text:p>
          </table:table-cell>
          <table:table-cell office:value-type="currency" office:value="1416373" table:style-name="ce6">
            <text:p>€ 1.416.373</text:p>
          </table:table-cell>
          <table:table-cell office:value-type="currency" office:value="1405733" table:style-name="ce6">
            <text:p>€ 1.405.733</text:p>
          </table:table-cell>
          <table:table-cell office:value-type="currency" office:value="1397124" table:style-name="ce6">
            <text:p>€ 1.397.124</text:p>
          </table:table-cell>
          <table:table-cell office:value-type="currency" office:value="1395406" table:style-name="ce6">
            <text:p>€ 1.395.406</text:p>
          </table:table-cell>
          <table:table-cell office:value-type="currency" office:value="1394153" table:style-name="ce6">
            <text:p>€ 1.394.153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ZW eigen risico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42562" table:style-name="ce6">
            <text:p>€ 42.562</text:p>
          </table:table-cell>
          <table:table-cell office:value-type="currency" office:value="54307" table:style-name="ce6">
            <text:p>€ 54.307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Wazo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088771" table:style-name="ce6">
            <text:p>€ 1.088.771</text:p>
          </table:table-cell>
          <table:table-cell office:value-type="currency" office:value="1114495" table:style-name="ce6">
            <text:p>€ 1.114.495</text:p>
          </table:table-cell>
          <table:table-cell office:value-type="currency" office:value="1179573" table:style-name="ce6">
            <text:p>€ 1.179.573</text:p>
          </table:table-cell>
          <table:table-cell office:value-type="currency" office:value="1184705" table:style-name="ce6">
            <text:p>€ 1.184.705</text:p>
          </table:table-cell>
          <table:table-cell office:value-type="currency" office:value="1189838" table:style-name="ce6">
            <text:p>€ 1.189.838</text:p>
          </table:table-cell>
          <table:table-cell office:value-type="currency" office:value="1194970" table:style-name="ce6">
            <text:p>€ 1.194.970</text:p>
          </table:table-cell>
          <table:table-cell office:value-type="currency" office:value="1194970" table:style-name="ce6">
            <text:p>€ 1.194.97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51467" table:style-name="ce6">
            <text:p>€ 51.467</text:p>
          </table:table-cell>
          <table:table-cell office:value-type="currency" office:value="81509" table:style-name="ce6">
            <text:p>€ 81.509</text:p>
          </table:table-cell>
          <table:table-cell office:value-type="currency" office:value="109858" table:style-name="ce6">
            <text:p>€ 109.858</text:p>
          </table:table-cell>
          <table:table-cell office:value-type="currency" office:value="138795" table:style-name="ce6">
            <text:p>€ 138.795</text:p>
          </table:table-cell>
          <table:table-cell office:value-type="currency" office:value="167815" table:style-name="ce6">
            <text:p>€ 167.81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Ziekte en zwangerschap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32719000" table:style-name="ce6">
            <text:p>€ 32.719.000</text:p>
          </table:table-cell>
          <table:table-cell office:value-type="currency" office:value="34016642" table:style-name="ce6">
            <text:p>€ 34.016.642</text:p>
          </table:table-cell>
          <table:table-cell office:value-type="currency" office:value="35778265" table:style-name="ce6">
            <text:p>€ 35.778.265</text:p>
          </table:table-cell>
          <table:table-cell office:value-type="currency" office:value="36442835" table:style-name="ce6">
            <text:p>€ 36.442.835</text:p>
          </table:table-cell>
          <table:table-cell office:value-type="currency" office:value="36814206" table:style-name="ce6">
            <text:p>€ 36.814.206</text:p>
          </table:table-cell>
          <table:table-cell office:value-type="currency" office:value="37304953" table:style-name="ce6">
            <text:p>€ 37.304.953</text:p>
          </table:table-cell>
          <table:table-cell office:value-type="currency" office:value="37777650" table:style-name="ce6">
            <text:p>€ 37.777.65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32719000" table:style-name="ce6">
            <text:p>€ 32.719.000</text:p>
          </table:table-cell>
          <table:table-cell office:value-type="currency" office:value="34016642" table:style-name="ce6">
            <text:p>€ 34.016.642</text:p>
          </table:table-cell>
          <table:table-cell office:value-type="currency" office:value="35465812" table:style-name="ce6">
            <text:p>€ 35.465.812</text:p>
          </table:table-cell>
          <table:table-cell office:value-type="currency" office:value="35550439" table:style-name="ce6">
            <text:p>€ 35.550.439</text:p>
          </table:table-cell>
          <table:table-cell office:value-type="currency" office:value="35453030" table:style-name="ce6">
            <text:p>€ 35.453.030</text:p>
          </table:table-cell>
          <table:table-cell office:value-type="currency" office:value="35467128" table:style-name="ce6">
            <text:p>€ 35.467.128</text:p>
          </table:table-cell>
          <table:table-cell office:value-type="currency" office:value="35454500" table:style-name="ce6">
            <text:p>€ 35.454.50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AOW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32719000" table:style-name="ce6">
            <text:p>€ 32.719.000</text:p>
          </table:table-cell>
          <table:table-cell office:value-type="currency" office:value="34016642" table:style-name="ce6">
            <text:p>€ 34.016.642</text:p>
          </table:table-cell>
          <table:table-cell office:value-type="currency" office:value="34555530" table:style-name="ce6">
            <text:p>€ 34.555.530</text:p>
          </table:table-cell>
          <table:table-cell office:value-type="currency" office:value="34628320" table:style-name="ce6">
            <text:p>€ 34.628.320</text:p>
          </table:table-cell>
          <table:table-cell office:value-type="currency" office:value="34518466" table:style-name="ce6">
            <text:p>€ 34.518.466</text:p>
          </table:table-cell>
          <table:table-cell office:value-type="currency" office:value="34520126" table:style-name="ce6">
            <text:p>€ 34.520.126</text:p>
          </table:table-cell>
          <table:table-cell office:value-type="currency" office:value="34499542" table:style-name="ce6">
            <text:p>€ 34.499.542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Inkomensondersteuning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910282" table:style-name="ce6">
            <text:p>€ 910.282</text:p>
          </table:table-cell>
          <table:table-cell office:value-type="currency" office:value="922119" table:style-name="ce6">
            <text:p>€ 922.119</text:p>
          </table:table-cell>
          <table:table-cell office:value-type="currency" office:value="934564" table:style-name="ce6">
            <text:p>€ 934.564</text:p>
          </table:table-cell>
          <table:table-cell office:value-type="currency" office:value="947002" table:style-name="ce6">
            <text:p>€ 947.002</text:p>
          </table:table-cell>
          <table:table-cell office:value-type="currency" office:value="954958" table:style-name="ce6">
            <text:p>€ 954.95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312453" table:style-name="ce6">
            <text:p>€ 312.453</text:p>
          </table:table-cell>
          <table:table-cell office:value-type="currency" office:value="892396" table:style-name="ce6">
            <text:p>€ 892.396</text:p>
          </table:table-cell>
          <table:table-cell office:value-type="currency" office:value="1361176" table:style-name="ce6">
            <text:p>€ 1.361.176</text:p>
          </table:table-cell>
          <table:table-cell office:value-type="currency" office:value="1837825" table:style-name="ce6">
            <text:p>€ 1.837.825</text:p>
          </table:table-cell>
          <table:table-cell office:value-type="currency" office:value="2323150" table:style-name="ce6">
            <text:p>€ 2.323.15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Oudedagsvoorziening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724640" table:style-name="ce6">
            <text:p>€ 724.640</text:p>
          </table:table-cell>
          <table:table-cell office:value-type="currency" office:value="558449" table:style-name="ce6">
            <text:p>€ 558.449</text:p>
          </table:table-cell>
          <table:table-cell office:value-type="currency" office:value="474997" table:style-name="ce6">
            <text:p>€ 474.997</text:p>
          </table:table-cell>
          <table:table-cell office:value-type="currency" office:value="450144" table:style-name="ce6">
            <text:p>€ 450.144</text:p>
          </table:table-cell>
          <table:table-cell office:value-type="currency" office:value="438857" table:style-name="ce6">
            <text:p>€ 438.857</text:p>
          </table:table-cell>
          <table:table-cell office:value-type="currency" office:value="426069" table:style-name="ce6">
            <text:p>€ 426.069</text:p>
          </table:table-cell>
          <table:table-cell office:value-type="currency" office:value="416128" table:style-name="ce6">
            <text:p>€ 416.12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724640" table:style-name="ce6">
            <text:p>€ 724.640</text:p>
          </table:table-cell>
          <table:table-cell office:value-type="currency" office:value="558449" table:style-name="ce6">
            <text:p>€ 558.449</text:p>
          </table:table-cell>
          <table:table-cell office:value-type="currency" office:value="470327" table:style-name="ce6">
            <text:p>€ 470.327</text:p>
          </table:table-cell>
          <table:table-cell office:value-type="currency" office:value="442201" table:style-name="ce6">
            <text:p>€ 442.201</text:p>
          </table:table-cell>
          <table:table-cell office:value-type="currency" office:value="428713" table:style-name="ce6">
            <text:p>€ 428.713</text:p>
          </table:table-cell>
          <table:table-cell office:value-type="currency" office:value="415320" table:style-name="ce6">
            <text:p>€ 415.320</text:p>
          </table:table-cell>
          <table:table-cell office:value-type="currency" office:value="405270" table:style-name="ce6">
            <text:p>€ 405.27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ANW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711461" table:style-name="ce6">
            <text:p>€ 711.461</text:p>
          </table:table-cell>
          <table:table-cell office:value-type="currency" office:value="549113" table:style-name="ce6">
            <text:p>€ 549.113</text:p>
          </table:table-cell>
          <table:table-cell office:value-type="currency" office:value="462081" table:style-name="ce6">
            <text:p>€ 462.081</text:p>
          </table:table-cell>
          <table:table-cell office:value-type="currency" office:value="434306" table:style-name="ce6">
            <text:p>€ 434.306</text:p>
          </table:table-cell>
          <table:table-cell office:value-type="currency" office:value="421035" table:style-name="ce6">
            <text:p>€ 421.035</text:p>
          </table:table-cell>
          <table:table-cell office:value-type="currency" office:value="407885" table:style-name="ce6">
            <text:p>€ 407.885</text:p>
          </table:table-cell>
          <table:table-cell office:value-type="currency" office:value="398005" table:style-name="ce6">
            <text:p>€ 398.00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17">
            <text:p>Inkomensoverdrachten</text:p>
          </table:table-cell>
          <table:table-cell office:value-type="string" table:style-name="ce10">
            <text:p>tegemoetkoming ANW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3179" table:style-name="ce6">
            <text:p>€ 13.179</text:p>
          </table:table-cell>
          <table:table-cell office:value-type="currency" office:value="9336" table:style-name="ce6">
            <text:p>€ 9.336</text:p>
          </table:table-cell>
          <table:table-cell office:value-type="currency" office:value="8246" table:style-name="ce6">
            <text:p>€ 8.246</text:p>
          </table:table-cell>
          <table:table-cell office:value-type="currency" office:value="7895" table:style-name="ce6">
            <text:p>€ 7.895</text:p>
          </table:table-cell>
          <table:table-cell office:value-type="currency" office:value="7678" table:style-name="ce6">
            <text:p>€ 7.678</text:p>
          </table:table-cell>
          <table:table-cell office:value-type="currency" office:value="7435" table:style-name="ce6">
            <text:p>€ 7.435</text:p>
          </table:table-cell>
          <table:table-cell office:value-type="currency" office:value="7265" table:style-name="ce6">
            <text:p>€ 7.265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4670" table:style-name="ce6">
            <text:p>€ 4.670</text:p>
          </table:table-cell>
          <table:table-cell office:value-type="currency" office:value="7943" table:style-name="ce6">
            <text:p>€ 7.943</text:p>
          </table:table-cell>
          <table:table-cell office:value-type="currency" office:value="10144" table:style-name="ce6">
            <text:p>€ 10.144</text:p>
          </table:table-cell>
          <table:table-cell office:value-type="currency" office:value="10749" table:style-name="ce6">
            <text:p>€ 10.749</text:p>
          </table:table-cell>
          <table:table-cell office:value-type="currency" office:value="10858" table:style-name="ce6">
            <text:p>€ 10.858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Nabestaand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1559088" table:style-name="ce6">
            <text:p>€ 1.559.088</text:p>
          </table:table-cell>
          <table:table-cell office:value-type="currency" office:value="1710536" table:style-name="ce6">
            <text:p>€ 1.710.536</text:p>
          </table:table-cell>
          <table:table-cell office:value-type="currency" office:value="1556225" table:style-name="ce6">
            <text:p>€ 1.556.225</text:p>
          </table:table-cell>
          <table:table-cell office:value-type="currency" office:value="1521663" table:style-name="ce6">
            <text:p>€ 1.521.663</text:p>
          </table:table-cell>
          <table:table-cell office:value-type="currency" office:value="1449582" table:style-name="ce6">
            <text:p>€ 1.449.582</text:p>
          </table:table-cell>
          <table:table-cell office:value-type="currency" office:value="1434655" table:style-name="ce6">
            <text:p>€ 1.434.655</text:p>
          </table:table-cell>
          <table:table-cell office:value-type="currency" office:value="1440566" table:style-name="ce6">
            <text:p>€ 1.440.566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Bijdrage aan ZBO's /RWT's</text:p>
          </table:table-cell>
          <table:table-cell table:style-name="ce10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559088" table:style-name="ce6">
            <text:p>€ 1.559.088</text:p>
          </table:table-cell>
          <table:table-cell office:value-type="currency" office:value="1710536" table:style-name="ce6">
            <text:p>€ 1.710.536</text:p>
          </table:table-cell>
          <table:table-cell office:value-type="currency" office:value="1543137" table:style-name="ce6">
            <text:p>€ 1.543.137</text:p>
          </table:table-cell>
          <table:table-cell office:value-type="currency" office:value="1492642" table:style-name="ce6">
            <text:p>€ 1.492.642</text:p>
          </table:table-cell>
          <table:table-cell office:value-type="currency" office:value="1407519" table:style-name="ce6">
            <text:p>€ 1.407.519</text:p>
          </table:table-cell>
          <table:table-cell office:value-type="currency" office:value="1378294" table:style-name="ce6">
            <text:p>€ 1.378.294</text:p>
          </table:table-cell>
          <table:table-cell office:value-type="currency" office:value="1369336" table:style-name="ce6">
            <text:p>€ 1.369.336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Bijdrage aan ZBO's /RWT's</text:p>
          </table:table-cell>
          <table:table-cell office:value-type="string" table:style-name="ce10">
            <text:p>Uitvoeringskosten UWV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428300" table:style-name="ce6">
            <text:p>€ 1.428.300</text:p>
          </table:table-cell>
          <table:table-cell office:value-type="currency" office:value="1586430" table:style-name="ce6">
            <text:p>€ 1.586.430</text:p>
          </table:table-cell>
          <table:table-cell office:value-type="currency" office:value="1431545" table:style-name="ce6">
            <text:p>€ 1.431.545</text:p>
          </table:table-cell>
          <table:table-cell office:value-type="currency" office:value="1382433" table:style-name="ce6">
            <text:p>€ 1.382.433</text:p>
          </table:table-cell>
          <table:table-cell office:value-type="currency" office:value="1299539" table:style-name="ce6">
            <text:p>€ 1.299.539</text:p>
          </table:table-cell>
          <table:table-cell office:value-type="currency" office:value="1270449" table:style-name="ce6">
            <text:p>€ 1.270.449</text:p>
          </table:table-cell>
          <table:table-cell office:value-type="currency" office:value="1261543" table:style-name="ce6">
            <text:p>€ 1.261.543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style-name="ce17"/>
          <table:table-cell office:value-type="string" table:style-name="ce9">
            <text:p>Bijdrage aan ZBO's /RWT's</text:p>
          </table:table-cell>
          <table:table-cell office:value-type="string" table:style-name="ce10">
            <text:p>Uitvoeringskosten SVB</text:p>
          </table:table-cell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130788" table:style-name="ce6">
            <text:p>€ 130.788</text:p>
          </table:table-cell>
          <table:table-cell office:value-type="currency" office:value="124106" table:style-name="ce6">
            <text:p>€ 124.106</text:p>
          </table:table-cell>
          <table:table-cell office:value-type="currency" office:value="111592" table:style-name="ce6">
            <text:p>€ 111.592</text:p>
          </table:table-cell>
          <table:table-cell office:value-type="currency" office:value="110209" table:style-name="ce6">
            <text:p>€ 110.209</text:p>
          </table:table-cell>
          <table:table-cell office:value-type="currency" office:value="107980" table:style-name="ce6">
            <text:p>€ 107.980</text:p>
          </table:table-cell>
          <table:table-cell office:value-type="currency" office:value="107845" table:style-name="ce6">
            <text:p>€ 107.845</text:p>
          </table:table-cell>
          <table:table-cell office:value-type="currency" office:value="107793" table:style-name="ce6">
            <text:p>€ 107.793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office:value-type="string" table:style-name="ce10">
            <text:p>Nominaal</text:p>
          </table:table-cell>
          <table:table-cell table:number-columns-repeated="2" table:style-name="ce17"/>
          <table:table-cell table:style-name="ce9"/>
          <table:table-cell office:value-type="string" table:style-name="ce17">
            <text:p>U</text:p>
          </table:table-cell>
          <table:table-cell table:style-name="ce1"/>
          <table:table-cell office:value-type="string" table:style-name="ce17">
            <text:p>Nee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13088" table:style-name="ce6">
            <text:p>€ 13.088</text:p>
          </table:table-cell>
          <table:table-cell office:value-type="currency" office:value="29021" table:style-name="ce6">
            <text:p>€ 29.021</text:p>
          </table:table-cell>
          <table:table-cell office:value-type="currency" office:value="42063" table:style-name="ce6">
            <text:p>€ 42.063</text:p>
          </table:table-cell>
          <table:table-cell office:value-type="currency" office:value="56361" table:style-name="ce6">
            <text:p>€ 56.361</text:p>
          </table:table-cell>
          <table:table-cell office:value-type="currency" office:value="71230" table:style-name="ce6">
            <text:p>€ 71.230</text:p>
          </table:table-cell>
          <table:table-cell table:number-columns-repeated="1635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OWB</text:p>
          </table:table-cell>
          <table:table-cell office:value-type="string" table:content-validation-name="val1" table:style-name="ce17">
            <text:p>XV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Sociale Zaken en Werkgelegenheid</text:p>
          </table:table-cell>
          <table:table-cell office:value-type="string" table:style-name="ce9">
            <text:p>L.F. Asscher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Uitvoeringskosten</text:p>
          </table:table-cell>
          <table:table-cell office:value-type="string" table:style-name="ce18">
            <text:p>beleidsartikel<text:s/>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Programma</text:p>
          </table:table-cell>
          <table:table-cell table:style-name="ce1"/>
          <table:table-cell table:number-columns-repeated="2" table:style-name="ce17"/>
          <table:table-cell table:style-name="ce10"/>
          <table:table-cell table:style-name="ce9"/>
          <table:table-cell office:value-type="string" table:style-name="ce17">
            <text:p>O</text:p>
          </table:table-cell>
          <table:table-cell table:style-name="ce1"/>
          <table:table-cell office:value-type="string" table:style-name="ce17">
            <text:p>Ja</text:p>
          </table:table-cell>
          <table:table-cell table:number-columns-repeated="2" table:style-name="ce7"/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office:value-type="currency" office:value="0" table:style-name="ce6">
            <text:p>€ 0</text:p>
          </table:table-cell>
          <table:table-cell table:number-columns-repeated="16356"/>
        </table:table-row>
        <table:table-row table:number-rows-repeated="1048287" table:style-name="ro1">
          <table:table-cell table:number-columns-repeated="16384"/>
        </table:table-row>
      </table:table>
      <table:named-expressions>
        <table:named-expression table:name="begrotingsnr" table:expression="of:=[.#REF!]" table:base-cell-address="Da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taire tabel SZA</dc:title>
    <meta:keyword>open data</meta:keyword>
    <meta:initial-creator>Schouten, CC (Christian) (BZ/BBH)</meta:initial-creator>
    <dc:creator>Christian C. Schouten</dc:creator>
    <meta:creation-date>2021-05-18T21:09:20Z</meta:creation-date>
    <dc:date>2021-05-23T19:34:34Z</dc:date>
  </office:meta>
</office:document-meta>
</file>