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/>
      <style:text-properties fo:color="#000000"/>
    </style:style>
    <style:style style:name="ce11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Helv" style:font-name-asian="Helv" style:font-name-complex="Helv" fo:font-size="12pt" style:font-size-asian="12pt" style:font-size-complex="12pt"/>
    </style:style>
    <style:style style:name="ce12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Standaard_32_2" style:data-style-name="N3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Standaard_32_2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tandaard_32_2" style:data-style-name="N3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Standaard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Standaard_32_2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Standaard_32_2" style:data-style-name="N3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Standaard_32_2" style:data-style-name="N37">
      <style:table-cell-properties fo:border-top="2pt solid #000000" fo:border-bottom="thin double #000000" fo:border-left="none" fo:border-right="thin double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Standaard_32_2" style:data-style-name="N37">
      <style:table-cell-properties fo:border-top="2pt solid #000000" fo:border-bottom="thin double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Standaard_32_2" style:data-style-name="N30">
      <style:table-cell-properties fo:border-top="2pt solid #000000" fo:border-bottom="thin double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Standaard_32_2" style:data-style-name="N37">
      <style:table-cell-properties fo:border-top="2pt solid #000000" fo:border-bottom="thin double #000000" fo:border-left="thin double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Standaard_32_2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Standaard_32_2" style:data-style-name="N3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Standaard_32_2" style:data-style-name="N37">
      <style:table-cell-properties fo:border-top="none" fo:border-bottom="none" fo:border-left="none" fo:border-right="thin double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Standaard_32_2" style:data-style-name="N37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Standaard_32_2" style:data-style-name="N3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Standaard_32_2" style:data-style-name="N37">
      <style:table-cell-properties fo:border-top="thin solid #000000" fo:border-bottom="thin solid #000000" fo:border-left="none" fo:border-right="thin double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Standaard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Standaard_32_2" style:data-style-name="N3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Standaard_32_2" style:data-style-name="N3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Standaard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Standaard_32_2" style:data-style-name="N3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Standaard_32_2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Standaard_32_2" style:data-style-name="N3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Standaard_32_2" style:data-style-name="N36">
      <style:table-cell-properties fo:border-top="none" fo:border-bottom="none" fo:border-left="none" fo:border-right="thin double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Standaard_32_2" style:data-style-name="N36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Standaard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Standaard_32_2" style:data-style-name="N3">
      <style:table-cell-properties fo:border-top="thin solid #000000" fo:border-bottom="thin solid #000000" fo:border-left="none" fo:border-right="thin double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Standaard_32_2" style:data-style-name="N3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Standaard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Standaard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8"/>
    <style:style style:name="ce60" style:family="table-cell" style:parent-style-name="Default" style:data-style-name="N38">
      <style:table-cell-properties fo:border-top="thick solid #000000" fo:border-bottom="none" fo:border-left="none" fo:border-right="none" style:vertical-align="top" fo:wrap-option="wrap" fo:background-color="#FFFFFF"/>
      <style:text-properties fo:color="#000000"/>
    </style:style>
    <style:style style:name="ce61" style:family="table-cell" style:parent-style-name="Default" style:data-style-name="N38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63" style:family="table-cell" style:parent-style-name="Default" style:data-style-name="N38">
      <style:table-cell-properties fo:border-top="none" fo:border-bottom="2pt solid #000000" fo:border-left="none" fo:border-right="none" style:vertical-align="top" fo:wrap-option="wrap" fo:background-color="#FFFFFF"/>
      <style:text-properties fo:color="#000000" fo:font-weight="bold" style:font-weight-asian="bold" style:font-weight-complex="bold"/>
    </style:style>
    <style:style style:name="ce64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Standaard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Standaard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Standaard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Standaard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Standaard_32_2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" style:family="table-cell" style:parent-style-name="Standaard_32_2" style:data-style-name="N38">
      <style:table-cell-properties fo:border-top="2pt solid #000000" fo:border-bottom="thin double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Standaard_32_2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Standaard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Standaard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Standaard_32_2" style:data-style-name="N19">
      <style:table-cell-properties fo:border-top="thin double #000000" fo:border-bottom="thin solid #000000" fo:border-left="thin double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Standaard_32_2" style:data-style-name="N19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Standaard_32_2" style:data-style-name="N19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Standaard_32_2" style:data-style-name="N19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Standaard_32_2" style:data-style-name="N19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Standaard_32_2" style:data-style-name="N19">
      <style:table-cell-properties fo:border-top="thin double #000000" fo:border-bottom="thin solid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Standaard_32_2" style:data-style-name="N19">
      <style:table-cell-properties style:vertical-align="automatic" fo:background-color="#FFFFFF" style:cell-protect="protected"/>
      <style:text-properties fo:color="#000000" style:font-name="Helv" style:font-name-asian="Helv" style:font-name-complex="Helv" fo:font-size="12pt" style:font-size-asian="12pt" style:font-size-complex="12pt"/>
    </style:style>
    <style:style style:name="ce92" style:family="table-cell" style:parent-style-name="Standaard_32_2" style:data-style-name="N19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4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_2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el 1.2 Kasuitgaven 2017 van de departementale en niet departementale begrotingen (x € 1000)</text:p>
          </table:table-cell>
          <table:table-cell table:style-name="ce57"/>
          <table:table-cell table:number-columns-repeated="3" table:style-name="ce59"/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3" table:style-name="ce60"/>
          <table:table-cell table:number-columns-repeated="16379"/>
        </table:table-row>
        <table:table-row table:style-name="ro2">
          <table:table-cell office:value-type="string" table:style-name="ce4">
            <text:p>Begroting</text:p>
          </table:table-cell>
          <table:table-cell office:value-type="string" table:style-name="ce4">
            <text:p>Onderdeel</text:p>
          </table:table-cell>
          <table:table-cell office:value-type="string" table:style-name="ce61">
            <text:p>Oorspronkelijk vastgestelde begroting</text:p>
          </table:table-cell>
          <table:table-cell office:value-type="string" table:style-name="ce61">
            <text:p>Realisatie</text:p>
          </table:table-cell>
          <table:table-cell office:value-type="string" table:style-name="ce61">
            <text:p>Verschil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2" table:style-name="ce62"/>
          <table:table-cell table:style-name="ce63"/>
          <table:table-cell table:number-columns-repeated="16379"/>
        </table:table-row>
        <table:table-row table:style-name="ro3">
          <table:table-cell table:number-columns-repeated="2" table:style-name="ce5"/>
          <table:table-cell table:style-name="ce64"/>
          <table:table-cell table:number-columns-repeated="2" table:style-name="ce65"/>
          <table:table-cell table:number-columns-repeated="16379"/>
        </table:table-row>
        <table:table-row table:style-name="ro4">
          <table:table-cell office:value-type="string" table:style-name="ce8">
            <text:p>I</text:p>
          </table:table-cell>
          <table:table-cell office:value-type="string" table:style-name="ce58">
            <text:p>Koning</text:p>
          </table:table-cell>
          <table:table-cell office:value-type="currency" office:value="41421" table:style-name="ce66">
            <text:p>€ 41.421</text:p>
          </table:table-cell>
          <table:table-cell office:value-type="currency" office:value="42037" table:style-name="ce66">
            <text:p>€ 42.037</text:p>
          </table:table-cell>
          <table:table-cell office:value-type="currency" office:value="616" table:style-name="ce66">
            <text:p>€ 61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IA</text:p>
          </table:table-cell>
          <table:table-cell office:value-type="string" table:style-name="ce58">
            <text:p>Staten-Generaal</text:p>
          </table:table-cell>
          <table:table-cell office:value-type="currency" office:value="144180" table:style-name="ce66">
            <text:p>€ 144.180</text:p>
          </table:table-cell>
          <table:table-cell office:value-type="currency" office:value="150826" table:style-name="ce66">
            <text:p>€ 150.826</text:p>
          </table:table-cell>
          <table:table-cell office:value-type="currency" office:value="6646" table:style-name="ce66">
            <text:p>€ 6.64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IB</text:p>
          </table:table-cell>
          <table:table-cell office:value-type="string" table:style-name="ce58">
            <text:p>Overige Hoge Colleges van Staat en Kabinetten</text:p>
          </table:table-cell>
          <table:table-cell office:value-type="currency" office:value="115016" table:style-name="ce66">
            <text:p>€ 115.016</text:p>
          </table:table-cell>
          <table:table-cell office:value-type="currency" office:value="113074" table:style-name="ce66">
            <text:p>€ 113.074</text:p>
          </table:table-cell>
          <table:table-cell office:value-type="currency" office:value="-1942" table:style-name="ce66">
            <text:p>-€ 1.94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II</text:p>
          </table:table-cell>
          <table:table-cell office:value-type="string" table:style-name="ce58">
            <text:p>Algemene Zaken</text:p>
          </table:table-cell>
          <table:table-cell office:value-type="currency" office:value="63471" table:style-name="ce66">
            <text:p>€ 63.471</text:p>
          </table:table-cell>
          <table:table-cell office:value-type="currency" office:value="61570" table:style-name="ce66">
            <text:p>€ 61.570</text:p>
          </table:table-cell>
          <table:table-cell office:value-type="currency" office:value="-1901" table:style-name="ce66">
            <text:p>-€ 1.90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V</text:p>
          </table:table-cell>
          <table:table-cell office:value-type="string" table:style-name="ce58">
            <text:p>Koninkrijksrelaties</text:p>
          </table:table-cell>
          <table:table-cell office:value-type="currency" office:value="291862" table:style-name="ce66">
            <text:p>€ 291.862</text:p>
          </table:table-cell>
          <table:table-cell office:value-type="currency" office:value="359001" table:style-name="ce66">
            <text:p>€ 359.001</text:p>
          </table:table-cell>
          <table:table-cell office:value-type="currency" office:value="67139" table:style-name="ce66">
            <text:p>€ 67.13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</text:p>
          </table:table-cell>
          <table:table-cell office:value-type="string" table:style-name="ce58">
            <text:p>Buitenlandse Zaken</text:p>
          </table:table-cell>
          <table:table-cell office:value-type="currency" office:value="8882036" table:style-name="ce66">
            <text:p>€ 8.882.036</text:p>
          </table:table-cell>
          <table:table-cell office:value-type="currency" office:value="8363833" table:style-name="ce66">
            <text:p>€ 8.363.833</text:p>
          </table:table-cell>
          <table:table-cell office:value-type="currency" office:value="-518203" table:style-name="ce66">
            <text:p>-€ 518.20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I</text:p>
          </table:table-cell>
          <table:table-cell office:value-type="string" table:style-name="ce58">
            <text:p>Veiligheid en Justitie</text:p>
          </table:table-cell>
          <table:table-cell office:value-type="currency" office:value="12650261" table:style-name="ce66">
            <text:p>€ 12.650.261</text:p>
          </table:table-cell>
          <table:table-cell office:value-type="currency" office:value="13053113" table:style-name="ce66">
            <text:p>€ 13.053.113</text:p>
          </table:table-cell>
          <table:table-cell office:value-type="currency" office:value="402852" table:style-name="ce66">
            <text:p>€ 402.85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58">
            <text:p>Binnenlandse Zaken en Koninkrijksrelaties</text:p>
          </table:table-cell>
          <table:table-cell office:value-type="currency" office:value="742246" table:style-name="ce66">
            <text:p>€ 742.246</text:p>
          </table:table-cell>
          <table:table-cell office:value-type="currency" office:value="874660" table:style-name="ce66">
            <text:p>€ 874.660</text:p>
          </table:table-cell>
          <table:table-cell office:value-type="currency" office:value="132414" table:style-name="ce66">
            <text:p>€ 132.4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58">
            <text:p>Onderwijs, Cultuur en Wetenschap</text:p>
          </table:table-cell>
          <table:table-cell office:value-type="currency" office:value="37187537" table:style-name="ce66">
            <text:p>€ 37.187.537</text:p>
          </table:table-cell>
          <table:table-cell office:value-type="currency" office:value="38053289" table:style-name="ce66">
            <text:p>€ 38.053.289</text:p>
          </table:table-cell>
          <table:table-cell office:value-type="currency" office:value="865752" table:style-name="ce66">
            <text:p>€ 865.75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XA</text:p>
          </table:table-cell>
          <table:table-cell office:value-type="string" table:style-name="ce57">
            <text:p>Nationale Schuld</text:p>
          </table:table-cell>
          <table:table-cell office:value-type="currency" office:value="41541787" table:style-name="ce66">
            <text:p>€ 41.541.787</text:p>
          </table:table-cell>
          <table:table-cell office:value-type="currency" office:value="48921592" table:style-name="ce66">
            <text:p>€ 48.921.592</text:p>
          </table:table-cell>
          <table:table-cell office:value-type="currency" office:value="7379805" table:style-name="ce66">
            <text:p>€ 7.379.80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XB</text:p>
          </table:table-cell>
          <table:table-cell office:value-type="string" table:style-name="ce58">
            <text:p>Financiën</text:p>
          </table:table-cell>
          <table:table-cell office:value-type="currency" office:value="6568021" table:style-name="ce66">
            <text:p>€ 6.568.021</text:p>
          </table:table-cell>
          <table:table-cell office:value-type="currency" office:value="6724381" table:style-name="ce66">
            <text:p>€ 6.724.381</text:p>
          </table:table-cell>
          <table:table-cell office:value-type="currency" office:value="156360" table:style-name="ce66">
            <text:p>€ 156.36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58">
            <text:p>Defensie</text:p>
          </table:table-cell>
          <table:table-cell office:value-type="currency" office:value="8694242" table:style-name="ce66">
            <text:p>€ 8.694.242</text:p>
          </table:table-cell>
          <table:table-cell office:value-type="currency" office:value="8538885" table:style-name="ce66">
            <text:p>€ 8.538.885</text:p>
          </table:table-cell>
          <table:table-cell office:value-type="currency" office:value="-155357" table:style-name="ce66">
            <text:p>-€ 155.35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XII</text:p>
          </table:table-cell>
          <table:table-cell office:value-type="string" table:style-name="ce58">
            <text:p>Infrastructuur en Milieu</text:p>
          </table:table-cell>
          <table:table-cell office:value-type="currency" office:value="7994424" table:style-name="ce66">
            <text:p>€ 7.994.424</text:p>
          </table:table-cell>
          <table:table-cell office:value-type="currency" office:value="7244986" table:style-name="ce66">
            <text:p>€ 7.244.986</text:p>
          </table:table-cell>
          <table:table-cell office:value-type="currency" office:value="-749438" table:style-name="ce66">
            <text:p>-€ 749.43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XIII</text:p>
          </table:table-cell>
          <table:table-cell office:value-type="string" table:style-name="ce58">
            <text:p>Economische Zaken</text:p>
          </table:table-cell>
          <table:table-cell office:value-type="currency" office:value="4943574" table:style-name="ce66">
            <text:p>€ 4.943.574</text:p>
          </table:table-cell>
          <table:table-cell office:value-type="currency" office:value="5067388" table:style-name="ce66">
            <text:p>€ 5.067.388</text:p>
          </table:table-cell>
          <table:table-cell office:value-type="currency" office:value="123814" table:style-name="ce66">
            <text:p>€ 123.8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XV</text:p>
          </table:table-cell>
          <table:table-cell office:value-type="string" table:style-name="ce58">
            <text:p>Sociale Zaken en Werkgelegenheid</text:p>
          </table:table-cell>
          <table:table-cell office:value-type="currency" office:value="33601940" table:style-name="ce66">
            <text:p>€ 33.601.940</text:p>
          </table:table-cell>
          <table:table-cell office:value-type="currency" office:value="31816567" table:style-name="ce66">
            <text:p>€ 31.816.567</text:p>
          </table:table-cell>
          <table:table-cell office:value-type="currency" office:value="-1785373" table:style-name="ce66">
            <text:p>-€ 1.785.37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XVI</text:p>
          </table:table-cell>
          <table:table-cell office:value-type="string" table:style-name="ce58">
            <text:p>Volksgezondheid, Welzijn en Sport</text:p>
          </table:table-cell>
          <table:table-cell office:value-type="currency" office:value="14338198" table:style-name="ce66">
            <text:p>€ 14.338.198</text:p>
          </table:table-cell>
          <table:table-cell office:value-type="currency" office:value="14992798" table:style-name="ce66">
            <text:p>€ 14.992.798</text:p>
          </table:table-cell>
          <table:table-cell office:value-type="currency" office:value="654600" table:style-name="ce66">
            <text:p>€ 654.6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XVII</text:p>
          </table:table-cell>
          <table:table-cell office:value-type="string" table:style-name="ce58">
            <text:p>Buitenlandse Handel en Ontwikkelingssamenwerking</text:p>
          </table:table-cell>
          <table:table-cell office:value-type="currency" office:value="2246057" table:style-name="ce66">
            <text:p>€ 2.246.057</text:p>
          </table:table-cell>
          <table:table-cell office:value-type="currency" office:value="2821716" table:style-name="ce66">
            <text:p>€ 2.821.716</text:p>
          </table:table-cell>
          <table:table-cell office:value-type="currency" office:value="575659" table:style-name="ce66">
            <text:p>€ 575.65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XVIII</text:p>
          </table:table-cell>
          <table:table-cell office:value-type="string" table:style-name="ce58">
            <text:p>Wonen en Rijksdienst</text:p>
          </table:table-cell>
          <table:table-cell office:value-type="currency" office:value="4312154" table:style-name="ce66">
            <text:p>€ 4.312.154</text:p>
          </table:table-cell>
          <table:table-cell office:value-type="currency" office:value="4272173" table:style-name="ce66">
            <text:p>€ 4.272.173</text:p>
          </table:table-cell>
          <table:table-cell office:value-type="currency" office:value="-39981" table:style-name="ce66">
            <text:p>-€ 39.98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58">
            <text:p>Infrastructuurfonds</text:p>
          </table:table-cell>
          <table:table-cell office:value-type="currency" office:value="5878321" table:style-name="ce66">
            <text:p>€ 5.878.321</text:p>
          </table:table-cell>
          <table:table-cell office:value-type="currency" office:value="5636082" table:style-name="ce66">
            <text:p>€ 5.636.082</text:p>
          </table:table-cell>
          <table:table-cell office:value-type="currency" office:value="-242239" table:style-name="ce66">
            <text:p>-€ 242.23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58">
            <text:p>Gemeentefonds</text:p>
          </table:table-cell>
          <table:table-cell office:value-type="currency" office:value="27193169" table:style-name="ce66">
            <text:p>€ 27.193.169</text:p>
          </table:table-cell>
          <table:table-cell office:value-type="currency" office:value="27906247" table:style-name="ce66">
            <text:p>€ 27.906.247</text:p>
          </table:table-cell>
          <table:table-cell office:value-type="currency" office:value="713078" table:style-name="ce66">
            <text:p>€ 713.0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58">
            <text:p>Provinciefonds</text:p>
          </table:table-cell>
          <table:table-cell office:value-type="currency" office:value="2199585" table:style-name="ce66">
            <text:p>€ 2.199.585</text:p>
          </table:table-cell>
          <table:table-cell office:value-type="currency" office:value="2569563" table:style-name="ce66">
            <text:p>€ 2.569.563</text:p>
          </table:table-cell>
          <table:table-cell office:value-type="currency" office:value="369978" table:style-name="ce66">
            <text:p>€ 369.9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58">
            <text:p>Diergezondheidsfonds</text:p>
          </table:table-cell>
          <table:table-cell office:value-type="currency" office:value="32550" table:style-name="ce66">
            <text:p>€ 32.550</text:p>
          </table:table-cell>
          <table:table-cell office:value-type="currency" office:value="38600" table:style-name="ce66">
            <text:p>€ 38.600</text:p>
          </table:table-cell>
          <table:table-cell office:value-type="currency" office:value="6050" table:style-name="ce66">
            <text:p>€ 6.0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</text:p>
          </table:table-cell>
          <table:table-cell office:value-type="string" table:style-name="ce58">
            <text:p>BES-fonds</text:p>
          </table:table-cell>
          <table:table-cell office:value-type="currency" office:value="32650" table:style-name="ce66">
            <text:p>€ 32.650</text:p>
          </table:table-cell>
          <table:table-cell office:value-type="currency" office:value="40985" table:style-name="ce66">
            <text:p>€ 40.985</text:p>
          </table:table-cell>
          <table:table-cell office:value-type="currency" office:value="8335" table:style-name="ce66">
            <text:p>€ 8.33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J</text:p>
          </table:table-cell>
          <table:table-cell office:value-type="string" table:style-name="ce58">
            <text:p>Deltafonds</text:p>
          </table:table-cell>
          <table:table-cell office:value-type="currency" office:value="904656" table:style-name="ce66">
            <text:p>€ 904.656</text:p>
          </table:table-cell>
          <table:table-cell office:value-type="currency" office:value="950324" table:style-name="ce66">
            <text:p>€ 950.324</text:p>
          </table:table-cell>
          <table:table-cell office:value-type="currency" office:value="45668" table:style-name="ce66">
            <text:p>€ 45.668</text:p>
          </table:table-cell>
          <table:table-cell table:number-columns-repeated="16379"/>
        </table:table-row>
        <table:table-row table:style-name="ro1">
          <table:table-cell table:number-columns-repeated="2" table:style-name="ce7"/>
          <table:table-cell table:number-columns-repeated="3" table:style-name="ce67"/>
          <table:table-cell table:number-columns-repeated="16379"/>
        </table:table-row>
        <table:table-row table:style-name="ro4">
          <table:table-cell table:style-name="ce3"/>
          <table:table-cell office:value-type="string" table:style-name="ce4">
            <text:p>Totalen</text:p>
          </table:table-cell>
          <table:table-cell office:value-type="currency" office:value="220599358" table:style-name="ce68">
            <text:p>€ 220.599.358</text:p>
          </table:table-cell>
          <table:table-cell office:value-type="currency" office:value="228613690" table:style-name="ce68">
            <text:p>€ 228.613.690</text:p>
          </table:table-cell>
          <table:table-cell office:value-type="currency" office:value="8014332" table:style-name="ce68">
            <text:p>€ 8.014.33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57"/>
          <table:table-cell table:number-columns-repeated="3" table:style-name="ce59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table table:name="Tabel_1_3" table:style-name="ta1">
        <table:table-column table:style-name="co7" table:default-cell-style-name="ce50"/>
        <table:table-column table:style-name="co8" table:default-cell-style-name="ce50"/>
        <table:table-column table:style-name="co9" table:default-cell-style-name="ce70"/>
        <table:table-column table:style-name="co4" table:default-cell-style-name="ce70"/>
        <table:table-column table:style-name="co10" table:default-cell-style-name="ce70"/>
        <table:table-column table:style-name="co6" table:number-columns-repeated="16379" table:default-cell-style-name="ce50"/>
        <table:table-row table:style-name="ro1">
          <table:table-cell office:value-type="string" table:style-name="ce49">
            <text:p>Tabel 1.3 Kasontvangsten 2017 van de departementale en niet departementale begrotingen (x € 1000)</text:p>
          </table:table-cell>
          <table:table-cell table:style-name="ce50"/>
          <table:table-cell table:number-columns-repeated="3" table:style-name="ce70"/>
          <table:table-cell table:number-columns-repeated="16379" table:style-name="ce50"/>
        </table:table-row>
        <table:table-row table:style-name="ro1">
          <table:table-cell table:number-columns-repeated="2" table:style-name="ce10"/>
          <table:table-cell table:number-columns-repeated="3" table:style-name="ce60"/>
          <table:table-cell table:style-name="ce52"/>
          <table:table-cell table:number-columns-repeated="16378"/>
        </table:table-row>
        <table:table-row table:style-name="ro2">
          <table:table-cell office:value-type="string" table:style-name="ce4">
            <text:p>Begroting</text:p>
          </table:table-cell>
          <table:table-cell office:value-type="string" table:style-name="ce4">
            <text:p>Onderdeel</text:p>
          </table:table-cell>
          <table:table-cell office:value-type="string" table:style-name="ce61">
            <text:p>Oorspronkelijk vastgestelde begroting</text:p>
          </table:table-cell>
          <table:table-cell office:value-type="string" table:style-name="ce61">
            <text:p>Realisatie</text:p>
          </table:table-cell>
          <table:table-cell office:value-type="string" table:style-name="ce61">
            <text:p>Verschil<text:s/></text:p>
          </table:table-cell>
          <table:table-cell table:style-name="ce52"/>
          <table:table-cell table:number-columns-repeated="16378"/>
        </table:table-row>
        <table:table-row table:style-name="ro1">
          <table:table-cell table:number-columns-repeated="2" table:style-name="ce53"/>
          <table:table-cell table:number-columns-repeated="3" table:style-name="ce72"/>
          <table:table-cell table:style-name="ce52"/>
          <table:table-cell table:number-columns-repeated="16378"/>
        </table:table-row>
        <table:table-row table:style-name="ro4">
          <table:table-cell table:number-columns-repeated="2" table:style-name="ce54"/>
          <table:table-cell table:number-columns-repeated="3" table:style-name="ce73"/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I</text:p>
          </table:table-cell>
          <table:table-cell office:value-type="string" table:style-name="ce54">
            <text:p>Koning</text:p>
          </table:table-cell>
          <table:table-cell office:value-type="currency" office:value="0" table:style-name="ce93">
            <text:p>€ 0</text:p>
          </table:table-cell>
          <table:table-cell office:value-type="currency" office:value="64" table:style-name="ce93">
            <text:p>€ 64</text:p>
          </table:table-cell>
          <table:table-cell office:value-type="currency" office:value="64" table:style-name="ce93">
            <text:p>€ 64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IIA</text:p>
          </table:table-cell>
          <table:table-cell office:value-type="string" table:style-name="ce54">
            <text:p>Staten-Generaal</text:p>
          </table:table-cell>
          <table:table-cell office:value-type="currency" office:value="4215" table:style-name="ce93">
            <text:p>€ 4.215</text:p>
          </table:table-cell>
          <table:table-cell office:value-type="currency" office:value="3863" table:style-name="ce93">
            <text:p>€ 3.863</text:p>
          </table:table-cell>
          <table:table-cell office:value-type="currency" office:value="-352" table:style-name="ce93">
            <text:p>-€ 352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IIB</text:p>
          </table:table-cell>
          <table:table-cell office:value-type="string" table:style-name="ce54">
            <text:p>Overige Hoge Colleges van Staat en Kabinetten</text:p>
          </table:table-cell>
          <table:table-cell office:value-type="currency" office:value="5695" table:style-name="ce93">
            <text:p>€ 5.695</text:p>
          </table:table-cell>
          <table:table-cell office:value-type="currency" office:value="6317" table:style-name="ce93">
            <text:p>€ 6.317</text:p>
          </table:table-cell>
          <table:table-cell office:value-type="currency" office:value="622" table:style-name="ce93">
            <text:p>€ 622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III</text:p>
          </table:table-cell>
          <table:table-cell office:value-type="string" table:style-name="ce54">
            <text:p>Algemene Zaken</text:p>
          </table:table-cell>
          <table:table-cell office:value-type="currency" office:value="6755" table:style-name="ce93">
            <text:p>€ 6.755</text:p>
          </table:table-cell>
          <table:table-cell office:value-type="currency" office:value="6200" table:style-name="ce93">
            <text:p>€ 6.200</text:p>
          </table:table-cell>
          <table:table-cell office:value-type="currency" office:value="-555" table:style-name="ce93">
            <text:p>-€ 555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IV</text:p>
          </table:table-cell>
          <table:table-cell office:value-type="string" table:style-name="ce54">
            <text:p>Koninkrijksrelaties</text:p>
          </table:table-cell>
          <table:table-cell office:value-type="currency" office:value="36475" table:style-name="ce93">
            <text:p>€ 36.475</text:p>
          </table:table-cell>
          <table:table-cell office:value-type="currency" office:value="59059" table:style-name="ce93">
            <text:p>€ 59.059</text:p>
          </table:table-cell>
          <table:table-cell office:value-type="currency" office:value="22584" table:style-name="ce93">
            <text:p>€ 22.584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V</text:p>
          </table:table-cell>
          <table:table-cell office:value-type="string" table:style-name="ce54">
            <text:p>Buitenlandse Zaken</text:p>
          </table:table-cell>
          <table:table-cell office:value-type="currency" office:value="705755" table:style-name="ce93">
            <text:p>€ 705.755</text:p>
          </table:table-cell>
          <table:table-cell office:value-type="currency" office:value="3865613" table:style-name="ce93">
            <text:p>€ 3.865.613</text:p>
          </table:table-cell>
          <table:table-cell office:value-type="currency" office:value="3159858" table:style-name="ce93">
            <text:p>€ 3.159.858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VI</text:p>
          </table:table-cell>
          <table:table-cell office:value-type="string" table:style-name="ce54">
            <text:p>Veiligheid en Justitie</text:p>
          </table:table-cell>
          <table:table-cell office:value-type="currency" office:value="2045990" table:style-name="ce93">
            <text:p>€ 2.045.990</text:p>
          </table:table-cell>
          <table:table-cell office:value-type="currency" office:value="1953589" table:style-name="ce93">
            <text:p>€ 1.953.589</text:p>
          </table:table-cell>
          <table:table-cell office:value-type="currency" office:value="-92401" table:style-name="ce93">
            <text:p>-€ 92.401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VII</text:p>
          </table:table-cell>
          <table:table-cell office:value-type="string" table:style-name="ce54">
            <text:p>Binnenlandse Zaken en Koninkrijksrelaties</text:p>
          </table:table-cell>
          <table:table-cell office:value-type="currency" office:value="69929" table:style-name="ce93">
            <text:p>€ 69.929</text:p>
          </table:table-cell>
          <table:table-cell office:value-type="currency" office:value="150086" table:style-name="ce93">
            <text:p>€ 150.086</text:p>
          </table:table-cell>
          <table:table-cell office:value-type="currency" office:value="80157" table:style-name="ce93">
            <text:p>€ 80.157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VIII</text:p>
          </table:table-cell>
          <table:table-cell office:value-type="string" table:style-name="ce54">
            <text:p>Onderwijs, Cultuur en Wetenschap</text:p>
          </table:table-cell>
          <table:table-cell office:value-type="currency" office:value="1341582" table:style-name="ce93">
            <text:p>€ 1.341.582</text:p>
          </table:table-cell>
          <table:table-cell office:value-type="currency" office:value="1339184" table:style-name="ce93">
            <text:p>€ 1.339.184</text:p>
          </table:table-cell>
          <table:table-cell office:value-type="currency" office:value="-2398" table:style-name="ce93">
            <text:p>-€ 2.398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54">
            <text:p>IXA</text:p>
          </table:table-cell>
          <table:table-cell office:value-type="string" table:style-name="ce69">
            <text:p>Nationale Schuld</text:p>
          </table:table-cell>
          <table:table-cell office:value-type="currency" office:value="47435278" table:style-name="ce93">
            <text:p>€ 47.435.278</text:p>
          </table:table-cell>
          <table:table-cell office:value-type="currency" office:value="40002196" table:style-name="ce93">
            <text:p>€ 40.002.196</text:p>
          </table:table-cell>
          <table:table-cell office:value-type="currency" office:value="-7433082" table:style-name="ce93">
            <text:p>-€ 7.433.082</text:p>
          </table:table-cell>
          <table:table-cell table:number-columns-repeated="16379" table:style-name="ce50"/>
        </table:table-row>
        <table:table-row table:style-name="ro4">
          <table:table-cell office:value-type="string" table:style-name="ce54">
            <text:p>IXB</text:p>
          </table:table-cell>
          <table:table-cell office:value-type="string" table:style-name="ce54">
            <text:p>Financiën</text:p>
          </table:table-cell>
          <table:table-cell office:value-type="currency" office:value="133079000" table:style-name="ce93">
            <text:p>€ 133.079.000</text:p>
          </table:table-cell>
          <table:table-cell office:value-type="currency" office:value="148037648" table:style-name="ce93">
            <text:p>€ 148.037.648</text:p>
          </table:table-cell>
          <table:table-cell office:value-type="currency" office:value="14958648" table:style-name="ce93">
            <text:p>€ 14.958.648</text:p>
          </table:table-cell>
          <table:table-cell table:number-columns-repeated="16379" table:style-name="ce50"/>
        </table:table-row>
        <table:table-row table:style-name="ro4">
          <table:table-cell office:value-type="string" table:style-name="ce54">
            <text:p>X</text:p>
          </table:table-cell>
          <table:table-cell office:value-type="string" table:style-name="ce54">
            <text:p>Defensie</text:p>
          </table:table-cell>
          <table:table-cell office:value-type="currency" office:value="400493" table:style-name="ce93">
            <text:p>€ 400.493</text:p>
          </table:table-cell>
          <table:table-cell office:value-type="currency" office:value="377589" table:style-name="ce93">
            <text:p>€ 377.589</text:p>
          </table:table-cell>
          <table:table-cell office:value-type="currency" office:value="-22904" table:style-name="ce93">
            <text:p>-€ 22.904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XII</text:p>
          </table:table-cell>
          <table:table-cell office:value-type="string" table:style-name="ce54">
            <text:p>Infrastructuur en Milieu</text:p>
          </table:table-cell>
          <table:table-cell office:value-type="currency" office:value="246825" table:style-name="ce93">
            <text:p>€ 246.825</text:p>
          </table:table-cell>
          <table:table-cell office:value-type="currency" office:value="243161" table:style-name="ce93">
            <text:p>€ 243.161</text:p>
          </table:table-cell>
          <table:table-cell office:value-type="currency" office:value="-3664" table:style-name="ce93">
            <text:p>-€ 3.664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XIII</text:p>
          </table:table-cell>
          <table:table-cell office:value-type="string" table:style-name="ce54">
            <text:p>Economische Zaken</text:p>
          </table:table-cell>
          <table:table-cell office:value-type="currency" office:value="3770862" table:style-name="ce93">
            <text:p>€ 3.770.862</text:p>
          </table:table-cell>
          <table:table-cell office:value-type="currency" office:value="3682386" table:style-name="ce93">
            <text:p>€ 3.682.386</text:p>
          </table:table-cell>
          <table:table-cell office:value-type="currency" office:value="-88476" table:style-name="ce93">
            <text:p>-€ 88.476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XV</text:p>
          </table:table-cell>
          <table:table-cell office:value-type="string" table:style-name="ce54">
            <text:p>Sociale Zaken en Werkgelegenheid</text:p>
          </table:table-cell>
          <table:table-cell office:value-type="currency" office:value="1768281" table:style-name="ce93">
            <text:p>€ 1.768.281</text:p>
          </table:table-cell>
          <table:table-cell office:value-type="currency" office:value="1855848" table:style-name="ce93">
            <text:p>€ 1.855.848</text:p>
          </table:table-cell>
          <table:table-cell office:value-type="currency" office:value="87567" table:style-name="ce93">
            <text:p>€ 87.567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XVI</text:p>
          </table:table-cell>
          <table:table-cell office:value-type="string" table:style-name="ce54">
            <text:p>Volksgezondheid, Welzijn en Sport</text:p>
          </table:table-cell>
          <table:table-cell office:value-type="currency" office:value="89537" table:style-name="ce93">
            <text:p>€ 89.537</text:p>
          </table:table-cell>
          <table:table-cell office:value-type="currency" office:value="867420" table:style-name="ce93">
            <text:p>€ 867.420</text:p>
          </table:table-cell>
          <table:table-cell office:value-type="currency" office:value="777883" table:style-name="ce93">
            <text:p>€ 777.883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XVII</text:p>
          </table:table-cell>
          <table:table-cell office:value-type="string" table:style-name="ce54">
            <text:p>Buitenlandse Handel en Ontwikkelingssamenwerking</text:p>
          </table:table-cell>
          <table:table-cell office:value-type="currency" office:value="100208" table:style-name="ce93">
            <text:p>€ 100.208</text:p>
          </table:table-cell>
          <table:table-cell office:value-type="currency" office:value="106700" table:style-name="ce93">
            <text:p>€ 106.700</text:p>
          </table:table-cell>
          <table:table-cell office:value-type="currency" office:value="6492" table:style-name="ce93">
            <text:p>€ 6.492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XVIII</text:p>
          </table:table-cell>
          <table:table-cell office:value-type="string" table:style-name="ce54">
            <text:p>Wonen en Rijksdienst</text:p>
          </table:table-cell>
          <table:table-cell office:value-type="currency" office:value="563825" table:style-name="ce93">
            <text:p>€ 563.825</text:p>
          </table:table-cell>
          <table:table-cell office:value-type="currency" office:value="782688" table:style-name="ce93">
            <text:p>€ 782.688</text:p>
          </table:table-cell>
          <table:table-cell office:value-type="currency" office:value="218863" table:style-name="ce93">
            <text:p>€ 218.863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A</text:p>
          </table:table-cell>
          <table:table-cell office:value-type="string" table:style-name="ce54">
            <text:p>Infrastructuurfonds</text:p>
          </table:table-cell>
          <table:table-cell office:value-type="currency" office:value="5878321" table:style-name="ce93">
            <text:p>€ 5.878.321</text:p>
          </table:table-cell>
          <table:table-cell office:value-type="currency" office:value="5164008" table:style-name="ce93">
            <text:p>€ 5.164.008</text:p>
          </table:table-cell>
          <table:table-cell office:value-type="currency" office:value="-714313" table:style-name="ce93">
            <text:p>-€ 714.313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B</text:p>
          </table:table-cell>
          <table:table-cell office:value-type="string" table:style-name="ce54">
            <text:p>Gemeentefonds</text:p>
          </table:table-cell>
          <table:table-cell office:value-type="currency" office:value="27193169" table:style-name="ce93">
            <text:p>€ 27.193.169</text:p>
          </table:table-cell>
          <table:table-cell office:value-type="currency" office:value="27906247" table:style-name="ce93">
            <text:p>€ 27.906.247</text:p>
          </table:table-cell>
          <table:table-cell office:value-type="currency" office:value="713078" table:style-name="ce93">
            <text:p>€ 713.078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Provinciefonds</text:p>
          </table:table-cell>
          <table:table-cell office:value-type="currency" office:value="2199585" table:style-name="ce93">
            <text:p>€ 2.199.585</text:p>
          </table:table-cell>
          <table:table-cell office:value-type="currency" office:value="2569563" table:style-name="ce93">
            <text:p>€ 2.569.563</text:p>
          </table:table-cell>
          <table:table-cell office:value-type="currency" office:value="369978" table:style-name="ce93">
            <text:p>€ 369.978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F</text:p>
          </table:table-cell>
          <table:table-cell office:value-type="string" table:style-name="ce54">
            <text:p>Diergezondheidsfonds</text:p>
          </table:table-cell>
          <table:table-cell office:value-type="currency" office:value="32550" table:style-name="ce93">
            <text:p>€ 32.550</text:p>
          </table:table-cell>
          <table:table-cell office:value-type="currency" office:value="45957" table:style-name="ce93">
            <text:p>€ 45.957</text:p>
          </table:table-cell>
          <table:table-cell office:value-type="currency" office:value="6050" table:style-name="ce93">
            <text:p>€ 6.050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H</text:p>
          </table:table-cell>
          <table:table-cell office:value-type="string" table:style-name="ce54">
            <text:p>BES-fonds</text:p>
          </table:table-cell>
          <table:table-cell office:value-type="currency" office:value="32650" table:style-name="ce93">
            <text:p>€ 32.650</text:p>
          </table:table-cell>
          <table:table-cell office:value-type="currency" office:value="40985" table:style-name="ce93">
            <text:p>€ 40.985</text:p>
          </table:table-cell>
          <table:table-cell office:value-type="currency" office:value="8335" table:style-name="ce93">
            <text:p>€ 8.335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J</text:p>
          </table:table-cell>
          <table:table-cell office:value-type="string" table:style-name="ce54">
            <text:p>Deltafonds</text:p>
          </table:table-cell>
          <table:table-cell office:value-type="currency" office:value="904656" table:style-name="ce93">
            <text:p>€ 904.656</text:p>
          </table:table-cell>
          <table:table-cell office:value-type="currency" office:value="851437" table:style-name="ce93">
            <text:p>€ 851.437</text:p>
          </table:table-cell>
          <table:table-cell office:value-type="currency" office:value="-53219" table:style-name="ce93">
            <text:p>-€ 53.219</text:p>
          </table:table-cell>
          <table:table-cell table:number-columns-repeated="16379"/>
        </table:table-row>
        <table:table-row table:style-name="ro6">
          <table:table-cell table:number-columns-repeated="2" table:style-name="ce55"/>
          <table:table-cell table:number-columns-repeated="3" table:style-name="ce74"/>
          <table:table-cell table:number-columns-repeated="16379"/>
        </table:table-row>
        <table:table-row table:style-name="ro4">
          <table:table-cell table:style-name="ce51"/>
          <table:table-cell office:value-type="string" table:style-name="ce51">
            <text:p>Totalen</text:p>
          </table:table-cell>
          <table:table-cell office:value-type="currency" office:value="227911636" table:style-name="ce71">
            <text:p>€ 227.911.636</text:p>
          </table:table-cell>
          <table:table-cell office:value-type="currency" office:value="239917808" table:style-name="ce71">
            <text:p>€ 239.917.808</text:p>
          </table:table-cell>
          <table:table-cell office:value-type="currency" office:value="12006172" table:style-name="ce71">
            <text:p>€ 12.006.172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6"/>
          <table:table-cell table:number-columns-repeated="16383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_ftn1" table:cell-range-address="Tabel_1_3.$A$37" table:base-cell-address="Tabel_1_3.$A$1"/>
          <table:named-range table:name="_ftnref1" table:cell-range-address="Tabel_1_3.$B$15" table:base-cell-address="Tabel_1_3.$A$1"/>
        </table:named-expressions>
      </table:table>
      <table:table table:name="Rijkssaldibalans" table:style-name="ta2">
        <table:table-column table:style-name="co11" table:default-cell-style-name="ce12"/>
        <table:table-column table:style-name="co12" table:default-cell-style-name="ce12"/>
        <table:table-column table:style-name="co13" table:default-cell-style-name="ce15"/>
        <table:table-column table:style-name="co14" table:default-cell-style-name="ce14"/>
        <table:table-column table:style-name="co15" table:default-cell-style-name="ce82"/>
        <table:table-column table:style-name="co15" table:default-cell-style-name="ce75"/>
        <table:table-column table:style-name="co16" table:default-cell-style-name="ce14"/>
        <table:table-column table:style-name="co17" table:default-cell-style-name="ce14"/>
        <table:table-column table:style-name="co13" table:default-cell-style-name="ce13"/>
        <table:table-column table:style-name="co14" table:default-cell-style-name="ce12"/>
        <table:table-column table:style-name="co15" table:number-columns-repeated="2" table:default-cell-style-name="ce83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1"/>
        <table:table-column table:style-name="co20" table:number-columns-repeated="16368" table:default-cell-style-name="ce11"/>
        <table:table-row table:style-name="ro7">
          <table:table-cell table:number-columns-repeated="2" table:style-name="ce12"/>
          <table:table-cell office:value-type="string" table:number-columns-spanned="10" table:number-rows-spanned="1" table:style-name="ce94">
            <text:p>Saldibalans van het Rijk per 31 december 2017 (bedragen in miljoenen)</text:p>
          </table:table-cell>
          <table:covered-table-cell table:number-columns-repeated="9"/>
          <table:table-cell table:number-columns-repeated="3" table:style-name="ce12"/>
          <table:table-cell table:number-columns-repeated="16369"/>
        </table:table-row>
        <table:table-row table:style-name="ro8">
          <table:table-cell table:style-name="ce12"/>
          <table:table-cell table:style-name="ce17"/>
          <table:table-cell office:value-type="string" table:style-name="ce17">
            <text:p>Debet</text:p>
          </table:table-cell>
          <table:table-cell table:style-name="ce48"/>
          <table:table-cell table:style-name="ce76"/>
          <table:table-cell table:style-name="ce77"/>
          <table:table-cell table:number-columns-repeated="2" table:style-name="ce14"/>
          <table:table-cell office:value-type="string" table:style-name="ce47">
            <text:p>Credit</text:p>
          </table:table-cell>
          <table:table-cell table:style-name="ce14"/>
          <table:table-cell table:style-name="ce76"/>
          <table:table-cell table:style-name="ce77"/>
          <table:table-cell table:style-name="ce46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84"/>
          <table:table-cell table:style-name="ce85"/>
          <table:table-cell office:value-type="string" table:style-name="ce92">
            <text:p>Omschrijving</text:p>
          </table:table-cell>
          <table:table-cell table:style-name="ce87"/>
          <table:table-cell office:value-type="date" office:date-value="2017-12-31T00:00:00" table:style-name="ce88">
            <text:p>31-12-2017</text:p>
          </table:table-cell>
          <table:table-cell office:value-type="date" office:date-value="2016-12-31T00:00:00" table:style-name="ce88">
            <text:p>31-12-2016</text:p>
          </table:table-cell>
          <table:table-cell table:style-name="ce89"/>
          <table:table-cell table:style-name="ce85"/>
          <table:table-cell office:value-type="string" table:style-name="ce92">
            <text:p>Omschrijving</text:p>
          </table:table-cell>
          <table:table-cell table:style-name="ce86"/>
          <table:table-cell office:value-type="date" office:date-value="2017-12-31T00:00:00" table:style-name="ce88">
            <text:p>31-12-2017</text:p>
          </table:table-cell>
          <table:table-cell office:value-type="date" office:date-value="2016-12-31T00:00:00" table:style-name="ce88">
            <text:p>31-12-2016</text:p>
          </table:table-cell>
          <table:table-cell table:style-name="ce90"/>
          <table:table-cell table:number-columns-repeated="2" table:style-name="ce84"/>
          <table:table-cell table:number-columns-repeated="16369" table:style-name="ce91"/>
        </table:table-row>
        <table:table-row table:style-name="ro9">
          <table:table-cell table:style-name="ce12"/>
          <table:table-cell table:style-name="ce27"/>
          <table:table-cell table:number-columns-repeated="2" table:style-name="ce14"/>
          <table:table-cell table:number-columns-repeated="2" table:style-name="ce78"/>
          <table:table-cell table:style-name="ce14"/>
          <table:table-cell table:style-name="ce27"/>
          <table:table-cell table:number-columns-repeated="2" table:style-name="ce14"/>
          <table:table-cell table:number-columns-repeated="2" table:style-name="ce78"/>
          <table:table-cell table:style-name="ce26"/>
          <table:table-cell table:number-columns-repeated="2" table:style-name="ce14"/>
          <table:table-cell table:number-columns-repeated="16369"/>
        </table:table-row>
        <table:table-row table:style-name="ro9">
          <table:table-cell table:style-name="ce12"/>
          <table:table-cell table:style-name="ce45"/>
          <table:table-cell office:value-type="float" office:value="1" table:style-name="ce37">
            <text:p>1</text:p>
          </table:table-cell>
          <table:table-cell office:value-type="string" table:style-name="ce14">
            <text:p>Uitgaven ten laste van de begroting</text:p>
          </table:table-cell>
          <table:table-cell office:value-type="currency" office:value="235519.43830648999" table:style-name="ce78">
            <text:p>€ 235.519</text:p>
          </table:table-cell>
          <table:table-cell office:value-type="currency" office:value="231086.31703245" table:style-name="ce78">
            <text:p>€ 231.086</text:p>
          </table:table-cell>
          <table:table-cell table:style-name="ce33"/>
          <table:table-cell table:style-name="ce38"/>
          <table:table-cell office:value-type="float" office:value="12" table:style-name="ce37">
            <text:p>12</text:p>
          </table:table-cell>
          <table:table-cell office:value-type="string" table:style-name="ce14">
            <text:p>Ontvangsten ten gunste van de begroting</text:p>
          </table:table-cell>
          <table:table-cell office:value-type="currency" office:value="242184.56893658001" table:style-name="ce78">
            <text:p>€ 242.185</text:p>
          </table:table-cell>
          <table:table-cell office:value-type="currency" office:value="233411.21083473001" table:style-name="ce78">
            <text:p>€ 233.411</text:p>
          </table:table-cell>
          <table:table-cell table:style-name="ce36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27"/>
          <table:table-cell table:number-columns-repeated="2" table:style-name="ce14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34"/>
          <table:table-cell office:value-type="float" office:value="2" table:style-name="ce37">
            <text:p>2</text:p>
          </table:table-cell>
          <table:table-cell office:value-type="string" table:style-name="ce14">
            <text:p>Vorderingen buiten begrotingsverband <text:s/>(intra-comptabele vorderingen)</text:p>
          </table:table-cell>
          <table:table-cell office:value-type="currency" office:value="15293.54435244" table:style-name="ce78">
            <text:p>€ 15.294</text:p>
          </table:table-cell>
          <table:table-cell office:value-type="currency" office:value="14877.613346939999" table:style-name="ce78">
            <text:p>€ 14.878</text:p>
          </table:table-cell>
          <table:table-cell table:style-name="ce33"/>
          <table:table-cell table:style-name="ce38"/>
          <table:table-cell office:value-type="float" office:value="13" table:style-name="ce37">
            <text:p>13</text:p>
          </table:table-cell>
          <table:table-cell office:value-type="string" table:style-name="ce14">
            <text:p>Schulden buiten begrotingsverband <text:s/>(intra-comptabele schulden)</text:p>
          </table:table-cell>
          <table:table-cell office:value-type="currency" office:value="29646.433841140006" table:style-name="ce78">
            <text:p>€ 29.646</text:p>
          </table:table-cell>
          <table:table-cell office:value-type="currency" office:value="34828.711545780003" table:style-name="ce78">
            <text:p>€ 34.829</text:p>
          </table:table-cell>
          <table:table-cell table:style-name="ce36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40"/>
          <table:table-cell table:style-name="ce44"/>
          <table:table-cell table:style-name="ce14"/>
          <table:table-cell table:number-columns-repeated="2" table:style-name="ce78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34"/>
          <table:table-cell office:value-type="float" office:value="3" table:style-name="ce37">
            <text:p>3</text:p>
          </table:table-cell>
          <table:table-cell office:value-type="string" table:style-name="ce14">
            <text:p>Liquide Middelen</text:p>
          </table:table-cell>
          <table:table-cell office:value-type="currency" office:value="2644.0535843600001" table:style-name="ce78">
            <text:p>€ 2.644</text:p>
          </table:table-cell>
          <table:table-cell office:value-type="currency" office:value="1306.80593778" table:style-name="ce78">
            <text:p>€ 1.307</text:p>
          </table:table-cell>
          <table:table-cell table:style-name="ce33"/>
          <table:table-cell table:style-name="ce38"/>
          <table:table-cell office:value-type="float" office:value="14" table:style-name="ce37">
            <text:p>14</text:p>
          </table:table-cell>
          <table:table-cell office:value-type="string" table:style-name="ce14">
            <text:p>Saldi begrotingsfondsen</text:p>
          </table:table-cell>
          <table:table-cell office:value-type="currency" office:value="11.696784839999999" table:style-name="ce78">
            <text:p>€ 12</text:p>
          </table:table-cell>
          <table:table-cell office:value-type="currency" office:value="13.361021970000001" table:style-name="ce78">
            <text:p>€ 13</text:p>
          </table:table-cell>
          <table:table-cell table:style-name="ce36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40"/>
          <table:table-cell table:style-name="ce35"/>
          <table:table-cell table:style-name="ce43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34"/>
          <table:table-cell office:value-type="float" office:value="4" table:style-name="ce37">
            <text:p>4</text:p>
          </table:table-cell>
          <table:table-cell office:value-type="string" table:style-name="ce14">
            <text:p>Saldo geldelijk beheer van het Rijk</text:p>
          </table:table-cell>
          <table:table-cell office:value-type="currency" office:value="21548.00964" table:style-name="ce78">
            <text:p>€ 21.548</text:p>
          </table:table-cell>
          <table:table-cell office:value-type="currency" office:value="24037.380572999999" table:style-name="ce78">
            <text:p>€ 24.037</text:p>
          </table:table-cell>
          <table:table-cell table:style-name="ce33"/>
          <table:table-cell table:style-name="ce38"/>
          <table:table-cell office:value-type="float" office:value="15" table:style-name="ce37">
            <text:p>15</text:p>
          </table:table-cell>
          <table:table-cell office:value-type="string" table:style-name="ce14">
            <text:p>Saldi begrotingsreserves</text:p>
          </table:table-cell>
          <table:table-cell office:value-type="currency" office:value="3162.0077969700005" table:style-name="ce78">
            <text:p>€ 3.162</text:p>
          </table:table-cell>
          <table:table-cell office:value-type="currency" office:value="3054.8334874099996" table:style-name="ce78">
            <text:p>€ 3.055</text:p>
          </table:table-cell>
          <table:table-cell table:style-name="ce36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28"/>
          <table:table-cell table:style-name="ce35"/>
          <table:table-cell table:style-name="ce43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34"/>
          <table:table-cell table:style-name="ce16"/>
          <table:table-cell office:value-type="string" table:style-name="ce30">
            <text:p>Totaal intra-comptabele posten</text:p>
          </table:table-cell>
          <table:table-cell office:value-type="currency" office:value="275005" table:formula="of:=ROUND(SUM([.E5:.E12]);0)" table:style-name="ce80">
            <text:p>€ 275.005</text:p>
          </table:table-cell>
          <table:table-cell office:value-type="currency" office:value="271308" table:formula="of:=ROUND(SUM([.F5:.F12]);0)" table:style-name="ce80">
            <text:p>€ 271.308</text:p>
          </table:table-cell>
          <table:table-cell table:style-name="ce36"/>
          <table:table-cell table:style-name="ce16"/>
          <table:table-cell table:style-name="ce41"/>
          <table:table-cell office:value-type="string" table:style-name="ce30">
            <text:p>Totaal intra-comptabele posten</text:p>
          </table:table-cell>
          <table:table-cell office:value-type="currency" office:value="275005" table:formula="of:=ROUND(SUM([.K5:.K11]);0)" table:style-name="ce80">
            <text:p>€ 275.005</text:p>
          </table:table-cell>
          <table:table-cell office:value-type="currency" office:value="271308" table:formula="of:=ROUND(SUM([.L5:.L11]);0)" table:style-name="ce80">
            <text:p>€ 271.308</text:p>
          </table:table-cell>
          <table:table-cell table:style-name="ce42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40"/>
          <table:table-cell table:style-name="ce16"/>
          <table:table-cell table:style-name="ce41"/>
          <table:table-cell table:number-columns-repeated="2" table:style-name="ce78"/>
          <table:table-cell table:style-name="ce35"/>
          <table:table-cell table:style-name="ce38"/>
          <table:table-cell table:style-name="ce16"/>
          <table:table-cell table:style-name="ce41"/>
          <table:table-cell table:number-columns-repeated="2" table:style-name="ce78"/>
          <table:table-cell table:style-name="ce36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28"/>
          <table:table-cell office:value-type="float" office:value="5" table:style-name="ce37">
            <text:p>5</text:p>
          </table:table-cell>
          <table:table-cell office:value-type="string" table:style-name="ce14">
            <text:p>Openstaande rechten</text:p>
          </table:table-cell>
          <table:table-cell office:value-type="currency" office:value="21071.826855529998" table:style-name="ce78">
            <text:p>€ 21.072</text:p>
          </table:table-cell>
          <table:table-cell office:value-type="currency" office:value="20789.69076809" table:style-name="ce78">
            <text:p>€ 20.790</text:p>
          </table:table-cell>
          <table:table-cell table:style-name="ce33"/>
          <table:table-cell table:style-name="ce38"/>
          <table:table-cell office:value-type="float" office:value="16" table:style-name="ce37">
            <text:p>16</text:p>
          </table:table-cell>
          <table:table-cell office:value-type="string" table:style-name="ce14">
            <text:p>Tegenrekening openstaande rechten</text:p>
          </table:table-cell>
          <table:table-cell office:value-type="currency" office:value="21071.826855529998" table:style-name="ce78">
            <text:p>€ 21.072</text:p>
          </table:table-cell>
          <table:table-cell office:value-type="currency" office:value="20789.69076809" table:style-name="ce78">
            <text:p>€ 20.790</text:p>
          </table:table-cell>
          <table:table-cell table:style-name="ce36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2" table:style-name="ce12"/>
          <table:table-cell table:number-columns-repeated="16369"/>
        </table:table-row>
        <table:table-row table:style-name="ro9">
          <table:table-cell table:style-name="ce12"/>
          <table:table-cell table:style-name="ce34"/>
          <table:table-cell office:value-type="float" office:value="6" table:style-name="ce37">
            <text:p>6</text:p>
          </table:table-cell>
          <table:table-cell office:value-type="string" table:style-name="ce14">
            <text:p>Vorderingen</text:p>
          </table:table-cell>
          <table:table-cell office:value-type="currency" office:value="55042.383229230014" table:style-name="ce78">
            <text:p>€ 55.042</text:p>
          </table:table-cell>
          <table:table-cell office:value-type="currency" office:value="53853.043586773361" table:style-name="ce78">
            <text:p>€ 53.853</text:p>
          </table:table-cell>
          <table:table-cell table:style-name="ce33"/>
          <table:table-cell table:style-name="ce38"/>
          <table:table-cell office:value-type="float" office:value="17" table:style-name="ce37">
            <text:p>17</text:p>
          </table:table-cell>
          <table:table-cell office:value-type="string" table:style-name="ce14">
            <text:p>Tegenrekening vorderingen</text:p>
          </table:table-cell>
          <table:table-cell office:value-type="currency" office:value="55042.383229230014" table:style-name="ce78">
            <text:p>€ 55.042</text:p>
          </table:table-cell>
          <table:table-cell office:value-type="currency" office:value="53853.043586773361" table:style-name="ce78">
            <text:p>€ 53.853</text:p>
          </table:table-cell>
          <table:table-cell table:style-name="ce36"/>
          <table:table-cell table:number-columns-repeated="16371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16371"/>
        </table:table-row>
        <table:table-row table:style-name="ro9">
          <table:table-cell table:style-name="ce12"/>
          <table:table-cell table:style-name="ce34"/>
          <table:table-cell office:value-type="float" office:value="7" table:style-name="ce37">
            <text:p>7</text:p>
          </table:table-cell>
          <table:table-cell office:value-type="string" table:style-name="ce14">
            <text:p>Tegenrekening extra-comptabele schulden</text:p>
          </table:table-cell>
          <table:table-cell office:value-type="currency" office:value="335852.81228381" table:style-name="ce78">
            <text:p>€ 335.853</text:p>
          </table:table-cell>
          <table:table-cell office:value-type="currency" office:value="346664.14273375005" table:style-name="ce78">
            <text:p>€ 346.664</text:p>
          </table:table-cell>
          <table:table-cell table:style-name="ce33"/>
          <table:table-cell table:style-name="ce38"/>
          <table:table-cell office:value-type="float" office:value="18" table:style-name="ce37">
            <text:p>18</text:p>
          </table:table-cell>
          <table:table-cell office:value-type="string" table:style-name="ce14">
            <text:p>Schulden</text:p>
          </table:table-cell>
          <table:table-cell office:value-type="currency" office:value="335852.81228381" table:style-name="ce78">
            <text:p>€ 335.853</text:p>
          </table:table-cell>
          <table:table-cell office:value-type="currency" office:value="346664.14273375005" table:style-name="ce78">
            <text:p>€ 346.664</text:p>
          </table:table-cell>
          <table:table-cell table:style-name="ce36"/>
          <table:table-cell table:number-columns-repeated="16371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16371"/>
        </table:table-row>
        <table:table-row table:style-name="ro9">
          <table:table-cell table:style-name="ce12"/>
          <table:table-cell table:style-name="ce34"/>
          <table:table-cell office:value-type="float" office:value="8" table:style-name="ce37">
            <text:p>8</text:p>
          </table:table-cell>
          <table:table-cell office:value-type="string" table:style-name="ce14">
            <text:p>Voorschotten</text:p>
          </table:table-cell>
          <table:table-cell office:value-type="currency" office:value="127026.6894086" table:style-name="ce78">
            <text:p>€ 127.027</text:p>
          </table:table-cell>
          <table:table-cell office:value-type="currency" office:value="131783.16803696664" table:style-name="ce78">
            <text:p>€ 131.783</text:p>
          </table:table-cell>
          <table:table-cell table:style-name="ce33"/>
          <table:table-cell table:style-name="ce38"/>
          <table:table-cell office:value-type="float" office:value="19" table:style-name="ce37">
            <text:p>19</text:p>
          </table:table-cell>
          <table:table-cell office:value-type="string" table:style-name="ce14">
            <text:p>Tegenrekening voorschotten</text:p>
          </table:table-cell>
          <table:table-cell office:value-type="currency" office:value="127026.68940818998" table:style-name="ce78">
            <text:p>€ 127.027</text:p>
          </table:table-cell>
          <table:table-cell office:value-type="currency" office:value="131783.16803696664" table:style-name="ce78">
            <text:p>€ 131.783</text:p>
          </table:table-cell>
          <table:table-cell table:style-name="ce36"/>
          <table:table-cell table:number-columns-repeated="16371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16371"/>
        </table:table-row>
        <table:table-row table:style-name="ro9">
          <table:table-cell table:style-name="ce12"/>
          <table:table-cell table:style-name="ce34"/>
          <table:table-cell office:value-type="float" office:value="9" table:style-name="ce37">
            <text:p>9</text:p>
          </table:table-cell>
          <table:table-cell office:value-type="string" table:style-name="ce14">
            <text:p>Tegenrekening andere verplichtingen</text:p>
          </table:table-cell>
          <table:table-cell office:value-type="currency" office:value="124383.60022929999" table:style-name="ce78">
            <text:p>€ 124.384</text:p>
          </table:table-cell>
          <table:table-cell office:value-type="currency" office:value="113820.91054141536" table:style-name="ce78">
            <text:p>€ 113.821</text:p>
          </table:table-cell>
          <table:table-cell table:style-name="ce33"/>
          <table:table-cell table:style-name="ce38"/>
          <table:table-cell office:value-type="float" office:value="20" table:style-name="ce37">
            <text:p>20</text:p>
          </table:table-cell>
          <table:table-cell office:value-type="string" table:style-name="ce14">
            <text:p>Andere verplichtingen</text:p>
          </table:table-cell>
          <table:table-cell office:value-type="currency" office:value="124383.60022929999" table:style-name="ce78">
            <text:p>€ 124.384</text:p>
          </table:table-cell>
          <table:table-cell office:value-type="currency" office:value="113820.91054141536" table:style-name="ce78">
            <text:p>€ 113.821</text:p>
          </table:table-cell>
          <table:table-cell table:style-name="ce36"/>
          <table:table-cell table:number-columns-repeated="16371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16371"/>
        </table:table-row>
        <table:table-row table:style-name="ro9">
          <table:table-cell table:style-name="ce12"/>
          <table:table-cell table:style-name="ce34"/>
          <table:table-cell office:value-type="float" office:value="10" table:style-name="ce37">
            <text:p>10</text:p>
          </table:table-cell>
          <table:table-cell office:value-type="string" table:style-name="ce14">
            <text:p>Deelnemingen</text:p>
          </table:table-cell>
          <table:table-cell office:value-type="currency" office:value="42315.209848629995" table:style-name="ce78">
            <text:p>€ 42.315</text:p>
          </table:table-cell>
          <table:table-cell office:value-type="currency" office:value="47496.091864649999" table:style-name="ce78">
            <text:p>€ 47.496</text:p>
          </table:table-cell>
          <table:table-cell table:style-name="ce33"/>
          <table:table-cell table:style-name="ce38"/>
          <table:table-cell office:value-type="float" office:value="21" table:style-name="ce37">
            <text:p>21</text:p>
          </table:table-cell>
          <table:table-cell office:value-type="string" table:style-name="ce14">
            <text:p>Tegenrekening deelnemingen</text:p>
          </table:table-cell>
          <table:table-cell office:value-type="currency" office:value="42315.209848629995" table:style-name="ce78">
            <text:p>€ 42.315</text:p>
          </table:table-cell>
          <table:table-cell office:value-type="currency" office:value="47496.091864649999" table:style-name="ce78">
            <text:p>€ 47.496</text:p>
          </table:table-cell>
          <table:table-cell table:style-name="ce36"/>
          <table:table-cell table:number-columns-repeated="16371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9"/>
          <table:table-cell table:style-name="ce35"/>
          <table:table-cell table:style-name="ce40"/>
          <table:table-cell table:style-name="ce16"/>
          <table:table-cell table:style-name="ce14"/>
          <table:table-cell table:number-columns-repeated="2" table:style-name="ce79"/>
          <table:table-cell table:style-name="ce39"/>
          <table:table-cell table:number-columns-repeated="16371"/>
        </table:table-row>
        <table:table-row table:style-name="ro9">
          <table:table-cell table:style-name="ce12"/>
          <table:table-cell table:style-name="ce34"/>
          <table:table-cell office:value-type="float" office:value="11" table:style-name="ce37">
            <text:p>11</text:p>
          </table:table-cell>
          <table:table-cell office:value-type="string" table:style-name="ce14">
            <text:p>Tegenrekening garanties</text:p>
          </table:table-cell>
          <table:table-cell office:value-type="currency" office:value="183357.91467679999" table:style-name="ce78">
            <text:p>€ 183.358</text:p>
          </table:table-cell>
          <table:table-cell office:value-type="currency" office:value="172238.63014686998" table:style-name="ce78">
            <text:p>€ 172.239</text:p>
          </table:table-cell>
          <table:table-cell table:style-name="ce33"/>
          <table:table-cell table:style-name="ce38"/>
          <table:table-cell office:value-type="float" office:value="22" table:style-name="ce37">
            <text:p>22</text:p>
          </table:table-cell>
          <table:table-cell office:value-type="string" table:style-name="ce14">
            <text:p>Garanties</text:p>
          </table:table-cell>
          <table:table-cell office:value-type="currency" office:value="183357.91467679999" table:style-name="ce78">
            <text:p>€ 183.358</text:p>
          </table:table-cell>
          <table:table-cell office:value-type="currency" office:value="172238.63014686998" table:style-name="ce78">
            <text:p>€ 172.239</text:p>
          </table:table-cell>
          <table:table-cell table:style-name="ce36"/>
          <table:table-cell table:number-columns-repeated="16371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8"/>
          <table:table-cell table:style-name="ce35"/>
          <table:table-cell table:style-name="ce27"/>
          <table:table-cell table:style-name="ce16"/>
          <table:table-cell table:style-name="ce14"/>
          <table:table-cell table:number-columns-repeated="2" table:style-name="ce78"/>
          <table:table-cell table:style-name="ce26"/>
          <table:table-cell table:number-columns-repeated="16371"/>
        </table:table-row>
        <table:table-row table:style-name="ro9">
          <table:table-cell table:style-name="ce12"/>
          <table:table-cell table:style-name="ce34"/>
          <table:table-cell table:style-name="ce31"/>
          <table:table-cell office:value-type="string" table:style-name="ce30">
            <text:p>Totaal extra-comptabele posten</text:p>
          </table:table-cell>
          <table:table-cell office:value-type="currency" office:value="889050" table:formula="of:=ROUND(SUM([.E15:.E27]);0)" table:style-name="ce80">
            <text:p>€ 889.050</text:p>
          </table:table-cell>
          <table:table-cell office:value-type="currency" office:value="886646" table:formula="of:=ROUND(SUM([.F15:.F27]);0)" table:style-name="ce80">
            <text:p>€ 886.646</text:p>
          </table:table-cell>
          <table:table-cell table:style-name="ce33"/>
          <table:table-cell table:style-name="ce32"/>
          <table:table-cell table:style-name="ce31"/>
          <table:table-cell office:value-type="string" table:style-name="ce30">
            <text:p>Totaal extra-comptabele posten</text:p>
          </table:table-cell>
          <table:table-cell office:value-type="currency" office:value="889050" table:formula="of:=ROUND(SUM([.K15:.K27]);0)" table:style-name="ce80">
            <text:p>€ 889.050</text:p>
          </table:table-cell>
          <table:table-cell office:value-type="currency" office:value="886646" table:formula="of:=ROUND(SUM([.L15:.L27]);0)" table:style-name="ce80">
            <text:p>€ 886.646</text:p>
          </table:table-cell>
          <table:table-cell table:style-name="ce29"/>
          <table:table-cell table:number-columns-repeated="16371"/>
        </table:table-row>
        <table:table-row table:style-name="ro9">
          <table:table-cell table:style-name="ce12"/>
          <table:table-cell table:style-name="ce28"/>
          <table:table-cell table:style-name="ce16"/>
          <table:table-cell table:style-name="ce14"/>
          <table:table-cell table:number-columns-repeated="2" table:style-name="ce78"/>
          <table:table-cell table:style-name="ce14"/>
          <table:table-cell table:style-name="ce27"/>
          <table:table-cell table:style-name="ce16"/>
          <table:table-cell table:style-name="ce14"/>
          <table:table-cell table:number-columns-repeated="2" table:style-name="ce78"/>
          <table:table-cell table:style-name="ce26"/>
          <table:table-cell table:number-columns-repeated="16371"/>
        </table:table-row>
        <table:table-row table:style-name="ro9">
          <table:table-cell table:style-name="ce12"/>
          <table:table-cell table:style-name="ce25"/>
          <table:table-cell table:style-name="ce22"/>
          <table:table-cell office:value-type="string" table:style-name="ce21">
            <text:p>TOTAAL-GENERAAL</text:p>
          </table:table-cell>
          <table:table-cell office:value-type="currency" office:value="1164055" table:formula="of:=[.E13]+[.E29]" table:style-name="ce81">
            <text:p>€ 1.164.055</text:p>
          </table:table-cell>
          <table:table-cell office:value-type="currency" office:value="1157954" table:formula="of:=[.F13]+[.F29]" table:style-name="ce81">
            <text:p>€ 1.157.954</text:p>
          </table:table-cell>
          <table:table-cell table:style-name="ce24"/>
          <table:table-cell table:style-name="ce23"/>
          <table:table-cell table:style-name="ce22"/>
          <table:table-cell office:value-type="string" table:style-name="ce21">
            <text:p>TOTAAL-GENERAAL</text:p>
          </table:table-cell>
          <table:table-cell office:value-type="currency" office:value="1164055" table:formula="of:=[.K13]+[.K29]" table:style-name="ce81">
            <text:p>€ 1.164.055</text:p>
          </table:table-cell>
          <table:table-cell office:value-type="currency" office:value="1157954" table:formula="of:=[.L13]+[.L29]" table:style-name="ce81">
            <text:p>€ 1.157.954</text:p>
          </table:table-cell>
          <table:table-cell table:style-name="ce20"/>
          <table:table-cell table:number-columns-repeated="16371"/>
        </table:table-row>
        <table:table-row table:style-name="ro8">
          <table:table-cell table:style-name="ce14"/>
          <table:table-cell table:style-name="ce19"/>
          <table:table-cell table:number-columns-repeated="2" table:style-name="ce14"/>
          <table:table-cell table:number-columns-repeated="2" table:style-name="ce75"/>
          <table:table-cell table:style-name="ce18"/>
          <table:table-cell table:style-name="ce14"/>
          <table:table-cell table:style-name="ce16"/>
          <table:table-cell table:style-name="ce12"/>
          <table:table-cell table:number-columns-repeated="2" table:style-name="ce83"/>
          <table:table-cell table:number-columns-repeated="3" table:style-name="ce12"/>
          <table:table-cell table:number-columns-repeated="16369"/>
        </table:table-row>
        <table:table-row table:style-name="ro7">
          <table:table-cell table:style-name="ce14"/>
          <table:table-cell table:style-name="ce16"/>
          <table:table-cell table:number-columns-repeated="2" table:style-name="ce14"/>
          <table:table-cell table:number-columns-repeated="2" table:style-name="ce75"/>
          <table:table-cell table:style-name="ce17"/>
          <table:table-cell table:style-name="ce14"/>
          <table:table-cell table:style-name="ce16"/>
          <table:table-cell table:number-columns-repeated="16375"/>
        </table:table-row>
        <table:table-row table:number-rows-repeated="15" table:style-name="ro7">
          <table:table-cell table:number-columns-repeated="2" table:style-name="ce12"/>
          <table:table-cell table:number-columns-repeated="2" table:style-name="ce14"/>
          <table:table-cell table:number-columns-repeated="2" table:style-name="ce75"/>
          <table:table-cell table:number-columns-repeated="2" table:style-name="ce14"/>
          <table:table-cell table:style-name="ce16"/>
          <table:table-cell table:number-columns-repeated="16375"/>
        </table:table-row>
        <table:table-row table:number-rows-repeated="12" table:style-name="ro7">
          <table:table-cell table:number-columns-repeated="2"/>
          <table:table-cell table:number-columns-repeated="2" table:style-name="ce14"/>
          <table:table-cell table:number-columns-repeated="2" table:style-name="ce75"/>
          <table:table-cell table:number-columns-repeated="2" table:style-name="ce14"/>
          <table:table-cell table:style-name="ce16"/>
          <table:table-cell table:number-columns-repeated="16375"/>
        </table:table-row>
        <table:table-row table:number-rows-repeated="4" table:style-name="ro7">
          <table:table-cell table:number-columns-repeated="2"/>
          <table:table-cell table:number-columns-repeated="2" table:style-name="ce14"/>
          <table:table-cell table:number-columns-repeated="2" table:style-name="ce75"/>
          <table:table-cell table:number-columns-repeated="2" table:style-name="ce14"/>
          <table:table-cell table:style-name="ce13"/>
          <table:table-cell table:number-columns-repeated="16375"/>
        </table:table-row>
        <table:table-row table:number-rows-repeated="9" table:style-name="ro7">
          <table:table-cell table:number-columns-repeated="2"/>
          <table:table-cell table:number-columns-repeated="2" table:style-name="ce14"/>
          <table:table-cell table:number-columns-repeated="2" table:style-name="ce75"/>
          <table:table-cell table:number-columns-repeated="16378"/>
        </table:table-row>
        <table:table-row table:number-rows-repeated="7" table:style-name="ro7">
          <table:table-cell table:number-columns-repeated="2"/>
          <table:table-cell table:style-name="ce15"/>
          <table:table-cell table:style-name="ce14"/>
          <table:table-cell table:number-columns-repeated="2" table:style-name="ce75"/>
          <table:table-cell table:number-columns-repeated="16378"/>
        </table:table-row>
        <table:table-row table:number-rows-repeated="112" table:style-name="ro7">
          <table:table-cell table:number-columns-repeated="4"/>
          <table:table-cell table:number-columns-repeated="2" table:style-name="ce75"/>
          <table:table-cell table:number-columns-repeated="16378"/>
        </table:table-row>
        <table:table-row table:number-rows-repeated="1048384" table:style-name="ro7">
          <table:table-cell table:number-columns-repeated="16384"/>
        </table:table-row>
        <table:named-expressions>
          <table:named-range table:name="Print_Area" table:cell-range-address="Rijkssaldibalans.$A$1:Rijkssaldibalans.$N$31" table:base-cell-address="Rijkssaldibala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Standaard_32_2" style:display-name="Standaard 2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ijksrekening en Rijkssaldibalans</dc:title>
    <meta:keyword>open data</meta:keyword>
    <meta:initial-creator>Schouten, CC (Christian) (BZ/BBH)</meta:initial-creator>
    <dc:creator>Christian C. Schouten</dc:creator>
    <meta:creation-date>2018-05-15T14:21:40Z</meta:creation-date>
    <dc:date>2021-06-04T12:02:39Z</dc:date>
  </office:meta>
</office:document-meta>
</file>