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">
      <style:table-cell-properties fo:border-top="2pt solid #000000" fo:border-bottom="none" fo:border-left="none" fo:border-right="none" fo:background-color="#FFFFFF" style:cell-protect="protected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fo:background-color="#FFFFFF" style:cell-protect="protected"/>
    </style:style>
    <style:style style:name="ce7" style:family="table-cell" style:parent-style-name="Default" style:data-style-name="N3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#FFFFFF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ackground-color="#FFFFFF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Procent" style:data-style-name="N13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ackground-color="transparent"/>
    </style:style>
    <style:style style:name="ce33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FF" style:cell-protect="protected"/>
      <style:text-properties style:font-name="Verdana" style:font-name-asian="Verdana" style:font-name-complex="Verdana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Verdana" style:font-name-asian="Verdana" style:font-name-complex="Verdana" style:font-family-generic="swiss"/>
    </style:style>
    <style:style style:name="ce41" style:family="table-cell" style:parent-style-name="Default" style:data-style-name="N0">
      <style:table-cell-properties fo:background-color="#FFFFFF"/>
      <style:text-properties style:font-name="Verdana" style:font-name-asian="Verdana" style:font-name-complex="Verdana" style:font-family-generic="swiss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Standaard_32_2" style:data-style-name="N3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Standaard_32_2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Standaard_32_2" style:data-style-name="N3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3" style:family="table-cell" style:parent-style-name="Standaard_32_2" style:data-style-name="N3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7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8" style:family="table-cell" style:parent-style-name="Standaard_32_2" style:data-style-name="N3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Standaard_32_2" style:data-style-name="N36">
      <style:table-cell-properties fo:border-top="2pt solid #000000" fo:border-bottom="thin solid #000000" fo:border-left="none" fo:border-right="thin solid #000000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Standaard_32_2" style:data-style-name="N36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Standaard_32_2" style:data-style-name="N30">
      <style:table-cell-properties fo:border-top="2pt solid #000000" fo:border-bottom="thin solid #000000" fo:border-left="none" fo:border-right="none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3" style:family="table-cell" style:parent-style-name="Standaard_32_2" style:data-style-name="N36">
      <style:table-cell-properties fo:border-top="2pt solid #000000" fo:border-bottom="thin solid #000000" fo:border-left="none" fo:border-right="none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Standaard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Standaard_32_2" style:data-style-name="N3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Standaard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Standaard_32_2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8" style:family="table-cell" style:parent-style-name="Standaard_32_2" style:data-style-name="N3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9" style:family="table-cell" style:parent-style-name="Standaard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70" style:family="table-cell" style:parent-style-name="Standaard_32_2" style:data-style-name="N3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1" style:family="table-cell" style:parent-style-name="Standaard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2" style:family="table-cell" style:parent-style-name="Standaard_32_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3" style:family="table-cell" style:parent-style-name="Standaard_32_2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4" style:family="table-cell" style:parent-style-name="Standaard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5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6" style:family="table-cell" style:parent-style-name="Standaard_32_2" style:data-style-name="N3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7" style:family="table-cell" style:parent-style-name="Standaard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Standaard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80" style:family="table-cell" style:parent-style-name="Standaard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Standaard_32_2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Standaard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Standaard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9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family-generic="swiss"/>
    </style:style>
    <style:style style:name="ce91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center"/>
      <style:text-properties fo:color="#000000" style:font-family-generic="swiss"/>
    </style:style>
    <style:style style:name="ce9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4" style:family="table-cell" style:parent-style-name="Default" style:data-style-name="N37">
      <style:table-cell-properties fo:border-top="thick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family-generic="swiss"/>
    </style:style>
    <style:style style:name="ce95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color="#000000" style:font-family-generic="swiss"/>
    </style:style>
    <style:style style:name="ce96" style:family="table-cell" style:parent-style-name="Default" style:data-style-name="N37">
      <style:table-cell-properties fo:background-color="#FFFFFF"/>
    </style:style>
    <style:style style:name="ce97" style:family="table-cell" style:parent-style-name="Default" style:data-style-name="N37"/>
    <style:style style:name="ce98" style:family="table-cell" style:parent-style-name="Default" style:data-style-name="N37">
      <style:table-cell-properties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0" style:family="table-cell" style:parent-style-name="Default" style:data-style-name="N37">
      <style:table-cell-properties fo:border-top="thick solid #000000" fo:border-bottom="none" fo:border-left="none" fo:border-right="none"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2" style:family="table-cell" style:parent-style-name="Default" style:data-style-name="N37">
      <style:table-cell-properties fo:border-top="none" fo:border-bottom="2pt solid #000000" fo:border-left="none" fo:border-right="none"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3" style:family="table-cell" style:parent-style-name="Default" style:data-style-name="N37">
      <style:table-cell-properties fo:border-top="none" fo:border-bottom="2pt solid #000000" fo:border-left="none" fo:border-right="none"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6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0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37">
      <style:table-cell-properties fo:background-color="#FFFFFF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1" style:family="table-cell" style:parent-style-name="Default" style:data-style-name="N37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2" style:family="table-cell" style:parent-style-name="Default" style:data-style-name="N37">
      <style:table-cell-properties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3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4" style:family="table-cell" style:parent-style-name="Default" style:data-style-name="N37">
      <style:table-cell-properties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1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117" style:family="table-cell" style:parent-style-name="Default" style:data-style-name="N37">
      <style:table-cell-properties fo:background-color="#FFFFFF"/>
    </style:style>
    <style:style style:name="ce118" style:family="table-cell" style:parent-style-name="Default" style:data-style-name="N37">
      <style:table-cell-properties fo:background-color="#FFFFFF" style:cell-protect="protected"/>
    </style:style>
    <style:style style:name="ce11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2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Verdana" style:font-name-asian="Verdana" style:font-name-complex="Verdana" style:font-family-generic="swiss"/>
    </style:style>
    <style:style style:name="ce121" style:family="table-cell" style:parent-style-name="Default" style:data-style-name="N37">
      <style:text-properties style:font-name="Verdana" style:font-name-asian="Verdana" style:font-name-complex="Verdana" style:font-family-generic="swiss"/>
    </style:style>
    <style:style style:name="ce12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5" style:family="table-cell" style:parent-style-name="Default" style:data-style-name="N37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6" style:family="table-cell" style:parent-style-name="Default" style:data-style-name="N37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7" style:family="table-cell" style:parent-style-name="Standaard_32_2" style:data-style-name="N37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Standaard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tandaard_32_2" style:data-style-name="N37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0" style:family="table-cell" style:parent-style-name="Standaard_32_2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31" style:family="table-cell" style:parent-style-name="Standaard_32_2" style:data-style-name="N37">
      <style:table-cell-properties fo:border-top="2pt solid #000000" fo:border-bottom="thin solid #000000" fo:border-left="thin solid #000000" fo:border-right="none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Standaard_32_2" style:data-style-name="N37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3" style:family="table-cell" style:parent-style-name="Standaard_32_2" style:data-style-name="N37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4" style:family="table-cell" style:parent-style-name="Standaard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Standaard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Standaard_32_2" style:data-style-name="N37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7" style:family="table-cell" style:parent-style-name="Standaard_32_2" style:data-style-name="N37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8" style:family="table-cell" style:parent-style-name="Standaard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Standaard_32_2" style:data-style-name="N19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40" style:family="table-cell" style:parent-style-name="Standaard_32_2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41" style:family="table-cell" style:parent-style-name="Standaard_32_2" style:data-style-name="N19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Standaard_32_2" style:data-style-name="N19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Standaard_32_2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Standaard_32_2" style:data-style-name="N19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Standaard_32_2" style:data-style-name="N19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46" style:family="table-cell" style:parent-style-name="Standaard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style:vertical-align="top" fo:wrap-option="wrap" fo:background-color="#FFFFFF"/>
      <style:text-properties fo:color="#000000" style:font-family-generic="swiss"/>
    </style:style>
    <style:style style:name="ce148" style:family="table-cell" style:parent-style-name="Standaard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9.20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8.1756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8.09625cm"/>
    </style:style>
    <style:style style:name="co24" style:family="table-column">
      <style:table-column-properties fo:break-before="auto" style:column-width="7.43479166666667cm" style:use-optimal-column-width="true"/>
    </style:style>
    <style:style style:name="co25" style:family="table-column">
      <style:table-column-properties fo:break-before="auto" style:column-width="6.8791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6.24416666666667cm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0.079375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6.77333333333333cm"/>
    </style:style>
    <style:style style:name="co32" style:family="table-column">
      <style:table-column-properties fo:break-before="auto" style:column-width="2.460625cm" style:use-optimal-column-width="true"/>
    </style:style>
    <style:style style:name="co33" style:family="table-column">
      <style:table-column-properties fo:break-before="auto" style:column-width="0.158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_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97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Tabel 1.1 Verplichtingen 2018 van de departementale en niet departementale begrotingen ( x € 1000)</text:p>
          </table:table-cell>
          <table:table-cell table:style-name="ce15"/>
          <table:table-cell table:style-name="ce87"/>
          <table:table-cell table:number-columns-repeated="2" table:style-name="ce88"/>
          <table:table-cell table:number-columns-repeated="16379" table:style-name="ce1"/>
        </table:table-row>
        <table:table-row table:style-name="ro1">
          <table:table-cell table:number-columns-repeated="2" table:style-name="ce99"/>
          <table:table-cell table:number-columns-repeated="3" table:style-name="ce100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20">
            <text:p>Begroting</text:p>
          </table:table-cell>
          <table:table-cell office:value-type="string" table:style-name="ce20">
            <text:p>Onderdeel</text:p>
          </table:table-cell>
          <table:table-cell office:value-type="string" table:style-name="ce98">
            <text:p>Oorspronkelijk vastgestelde begroting</text:p>
          </table:table-cell>
          <table:table-cell office:value-type="string" table:style-name="ce98">
            <text:p>Realisatie</text:p>
          </table:table-cell>
          <table:table-cell office:value-type="string" table:style-name="ce98">
            <text:p>Verschil<text:s/>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2" table:style-name="ce101"/>
          <table:table-cell table:number-columns-repeated="2" table:style-name="ce102"/>
          <table:table-cell table:style-name="ce103"/>
          <table:table-cell table:style-name="ce9"/>
          <table:table-cell table:number-columns-repeated="16378" table:style-name="ce1"/>
        </table:table-row>
        <table:table-row table:style-name="ro3">
          <table:table-cell table:number-columns-repeated="2" table:style-name="ce21"/>
          <table:table-cell table:style-name="ce90"/>
          <table:table-cell table:number-columns-repeated="2" table:style-name="ce91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26">
            <text:p>I</text:p>
          </table:table-cell>
          <table:table-cell office:value-type="string" table:style-name="ce26">
            <text:p>Koning</text:p>
          </table:table-cell>
          <table:table-cell office:value-type="currency" office:value="42284" table:style-name="ce92">
            <text:p>€ 42.284</text:p>
          </table:table-cell>
          <table:table-cell office:value-type="currency" office:value="42813" table:style-name="ce92">
            <text:p>€ 42.813</text:p>
          </table:table-cell>
          <table:table-cell office:value-type="currency" office:value="529" table:style-name="ce92">
            <text:p>€ 529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IIA</text:p>
          </table:table-cell>
          <table:table-cell office:value-type="string" table:style-name="ce26">
            <text:p>Staten-Generaal</text:p>
          </table:table-cell>
          <table:table-cell office:value-type="currency" office:value="143898" table:style-name="ce92">
            <text:p>€ 143.898</text:p>
          </table:table-cell>
          <table:table-cell office:value-type="currency" office:value="154783" table:style-name="ce92">
            <text:p>€ 154.783</text:p>
          </table:table-cell>
          <table:table-cell office:value-type="currency" office:value="10885" table:style-name="ce92">
            <text:p>€ 10.885</text:p>
          </table:table-cell>
          <table:table-cell table:number-columns-repeated="2" table:style-name="ce28"/>
          <table:table-cell table:number-columns-repeated="2" table:style-name="ce43"/>
          <table:table-cell table:number-columns-repeated="16375" table:style-name="ce28"/>
        </table:table-row>
        <table:table-row table:style-name="ro3">
          <table:table-cell office:value-type="string" table:style-name="ce26">
            <text:p>IIB</text:p>
          </table:table-cell>
          <table:table-cell office:value-type="string" table:style-name="ce26">
            <text:p>Overige Hoge Colleges van Staat en Kabinetten</text:p>
          </table:table-cell>
          <table:table-cell office:value-type="currency" office:value="113363" table:style-name="ce92">
            <text:p>€ 113.363</text:p>
          </table:table-cell>
          <table:table-cell office:value-type="currency" office:value="127843" table:style-name="ce92">
            <text:p>€ 127.843</text:p>
          </table:table-cell>
          <table:table-cell office:value-type="currency" office:value="14480" table:style-name="ce92">
            <text:p>€ 14.480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III</text:p>
          </table:table-cell>
          <table:table-cell office:value-type="string" table:style-name="ce26">
            <text:p>Algemene Zaken</text:p>
          </table:table-cell>
          <table:table-cell office:value-type="currency" office:value="66233" table:style-name="ce92">
            <text:p>€ 66.233</text:p>
          </table:table-cell>
          <table:table-cell office:value-type="currency" office:value="64473" table:style-name="ce92">
            <text:p>€ 64.473</text:p>
          </table:table-cell>
          <table:table-cell office:value-type="currency" office:value="-1760" table:style-name="ce92">
            <text:p>-€ 1.760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IV</text:p>
          </table:table-cell>
          <table:table-cell office:value-type="string" table:style-name="ce26">
            <text:p>Koninkrijksrelaties</text:p>
          </table:table-cell>
          <table:table-cell office:value-type="currency" office:value="73655" table:style-name="ce92">
            <text:p>€ 73.655</text:p>
          </table:table-cell>
          <table:table-cell office:value-type="currency" office:value="434458" table:style-name="ce92">
            <text:p>€ 434.458</text:p>
          </table:table-cell>
          <table:table-cell office:value-type="currency" office:value="360803" table:style-name="ce92">
            <text:p>€ 360.803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V</text:p>
          </table:table-cell>
          <table:table-cell office:value-type="string" table:style-name="ce26">
            <text:p>Buitenlandse Zaken</text:p>
          </table:table-cell>
          <table:table-cell office:value-type="currency" office:value="9306640" table:style-name="ce92">
            <text:p>€ 9.306.640</text:p>
          </table:table-cell>
          <table:table-cell office:value-type="currency" office:value="8956155" table:style-name="ce92">
            <text:p>€ 8.956.155</text:p>
          </table:table-cell>
          <table:table-cell office:value-type="currency" office:value="-350485" table:style-name="ce92">
            <text:p>-€ 350.485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VI</text:p>
          </table:table-cell>
          <table:table-cell office:value-type="string" table:style-name="ce26">
            <text:p>Justitie en Veiligheid</text:p>
          </table:table-cell>
          <table:table-cell office:value-type="currency" office:value="12208287" table:style-name="ce92">
            <text:p>€ 12.208.287</text:p>
          </table:table-cell>
          <table:table-cell office:value-type="currency" office:value="13268023" table:style-name="ce92">
            <text:p>€ 13.268.023</text:p>
          </table:table-cell>
          <table:table-cell office:value-type="currency" office:value="1059736" table:style-name="ce92">
            <text:p>€ 1.059.736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VII</text:p>
          </table:table-cell>
          <table:table-cell office:value-type="string" table:style-name="ce26">
            <text:p>Binnenlandse Zaken en Koninkrijksrelaties</text:p>
          </table:table-cell>
          <table:table-cell office:value-type="currency" office:value="5244722" table:style-name="ce92">
            <text:p>€ 5.244.722</text:p>
          </table:table-cell>
          <table:table-cell office:value-type="currency" office:value="6007089" table:style-name="ce92">
            <text:p>€ 6.007.089</text:p>
          </table:table-cell>
          <table:table-cell office:value-type="currency" office:value="762367" table:style-name="ce92">
            <text:p>€ 762.367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VIII</text:p>
          </table:table-cell>
          <table:table-cell office:value-type="string" table:style-name="ce26">
            <text:p>Onderwijs, Cultuur en Wetenschap</text:p>
          </table:table-cell>
          <table:table-cell office:value-type="currency" office:value="39879302" table:style-name="ce92">
            <text:p>€ 39.879.302</text:p>
          </table:table-cell>
          <table:table-cell office:value-type="currency" office:value="42675735" table:style-name="ce92">
            <text:p>€ 42.675.735</text:p>
          </table:table-cell>
          <table:table-cell office:value-type="currency" office:value="2796433" table:style-name="ce92">
            <text:p>€ 2.796.433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IXA</text:p>
          </table:table-cell>
          <table:table-cell office:value-type="string" table:style-name="ce29">
            <text:p><text:a xlink:href="#_ftn1">Nationale Schuld</text:a></text:p>
          </table:table-cell>
          <table:table-cell office:value-type="currency" office:value="41700396" table:style-name="ce92">
            <text:p>€ 41.700.396</text:p>
          </table:table-cell>
          <table:table-cell office:value-type="currency" office:value="42515437" table:style-name="ce92">
            <text:p>€ 42.515.437</text:p>
          </table:table-cell>
          <table:table-cell office:value-type="currency" office:value="815041" table:style-name="ce92">
            <text:p>€ 815.041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IXB</text:p>
          </table:table-cell>
          <table:table-cell office:value-type="string" table:style-name="ce26">
            <text:p>Financiën</text:p>
          </table:table-cell>
          <table:table-cell office:value-type="currency" office:value="16471958" table:style-name="ce92">
            <text:p>€ 16.471.958</text:p>
          </table:table-cell>
          <table:table-cell office:value-type="currency" office:value="1878990.36516" table:style-name="ce92">
            <text:p>€ 1.878.990</text:p>
          </table:table-cell>
          <table:table-cell office:value-type="currency" office:value="-14592967.63484" table:style-name="ce92">
            <text:p>-€ 14.592.968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X</text:p>
          </table:table-cell>
          <table:table-cell office:value-type="string" table:style-name="ce26">
            <text:p>Defensie</text:p>
          </table:table-cell>
          <table:table-cell office:value-type="currency" office:value="9679320" table:style-name="ce92">
            <text:p>€ 9.679.320</text:p>
          </table:table-cell>
          <table:table-cell office:value-type="currency" office:value="11958372" table:style-name="ce92">
            <text:p>€ 11.958.372</text:p>
          </table:table-cell>
          <table:table-cell office:value-type="currency" office:value="2279052" table:style-name="ce92">
            <text:p>€ 2.279.052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XII</text:p>
          </table:table-cell>
          <table:table-cell office:value-type="string" table:style-name="ce26">
            <text:p>Infrastructuur en Waterstaat</text:p>
          </table:table-cell>
          <table:table-cell office:value-type="currency" office:value="8230662" table:style-name="ce92">
            <text:p>€ 8.230.662</text:p>
          </table:table-cell>
          <table:table-cell office:value-type="currency" office:value="8196151" table:style-name="ce92">
            <text:p>€ 8.196.151</text:p>
          </table:table-cell>
          <table:table-cell office:value-type="currency" office:value="-34511" table:style-name="ce92">
            <text:p>-€ 34.511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XIII</text:p>
          </table:table-cell>
          <table:table-cell office:value-type="string" table:style-name="ce26">
            <text:p>Economische Zaken en Klimaat</text:p>
          </table:table-cell>
          <table:table-cell office:value-type="currency" office:value="20626281" table:style-name="ce92">
            <text:p>€ 20.626.281</text:p>
          </table:table-cell>
          <table:table-cell office:value-type="currency" office:value="15003507" table:style-name="ce92">
            <text:p>€ 15.003.507</text:p>
          </table:table-cell>
          <table:table-cell office:value-type="currency" office:value="-5622774" table:style-name="ce92">
            <text:p>-€ 5.622.774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XV</text:p>
          </table:table-cell>
          <table:table-cell office:value-type="string" table:style-name="ce26">
            <text:p>Sociale Zaken en Werkgelegenheid</text:p>
          </table:table-cell>
          <table:table-cell office:value-type="currency" office:value="31935422" table:style-name="ce92">
            <text:p>€ 31.935.422</text:p>
          </table:table-cell>
          <table:table-cell office:value-type="currency" office:value="34327100" table:style-name="ce92">
            <text:p>€ 34.327.100</text:p>
          </table:table-cell>
          <table:table-cell office:value-type="currency" office:value="2391678" table:style-name="ce92">
            <text:p>€ 2.391.678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XVI</text:p>
          </table:table-cell>
          <table:table-cell office:value-type="string" table:style-name="ce26">
            <text:p>Volksgezondheid, Welzijn en Sport</text:p>
          </table:table-cell>
          <table:table-cell office:value-type="currency" office:value="14683803" table:style-name="ce92">
            <text:p>€ 14.683.803</text:p>
          </table:table-cell>
          <table:table-cell office:value-type="currency" office:value="16202631" table:style-name="ce92">
            <text:p>€ 16.202.631</text:p>
          </table:table-cell>
          <table:table-cell office:value-type="currency" office:value="1518828" table:style-name="ce92">
            <text:p>€ 1.518.828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XVII</text:p>
          </table:table-cell>
          <table:table-cell office:value-type="string" table:style-name="ce26">
            <text:p>Buitenlandse Handel en Ontwikkelingssamenwerking</text:p>
          </table:table-cell>
          <table:table-cell office:value-type="currency" office:value="1981516" table:style-name="ce92">
            <text:p>€ 1.981.516</text:p>
          </table:table-cell>
          <table:table-cell office:value-type="currency" office:value="2727142" table:style-name="ce92">
            <text:p>€ 2.727.142</text:p>
          </table:table-cell>
          <table:table-cell office:value-type="currency" office:value="745626" table:style-name="ce92">
            <text:p>€ 745.626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A</text:p>
          </table:table-cell>
          <table:table-cell office:value-type="string" table:style-name="ce26">
            <text:p>Infrastructuurfonds</text:p>
          </table:table-cell>
          <table:table-cell office:value-type="currency" office:value="7017285" table:style-name="ce92">
            <text:p>€ 7.017.285</text:p>
          </table:table-cell>
          <table:table-cell office:value-type="currency" office:value="6826356" table:style-name="ce92">
            <text:p>€ 6.826.356</text:p>
          </table:table-cell>
          <table:table-cell office:value-type="currency" office:value="-190929" table:style-name="ce92">
            <text:p>-€ 190.929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B</text:p>
          </table:table-cell>
          <table:table-cell office:value-type="string" table:style-name="ce26">
            <text:p>Gemeentefonds</text:p>
          </table:table-cell>
          <table:table-cell office:value-type="currency" office:value="28262670" table:style-name="ce92">
            <text:p>€ 28.262.670</text:p>
          </table:table-cell>
          <table:table-cell office:value-type="currency" office:value="29371165" table:style-name="ce92">
            <text:p>€ 29.371.165</text:p>
          </table:table-cell>
          <table:table-cell office:value-type="currency" office:value="1108495" table:style-name="ce92">
            <text:p>€ 1.108.495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C</text:p>
          </table:table-cell>
          <table:table-cell office:value-type="string" table:style-name="ce26">
            <text:p>Provinciefonds</text:p>
          </table:table-cell>
          <table:table-cell office:value-type="currency" office:value="2187740" table:style-name="ce92">
            <text:p>€ 2.187.740</text:p>
          </table:table-cell>
          <table:table-cell office:value-type="currency" office:value="2454353" table:style-name="ce92">
            <text:p>€ 2.454.353</text:p>
          </table:table-cell>
          <table:table-cell office:value-type="currency" office:value="266613" table:style-name="ce92">
            <text:p>€ 266.613</text:p>
          </table:table-cell>
          <table:table-cell table:style-name="ce31"/>
          <table:table-cell table:number-columns-repeated="16378" table:style-name="ce28"/>
        </table:table-row>
        <table:table-row table:style-name="ro3">
          <table:table-cell office:value-type="string" table:style-name="ce26">
            <text:p>F</text:p>
          </table:table-cell>
          <table:table-cell office:value-type="string" table:style-name="ce26">
            <text:p>Diergezondheidsfonds</text:p>
          </table:table-cell>
          <table:table-cell office:value-type="currency" office:value="34507" table:style-name="ce92">
            <text:p>€ 34.507</text:p>
          </table:table-cell>
          <table:table-cell office:value-type="currency" office:value="32997" table:style-name="ce92">
            <text:p>€ 32.997</text:p>
          </table:table-cell>
          <table:table-cell office:value-type="currency" office:value="-1510" table:style-name="ce92">
            <text:p>-€ 1.510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H</text:p>
          </table:table-cell>
          <table:table-cell office:value-type="string" table:style-name="ce26">
            <text:p>BES-fonds</text:p>
          </table:table-cell>
          <table:table-cell office:value-type="currency" office:value="41386" table:style-name="ce92">
            <text:p>€ 41.386</text:p>
          </table:table-cell>
          <table:table-cell office:value-type="currency" office:value="38619" table:style-name="ce92">
            <text:p>€ 38.619</text:p>
          </table:table-cell>
          <table:table-cell office:value-type="currency" office:value="-2767" table:style-name="ce92">
            <text:p>-€ 2.767</text:p>
          </table:table-cell>
          <table:table-cell table:style-name="ce27"/>
          <table:table-cell table:number-columns-repeated="16378" table:style-name="ce28"/>
        </table:table-row>
        <table:table-row table:style-name="ro3">
          <table:table-cell office:value-type="string" table:style-name="ce26">
            <text:p>J</text:p>
          </table:table-cell>
          <table:table-cell office:value-type="string" table:style-name="ce26">
            <text:p>Deltafonds</text:p>
          </table:table-cell>
          <table:table-cell office:value-type="currency" office:value="1432167" table:style-name="ce92">
            <text:p>€ 1.432.167</text:p>
          </table:table-cell>
          <table:table-cell office:value-type="currency" office:value="2983919" table:style-name="ce92">
            <text:p>€ 2.983.919</text:p>
          </table:table-cell>
          <table:table-cell office:value-type="currency" office:value="1551752" table:style-name="ce92">
            <text:p>€ 1.551.75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75" table:style-name="ce28"/>
        </table:table-row>
        <table:table-row table:style-name="ro1">
          <table:table-cell table:number-columns-repeated="2" table:style-name="ce23"/>
          <table:table-cell table:number-columns-repeated="3" table:style-name="ce93"/>
          <table:table-cell table:style-name="ce9"/>
          <table:table-cell table:number-columns-repeated="16378" table:style-name="ce1"/>
        </table:table-row>
        <table:table-row table:style-name="ro1">
          <table:table-cell table:style-name="ce22"/>
          <table:table-cell office:value-type="string" table:style-name="ce20">
            <text:p>Totalen</text:p>
          </table:table-cell>
          <table:table-cell office:value-type="currency" office:value="251363497" table:style-name="ce89">
            <text:p>€ 251.363.497</text:p>
          </table:table-cell>
          <table:table-cell office:value-type="currency" office:value="246248111.36515999" table:style-name="ce89">
            <text:p>€ 246.248.111</text:p>
          </table:table-cell>
          <table:table-cell office:value-type="currency" office:value="-5115385.6348400004" table:style-name="ce89">
            <text:p>-€ 5.115.386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2" table:style-name="ce24"/>
          <table:table-cell table:number-columns-repeated="3" table:style-name="ce94"/>
          <table:table-cell table:style-name="ce11"/>
          <table:table-cell table:number-columns-repeated="16378" table:style-name="ce1"/>
        </table:table-row>
        <table:table-row table:style-name="ro3">
          <table:table-cell table:number-columns-spanned="2" table:number-rows-spanned="1" table:style-name="ce147"/>
          <table:covered-table-cell/>
          <table:table-cell table:number-columns-repeated="3" table:style-name="ce90"/>
          <table:table-cell table:number-columns-repeated="16379" table:style-name="ce1"/>
        </table:table-row>
        <table:table-row table:style-name="ro3">
          <table:table-cell table:number-columns-repeated="2" table:style-name="ce25"/>
          <table:table-cell table:number-columns-repeated="3" table:style-name="ce95"/>
          <table:table-cell table:number-columns-repeated="16379"/>
        </table:table-row>
        <table:table-row table:style-name="ro3">
          <table:table-cell table:style-name="ce18"/>
          <table:table-cell table:style-name="ce4"/>
          <table:table-cell table:number-columns-repeated="3" table:style-name="ce96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_ftnref1" table:cell-range-address="Tabel_1_1.$B$15" table:base-cell-address="Tabel_1_1.$A$1"/>
        </table:named-expressions>
      </table:table>
      <table:table table:name="Tabel_1_2" table:style-name="ta2">
        <table:table-column table:style-name="co7" table:default-cell-style-name="ce4"/>
        <table:table-column table:style-name="co8" table:default-cell-style-name="ce4"/>
        <table:table-column table:style-name="co3" table:default-cell-style-name="ce107"/>
        <table:table-column table:style-name="co3" table:number-columns-repeated="2" table:default-cell-style-name="ce9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4"/>
        <table:table-column table:style-name="co10" table:default-cell-style-name="ce4"/>
        <table:table-column table:style-name="co4" table:number-columns-repeated="16374" table:default-cell-style-name="ce4"/>
        <table:table-row table:style-name="ro4">
          <table:table-cell office:value-type="string" table:style-name="ce12">
            <text:p>Tabel 1.2 Kasuitgaven 2018 van de departementale en niet departementale begrotingen ( x € 1000)</text:p>
          </table:table-cell>
          <table:table-cell table:style-name="ce15"/>
          <table:table-cell table:style-name="ce87"/>
          <table:table-cell table:number-columns-repeated="2" table:style-name="ce88"/>
          <table:table-cell table:number-columns-repeated="16379" table:style-name="ce9"/>
        </table:table-row>
        <table:table-row table:style-name="ro4">
          <table:table-cell table:number-columns-repeated="2" table:style-name="ce99"/>
          <table:table-cell table:number-columns-repeated="3" table:style-name="ce100"/>
          <table:table-cell table:number-columns-repeated="16379" table:style-name="ce9"/>
        </table:table-row>
        <table:table-row table:style-name="ro2">
          <table:table-cell office:value-type="string" table:style-name="ce20">
            <text:p>Begroting</text:p>
          </table:table-cell>
          <table:table-cell office:value-type="string" table:style-name="ce20">
            <text:p>Onderdeel</text:p>
          </table:table-cell>
          <table:table-cell office:value-type="string" table:style-name="ce98">
            <text:p>Oorspronkelijk vastgestelde begroting</text:p>
          </table:table-cell>
          <table:table-cell office:value-type="string" table:style-name="ce98">
            <text:p>Realisatie</text:p>
          </table:table-cell>
          <table:table-cell office:value-type="string" table:style-name="ce98">
            <text:p>Verschil<text:s/></text:p>
          </table:table-cell>
          <table:table-cell table:number-columns-repeated="16379" table:style-name="ce9"/>
        </table:table-row>
        <table:table-row table:style-name="ro4">
          <table:table-cell table:number-columns-repeated="2" table:style-name="ce101"/>
          <table:table-cell table:number-columns-repeated="2" table:style-name="ce102"/>
          <table:table-cell table:style-name="ce103"/>
          <table:table-cell table:number-columns-repeated="16379" table:style-name="ce9"/>
        </table:table-row>
        <table:table-row table:style-name="ro3">
          <table:table-cell table:number-columns-repeated="2" table:style-name="ce21"/>
          <table:table-cell table:style-name="ce90"/>
          <table:table-cell table:number-columns-repeated="2" table:style-name="ce91"/>
          <table:table-cell table:number-columns-repeated="16379" table:style-name="ce9"/>
        </table:table-row>
        <table:table-row table:style-name="ro5">
          <table:table-cell office:value-type="string" table:style-name="ce26">
            <text:p>I</text:p>
          </table:table-cell>
          <table:table-cell office:value-type="string" table:style-name="ce26">
            <text:p>Koning</text:p>
          </table:table-cell>
          <table:table-cell office:value-type="currency" office:value="42284" table:style-name="ce104">
            <text:p>€ 42.284</text:p>
          </table:table-cell>
          <table:table-cell office:value-type="currency" office:value="42813" table:style-name="ce104">
            <text:p>€ 42.813</text:p>
          </table:table-cell>
          <table:table-cell office:value-type="currency" office:value="529" table:style-name="ce104">
            <text:p>€ 529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IIA</text:p>
          </table:table-cell>
          <table:table-cell office:value-type="string" table:style-name="ce26">
            <text:p>Staten-Generaal</text:p>
          </table:table-cell>
          <table:table-cell office:value-type="currency" office:value="143898" table:style-name="ce104">
            <text:p>€ 143.898</text:p>
          </table:table-cell>
          <table:table-cell office:value-type="currency" office:value="153855" table:style-name="ce104">
            <text:p>€ 153.855</text:p>
          </table:table-cell>
          <table:table-cell office:value-type="currency" office:value="9957" table:style-name="ce104">
            <text:p>€ 9.957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IIB</text:p>
          </table:table-cell>
          <table:table-cell office:value-type="string" table:style-name="ce26">
            <text:p>Overige Hoge Colleges van Staat en Kabinetten</text:p>
          </table:table-cell>
          <table:table-cell office:value-type="currency" office:value="113363" table:style-name="ce104">
            <text:p>€ 113.363</text:p>
          </table:table-cell>
          <table:table-cell office:value-type="currency" office:value="124482" table:style-name="ce104">
            <text:p>€ 124.482</text:p>
          </table:table-cell>
          <table:table-cell office:value-type="currency" office:value="11119" table:style-name="ce104">
            <text:p>€ 11.119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III</text:p>
          </table:table-cell>
          <table:table-cell office:value-type="string" table:style-name="ce26">
            <text:p>Algemene Zaken</text:p>
          </table:table-cell>
          <table:table-cell office:value-type="currency" office:value="66233" table:style-name="ce104">
            <text:p>€ 66.233</text:p>
          </table:table-cell>
          <table:table-cell office:value-type="currency" office:value="64473" table:style-name="ce104">
            <text:p>€ 64.473</text:p>
          </table:table-cell>
          <table:table-cell office:value-type="currency" office:value="-1760" table:style-name="ce104">
            <text:p>-€ 1.760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IV</text:p>
          </table:table-cell>
          <table:table-cell office:value-type="string" table:style-name="ce26">
            <text:p>Koninkrijksrelaties</text:p>
          </table:table-cell>
          <table:table-cell office:value-type="currency" office:value="246086" table:style-name="ce104">
            <text:p>€ 246.086</text:p>
          </table:table-cell>
          <table:table-cell office:value-type="currency" office:value="625079" table:style-name="ce104">
            <text:p>€ 625.079</text:p>
          </table:table-cell>
          <table:table-cell office:value-type="currency" office:value="378993" table:style-name="ce104">
            <text:p>€ 378.993</text:p>
          </table:table-cell>
          <table:table-cell table:style-name="ce27"/>
          <table:table-cell table:style-name="ce31"/>
          <table:table-cell table:style-name="ce30"/>
          <table:table-cell table:style-name="ce31"/>
          <table:table-cell table:number-columns-repeated="16375" table:style-name="ce27"/>
        </table:table-row>
        <table:table-row table:style-name="ro5">
          <table:table-cell office:value-type="string" table:style-name="ce26">
            <text:p>V</text:p>
          </table:table-cell>
          <table:table-cell office:value-type="string" table:style-name="ce26">
            <text:p>Buitenlandse Zaken</text:p>
          </table:table-cell>
          <table:table-cell office:value-type="currency" office:value="9538097" table:style-name="ce104">
            <text:p>€ 9.538.097</text:p>
          </table:table-cell>
          <table:table-cell office:value-type="currency" office:value="9174041" table:style-name="ce104">
            <text:p>€ 9.174.041</text:p>
          </table:table-cell>
          <table:table-cell office:value-type="currency" office:value="-364056" table:style-name="ce104">
            <text:p>-€ 364.056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VI</text:p>
          </table:table-cell>
          <table:table-cell office:value-type="string" table:style-name="ce26">
            <text:p>Justitie en Veiligheid</text:p>
          </table:table-cell>
          <table:table-cell office:value-type="currency" office:value="12218217" table:style-name="ce104">
            <text:p>€ 12.218.217</text:p>
          </table:table-cell>
          <table:table-cell office:value-type="currency" office:value="12814046" table:style-name="ce104">
            <text:p>€ 12.814.046</text:p>
          </table:table-cell>
          <table:table-cell office:value-type="currency" office:value="595829" table:style-name="ce104">
            <text:p>€ 595.829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VII</text:p>
          </table:table-cell>
          <table:table-cell office:value-type="string" table:style-name="ce26">
            <text:p>Binnenlandse Zaken en Koninkrijksrelaties</text:p>
          </table:table-cell>
          <table:table-cell office:value-type="currency" office:value="5455381" table:style-name="ce104">
            <text:p>€ 5.455.381</text:p>
          </table:table-cell>
          <table:table-cell office:value-type="currency" office:value="5951401" table:style-name="ce104">
            <text:p>€ 5.951.401</text:p>
          </table:table-cell>
          <table:table-cell office:value-type="currency" office:value="496020" table:style-name="ce104">
            <text:p>€ 496.020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VIII</text:p>
          </table:table-cell>
          <table:table-cell office:value-type="string" table:style-name="ce26">
            <text:p>Onderwijs, Cultuur en Wetenschap</text:p>
          </table:table-cell>
          <table:table-cell office:value-type="currency" office:value="40285779" table:style-name="ce104">
            <text:p>€ 40.285.779</text:p>
          </table:table-cell>
          <table:table-cell office:value-type="currency" office:value="42326880" table:style-name="ce104">
            <text:p>€ 42.326.880</text:p>
          </table:table-cell>
          <table:table-cell office:value-type="currency" office:value="2041101" table:style-name="ce104">
            <text:p>€ 2.041.101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IXA</text:p>
          </table:table-cell>
          <table:table-cell office:value-type="string" table:style-name="ce29">
            <text:p><text:a xlink:href="#_ftn1">Nationale Schuld</text:a></text:p>
          </table:table-cell>
          <table:table-cell office:value-type="currency" office:value="41700396" table:style-name="ce104">
            <text:p>€ 41.700.396</text:p>
          </table:table-cell>
          <table:table-cell office:value-type="currency" office:value="42515437" table:style-name="ce104">
            <text:p>€ 42.515.437</text:p>
          </table:table-cell>
          <table:table-cell office:value-type="currency" office:value="815041" table:style-name="ce104">
            <text:p>€ 815.041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IXB</text:p>
          </table:table-cell>
          <table:table-cell office:value-type="string" table:style-name="ce26">
            <text:p>Financiën</text:p>
          </table:table-cell>
          <table:table-cell office:value-type="currency" office:value="7117510" table:style-name="ce104">
            <text:p>€ 7.117.510</text:p>
          </table:table-cell>
          <table:table-cell office:value-type="currency" office:value="7736489" table:style-name="ce104">
            <text:p>€ 7.736.489</text:p>
          </table:table-cell>
          <table:table-cell office:value-type="currency" office:value="618979" table:style-name="ce104">
            <text:p>€ 618.979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X</text:p>
          </table:table-cell>
          <table:table-cell office:value-type="string" table:style-name="ce26">
            <text:p>Defensie</text:p>
          </table:table-cell>
          <table:table-cell office:value-type="currency" office:value="9453631" table:style-name="ce104">
            <text:p>€ 9.453.631</text:p>
          </table:table-cell>
          <table:table-cell office:value-type="currency" office:value="9416887" table:style-name="ce104">
            <text:p>€ 9.416.887</text:p>
          </table:table-cell>
          <table:table-cell office:value-type="currency" office:value="-36744" table:style-name="ce104">
            <text:p>-€ 36.744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XII</text:p>
          </table:table-cell>
          <table:table-cell office:value-type="string" table:style-name="ce26">
            <text:p>Infrastructuur en Waterstaat</text:p>
          </table:table-cell>
          <table:table-cell office:value-type="currency" office:value="8287069" table:style-name="ce104">
            <text:p>€ 8.287.069</text:p>
          </table:table-cell>
          <table:table-cell office:value-type="currency" office:value="8198827" table:style-name="ce104">
            <text:p>€ 8.198.827</text:p>
          </table:table-cell>
          <table:table-cell office:value-type="currency" office:value="-88242" table:style-name="ce104">
            <text:p>-€ 88.242</text:p>
          </table:table-cell>
          <table:table-cell table:style-name="ce27"/>
          <table:table-cell table:style-name="ce31"/>
          <table:table-cell table:style-name="ce30"/>
          <table:table-cell table:style-name="ce27"/>
          <table:table-cell table:style-name="ce31"/>
          <table:table-cell table:number-columns-repeated="16374" table:style-name="ce27"/>
        </table:table-row>
        <table:table-row table:style-name="ro5">
          <table:table-cell office:value-type="string" table:style-name="ce26">
            <text:p>XIII</text:p>
          </table:table-cell>
          <table:table-cell office:value-type="string" table:style-name="ce26">
            <text:p>Economische Zaken en Klimaat</text:p>
          </table:table-cell>
          <table:table-cell office:value-type="currency" office:value="4599831" table:style-name="ce104">
            <text:p>€ 4.599.831</text:p>
          </table:table-cell>
          <table:table-cell office:value-type="currency" office:value="5355127" table:style-name="ce104">
            <text:p>€ 5.355.127</text:p>
          </table:table-cell>
          <table:table-cell office:value-type="currency" office:value="755296" table:style-name="ce104">
            <text:p>€ 755.296</text:p>
          </table:table-cell>
          <table:table-cell table:number-columns-repeated="2" table:style-name="ce27"/>
          <table:table-cell table:style-name="ce30"/>
          <table:table-cell table:style-name="ce27"/>
          <table:table-cell table:style-name="ce31"/>
          <table:table-cell table:number-columns-repeated="16374" table:style-name="ce27"/>
        </table:table-row>
        <table:table-row table:style-name="ro5">
          <table:table-cell office:value-type="string" table:style-name="ce26">
            <text:p>XV</text:p>
          </table:table-cell>
          <table:table-cell office:value-type="string" table:style-name="ce26">
            <text:p>Sociale Zaken en Werkgelegenheid</text:p>
          </table:table-cell>
          <table:table-cell office:value-type="currency" office:value="32002648" table:style-name="ce104">
            <text:p>€ 32.002.648</text:p>
          </table:table-cell>
          <table:table-cell office:value-type="currency" office:value="34412240" table:style-name="ce104">
            <text:p>€ 34.412.240</text:p>
          </table:table-cell>
          <table:table-cell office:value-type="currency" office:value="2409592" table:style-name="ce104">
            <text:p>€ 2.409.592</text:p>
          </table:table-cell>
          <table:table-cell table:style-name="ce27"/>
          <table:table-cell table:style-name="ce31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XVI</text:p>
          </table:table-cell>
          <table:table-cell office:value-type="string" table:style-name="ce26">
            <text:p>Volksgezondheid, Welzijn en Sport</text:p>
          </table:table-cell>
          <table:table-cell office:value-type="currency" office:value="15261447" table:style-name="ce104">
            <text:p>€ 15.261.447</text:p>
          </table:table-cell>
          <table:table-cell office:value-type="currency" office:value="15374412" table:style-name="ce104">
            <text:p>€ 15.374.412</text:p>
          </table:table-cell>
          <table:table-cell office:value-type="currency" office:value="112965" table:style-name="ce104">
            <text:p>€ 112.965</text:p>
          </table:table-cell>
          <table:table-cell table:number-columns-repeated="2" table:style-name="ce27"/>
          <table:table-cell table:style-name="ce31"/>
          <table:table-cell table:number-columns-repeated="16376" table:style-name="ce27"/>
        </table:table-row>
        <table:table-row table:style-name="ro5">
          <table:table-cell office:value-type="string" table:style-name="ce26">
            <text:p>XVII</text:p>
          </table:table-cell>
          <table:table-cell office:value-type="string" table:style-name="ce26">
            <text:p>Buitenlandse Handel en Ontwikkelingssamenwerking</text:p>
          </table:table-cell>
          <table:table-cell office:value-type="currency" office:value="2700199" table:style-name="ce104">
            <text:p>€ 2.700.199</text:p>
          </table:table-cell>
          <table:table-cell office:value-type="currency" office:value="3071130" table:style-name="ce104">
            <text:p>€ 3.071.130</text:p>
          </table:table-cell>
          <table:table-cell office:value-type="currency" office:value="370931" table:style-name="ce104">
            <text:p>€ 370.931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A</text:p>
          </table:table-cell>
          <table:table-cell office:value-type="string" table:style-name="ce26">
            <text:p>Infrastructuurfonds</text:p>
          </table:table-cell>
          <table:table-cell office:value-type="currency" office:value="6241305" table:style-name="ce104">
            <text:p>€ 6.241.305</text:p>
          </table:table-cell>
          <table:table-cell office:value-type="currency" office:value="5809564" table:style-name="ce104">
            <text:p>€ 5.809.564</text:p>
          </table:table-cell>
          <table:table-cell office:value-type="currency" office:value="-431741" table:style-name="ce104">
            <text:p>-€ 431.741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B</text:p>
          </table:table-cell>
          <table:table-cell office:value-type="string" table:style-name="ce26">
            <text:p>Gemeentefonds</text:p>
          </table:table-cell>
          <table:table-cell office:value-type="currency" office:value="28282670" table:style-name="ce104">
            <text:p>€ 28.282.670</text:p>
          </table:table-cell>
          <table:table-cell office:value-type="currency" office:value="29083134" table:style-name="ce104">
            <text:p>€ 29.083.134</text:p>
          </table:table-cell>
          <table:table-cell office:value-type="currency" office:value="800464" table:style-name="ce104">
            <text:p>€ 800.464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C</text:p>
          </table:table-cell>
          <table:table-cell office:value-type="string" table:style-name="ce26">
            <text:p>Provinciefonds</text:p>
          </table:table-cell>
          <table:table-cell office:value-type="currency" office:value="2187740" table:style-name="ce104">
            <text:p>€ 2.187.740</text:p>
          </table:table-cell>
          <table:table-cell office:value-type="currency" office:value="2454311" table:style-name="ce104">
            <text:p>€ 2.454.311</text:p>
          </table:table-cell>
          <table:table-cell office:value-type="currency" office:value="266571" table:style-name="ce104">
            <text:p>€ 266.571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F</text:p>
          </table:table-cell>
          <table:table-cell office:value-type="string" table:style-name="ce26">
            <text:p>Diergezondheidsfonds</text:p>
          </table:table-cell>
          <table:table-cell office:value-type="currency" office:value="34507" table:style-name="ce104">
            <text:p>€ 34.507</text:p>
          </table:table-cell>
          <table:table-cell office:value-type="currency" office:value="31584" table:style-name="ce104">
            <text:p>€ 31.584</text:p>
          </table:table-cell>
          <table:table-cell office:value-type="currency" office:value="-2923" table:style-name="ce104">
            <text:p>-€ 2.923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H</text:p>
          </table:table-cell>
          <table:table-cell office:value-type="string" table:style-name="ce26">
            <text:p>BES-fonds</text:p>
          </table:table-cell>
          <table:table-cell office:value-type="currency" office:value="41386" table:style-name="ce104">
            <text:p>€ 41.386</text:p>
          </table:table-cell>
          <table:table-cell office:value-type="currency" office:value="39047" table:style-name="ce104">
            <text:p>€ 39.047</text:p>
          </table:table-cell>
          <table:table-cell office:value-type="currency" office:value="-2339" table:style-name="ce104">
            <text:p>-€ 2.339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office:value-type="string" table:style-name="ce26">
            <text:p>J</text:p>
          </table:table-cell>
          <table:table-cell office:value-type="string" table:style-name="ce26">
            <text:p>Deltafonds</text:p>
          </table:table-cell>
          <table:table-cell office:value-type="currency" office:value="1090818" table:style-name="ce104">
            <text:p>€ 1.090.818</text:p>
          </table:table-cell>
          <table:table-cell office:value-type="currency" office:value="1083686" table:style-name="ce104">
            <text:p>€ 1.083.686</text:p>
          </table:table-cell>
          <table:table-cell office:value-type="currency" office:value="-7132" table:style-name="ce104">
            <text:p>-€ 7.132</text:p>
          </table:table-cell>
          <table:table-cell table:number-columns-repeated="2" table:style-name="ce27"/>
          <table:table-cell table:style-name="ce30"/>
          <table:table-cell table:number-columns-repeated="16376" table:style-name="ce27"/>
        </table:table-row>
        <table:table-row table:style-name="ro5">
          <table:table-cell table:number-columns-repeated="2" table:style-name="ce16"/>
          <table:table-cell table:number-columns-repeated="3" table:style-name="ce105"/>
          <table:table-cell table:number-columns-repeated="16379" table:style-name="ce9"/>
        </table:table-row>
        <table:table-row table:style-name="ro4">
          <table:table-cell table:style-name="ce15"/>
          <table:table-cell office:value-type="string" table:style-name="ce17">
            <text:p>Totalen</text:p>
          </table:table-cell>
          <table:table-cell office:value-type="currency" office:value="227110495" table:style-name="ce87">
            <text:p>€ 227.110.495</text:p>
          </table:table-cell>
          <table:table-cell office:value-type="currency" office:value="235858945" table:style-name="ce87">
            <text:p>€ 235.858.945</text:p>
          </table:table-cell>
          <table:table-cell office:value-type="currency" office:value="8748450" table:style-name="ce87">
            <text:p>€ 8.748.450</text:p>
          </table:table-cell>
          <table:table-cell table:number-columns-repeated="2" table:style-name="ce11"/>
          <table:table-cell table:style-name="ce9"/>
          <table:table-cell table:style-name="ce11"/>
          <table:table-cell table:number-columns-repeated="16375" table:style-name="ce9"/>
        </table:table-row>
        <table:table-row table:style-name="ro3">
          <table:table-cell table:number-columns-repeated="2" table:style-name="ce5"/>
          <table:table-cell table:number-columns-repeated="3" table:style-name="ce106"/>
          <table:table-cell table:number-columns-repeated="16379" table:style-name="ce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  <table:table table:name="Tabel_1_3" table:style-name="ta3">
        <table:table-column table:style-name="co12" table:default-cell-style-name="ce9"/>
        <table:table-column table:style-name="co13" table:default-cell-style-name="ce9"/>
        <table:table-column table:style-name="co3" table:number-columns-repeated="3" table:default-cell-style-name="ce111"/>
        <table:table-column table:style-name="co4" table:default-cell-style-name="ce9"/>
        <table:table-column table:style-name="co14" table:default-cell-style-name="ce9"/>
        <table:table-column table:style-name="co15" table:default-cell-style-name="ce9"/>
        <table:table-column table:style-name="co4" table:number-columns-repeated="16376" table:default-cell-style-name="ce9"/>
        <table:table-row table:style-name="ro4">
          <table:table-cell office:value-type="string" table:style-name="ce12">
            <text:p>Tabel 1.3 Kasontvangsten 2018 van de departementale en niet departementale begrotingen ( x € 1000)<text:s/></text:p>
          </table:table-cell>
          <table:table-cell table:style-name="ce12"/>
          <table:table-cell table:number-columns-repeated="3" table:style-name="ce108"/>
          <table:table-cell table:number-columns-repeated="16379" table:style-name="ce13"/>
        </table:table-row>
        <table:table-row table:style-name="ro4">
          <table:table-cell table:number-columns-repeated="2" table:style-name="ce99"/>
          <table:table-cell table:number-columns-repeated="3" table:style-name="ce100"/>
          <table:table-cell table:number-columns-repeated="16379" table:style-name="ce13"/>
        </table:table-row>
        <table:table-row table:style-name="ro2">
          <table:table-cell office:value-type="string" table:style-name="ce20">
            <text:p>Begroting</text:p>
          </table:table-cell>
          <table:table-cell office:value-type="string" table:style-name="ce20">
            <text:p>Onderdeel</text:p>
          </table:table-cell>
          <table:table-cell office:value-type="string" table:style-name="ce98">
            <text:p>Oorspronkelijk vastgestelde begroting</text:p>
          </table:table-cell>
          <table:table-cell office:value-type="string" table:style-name="ce98">
            <text:p>Realisatie</text:p>
          </table:table-cell>
          <table:table-cell office:value-type="string" table:style-name="ce98">
            <text:p>Verschil<text:s/></text:p>
          </table:table-cell>
          <table:table-cell table:number-columns-repeated="16379" table:style-name="ce13"/>
        </table:table-row>
        <table:table-row table:style-name="ro4">
          <table:table-cell table:number-columns-repeated="2" table:style-name="ce101"/>
          <table:table-cell table:number-columns-repeated="2" table:style-name="ce102"/>
          <table:table-cell table:style-name="ce103"/>
          <table:table-cell table:number-columns-repeated="16379" table:style-name="ce13"/>
        </table:table-row>
        <table:table-row table:style-name="ro3">
          <table:table-cell table:number-columns-repeated="2" table:style-name="ce21"/>
          <table:table-cell table:style-name="ce90"/>
          <table:table-cell table:number-columns-repeated="2" table:style-name="ce91"/>
          <table:table-cell table:number-columns-repeated="16379" table:style-name="ce13"/>
        </table:table-row>
        <table:table-row table:style-name="ro5">
          <table:table-cell office:value-type="string" table:style-name="ce26">
            <text:p>I</text:p>
          </table:table-cell>
          <table:table-cell office:value-type="string" table:style-name="ce26">
            <text:p>Koning</text:p>
          </table:table-cell>
          <table:table-cell office:value-type="currency" office:value="0" table:style-name="ce104">
            <text:p>€ 0</text:p>
          </table:table-cell>
          <table:table-cell office:value-type="currency" office:value="8" table:style-name="ce104">
            <text:p>€ 8</text:p>
          </table:table-cell>
          <table:table-cell office:value-type="currency" office:value="8" table:style-name="ce109">
            <text:p>€ 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IIA</text:p>
          </table:table-cell>
          <table:table-cell office:value-type="string" table:style-name="ce26">
            <text:p>Staten-Generaal</text:p>
          </table:table-cell>
          <table:table-cell office:value-type="currency" office:value="4215" table:style-name="ce104">
            <text:p>€ 4.215</text:p>
          </table:table-cell>
          <table:table-cell office:value-type="currency" office:value="3958" table:style-name="ce104">
            <text:p>€ 3.958</text:p>
          </table:table-cell>
          <table:table-cell office:value-type="currency" office:value="-257" table:style-name="ce109">
            <text:p>-€ 257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IIB</text:p>
          </table:table-cell>
          <table:table-cell office:value-type="string" table:style-name="ce26">
            <text:p>Overige Hoge Colleges van Staat en Kabinetten</text:p>
          </table:table-cell>
          <table:table-cell office:value-type="currency" office:value="5695" table:style-name="ce104">
            <text:p>€ 5.695</text:p>
          </table:table-cell>
          <table:table-cell office:value-type="currency" office:value="6398" table:style-name="ce104">
            <text:p>€ 6.398</text:p>
          </table:table-cell>
          <table:table-cell office:value-type="currency" office:value="703" table:style-name="ce109">
            <text:p>€ 703</text:p>
          </table:table-cell>
          <table:table-cell table:style-name="ce31"/>
          <table:table-cell table:number-columns-repeated="16378" table:style-name="ce27"/>
        </table:table-row>
        <table:table-row table:style-name="ro5">
          <table:table-cell office:value-type="string" table:style-name="ce26">
            <text:p>III</text:p>
          </table:table-cell>
          <table:table-cell office:value-type="string" table:style-name="ce26">
            <text:p>Algemene Zaken</text:p>
          </table:table-cell>
          <table:table-cell office:value-type="currency" office:value="6833" table:style-name="ce104">
            <text:p>€ 6.833</text:p>
          </table:table-cell>
          <table:table-cell office:value-type="currency" office:value="6150" table:style-name="ce104">
            <text:p>€ 6.150</text:p>
          </table:table-cell>
          <table:table-cell office:value-type="currency" office:value="-683" table:style-name="ce109">
            <text:p>-€ 68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IV</text:p>
          </table:table-cell>
          <table:table-cell office:value-type="string" table:style-name="ce26">
            <text:p>Koninkrijksrelaties</text:p>
          </table:table-cell>
          <table:table-cell office:value-type="currency" office:value="41670" table:style-name="ce104">
            <text:p>€ 41.670</text:p>
          </table:table-cell>
          <table:table-cell office:value-type="currency" office:value="53814" table:style-name="ce104">
            <text:p>€ 53.814</text:p>
          </table:table-cell>
          <table:table-cell office:value-type="currency" office:value="12144" table:style-name="ce109">
            <text:p>€ 12.14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V</text:p>
          </table:table-cell>
          <table:table-cell office:value-type="string" table:style-name="ce26">
            <text:p>Buitenlandse Zaken</text:p>
          </table:table-cell>
          <table:table-cell office:value-type="currency" office:value="751668" table:style-name="ce104">
            <text:p>€ 751.668</text:p>
          </table:table-cell>
          <table:table-cell office:value-type="currency" office:value="1200727" table:style-name="ce104">
            <text:p>€ 1.200.727</text:p>
          </table:table-cell>
          <table:table-cell office:value-type="currency" office:value="449059" table:style-name="ce109">
            <text:p>€ 449.05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VI</text:p>
          </table:table-cell>
          <table:table-cell office:value-type="string" table:style-name="ce26">
            <text:p>Justitie en Veiligheid</text:p>
          </table:table-cell>
          <table:table-cell office:value-type="currency" office:value="1596196" table:style-name="ce104">
            <text:p>€ 1.596.196</text:p>
          </table:table-cell>
          <table:table-cell office:value-type="currency" office:value="2278540" table:style-name="ce104">
            <text:p>€ 2.278.540</text:p>
          </table:table-cell>
          <table:table-cell office:value-type="currency" office:value="682344" table:style-name="ce109">
            <text:p>€ 682.34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VII</text:p>
          </table:table-cell>
          <table:table-cell office:value-type="string" table:style-name="ce26">
            <text:p>Binnenlandse Zaken en Koninkrijksrelaties</text:p>
          </table:table-cell>
          <table:table-cell office:value-type="currency" office:value="668894" table:style-name="ce104">
            <text:p>€ 668.894</text:p>
          </table:table-cell>
          <table:table-cell office:value-type="currency" office:value="1343470" table:style-name="ce104">
            <text:p>€ 1.343.470</text:p>
          </table:table-cell>
          <table:table-cell office:value-type="currency" office:value="674576" table:style-name="ce109">
            <text:p>€ 674.576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VIII</text:p>
          </table:table-cell>
          <table:table-cell office:value-type="string" table:style-name="ce26">
            <text:p>Onderwijs, Cultuur en Wetenschap</text:p>
          </table:table-cell>
          <table:table-cell office:value-type="currency" office:value="1380627" table:style-name="ce104">
            <text:p>€ 1.380.627</text:p>
          </table:table-cell>
          <table:table-cell office:value-type="currency" office:value="1368566" table:style-name="ce104">
            <text:p>€ 1.368.566</text:p>
          </table:table-cell>
          <table:table-cell office:value-type="currency" office:value="-12061" table:style-name="ce109">
            <text:p>-€ 12.061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IXA</text:p>
          </table:table-cell>
          <table:table-cell office:value-type="string" table:style-name="ce29">
            <text:p><text:a xlink:href="#_ftn1">Nationale Schuld</text:a></text:p>
          </table:table-cell>
          <table:table-cell office:value-type="currency" office:value="47899073" table:style-name="ce104">
            <text:p>€ 47.899.073</text:p>
          </table:table-cell>
          <table:table-cell office:value-type="currency" office:value="41742763" table:style-name="ce104">
            <text:p>€ 41.742.763</text:p>
          </table:table-cell>
          <table:table-cell office:value-type="currency" office:value="-6156310" table:style-name="ce109">
            <text:p>-€ 6.156.310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IXB</text:p>
          </table:table-cell>
          <table:table-cell office:value-type="string" table:style-name="ce26">
            <text:p>Financiën</text:p>
          </table:table-cell>
          <table:table-cell office:value-type="currency" office:value="144081447" table:style-name="ce104">
            <text:p>€ 144.081.447</text:p>
          </table:table-cell>
          <table:table-cell office:value-type="currency" office:value="149861725" table:style-name="ce104">
            <text:p>€ 149.861.725</text:p>
          </table:table-cell>
          <table:table-cell office:value-type="currency" office:value="5780278" table:style-name="ce109">
            <text:p>€ 5.780.27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X</text:p>
          </table:table-cell>
          <table:table-cell office:value-type="string" table:style-name="ce26">
            <text:p>Defensie</text:p>
          </table:table-cell>
          <table:table-cell office:value-type="currency" office:value="426415" table:style-name="ce104">
            <text:p>€ 426.415</text:p>
          </table:table-cell>
          <table:table-cell office:value-type="currency" office:value="664419" table:style-name="ce104">
            <text:p>€ 664.419</text:p>
          </table:table-cell>
          <table:table-cell office:value-type="currency" office:value="238004" table:style-name="ce109">
            <text:p>€ 238.00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XII</text:p>
          </table:table-cell>
          <table:table-cell office:value-type="string" table:style-name="ce26">
            <text:p>Infrastructuur en Waterstaat</text:p>
          </table:table-cell>
          <table:table-cell office:value-type="currency" office:value="14678" table:style-name="ce104">
            <text:p>€ 14.678</text:p>
          </table:table-cell>
          <table:table-cell office:value-type="currency" office:value="29100" table:style-name="ce104">
            <text:p>€ 29.100</text:p>
          </table:table-cell>
          <table:table-cell office:value-type="currency" office:value="14422" table:style-name="ce109">
            <text:p>€ 14.422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XIII</text:p>
          </table:table-cell>
          <table:table-cell office:value-type="string" table:style-name="ce26">
            <text:p>Economische Zaken en Klimaat</text:p>
          </table:table-cell>
          <table:table-cell office:value-type="currency" office:value="3764007" table:style-name="ce104">
            <text:p>€ 3.764.007</text:p>
          </table:table-cell>
          <table:table-cell office:value-type="currency" office:value="3560362" table:style-name="ce104">
            <text:p>€ 3.560.362</text:p>
          </table:table-cell>
          <table:table-cell office:value-type="currency" office:value="-203645" table:style-name="ce109">
            <text:p>-€ 203.645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XV</text:p>
          </table:table-cell>
          <table:table-cell office:value-type="string" table:style-name="ce26">
            <text:p>Sociale Zaken en Werkgelegenheid</text:p>
          </table:table-cell>
          <table:table-cell office:value-type="currency" office:value="1885541" table:style-name="ce104">
            <text:p>€ 1.885.541</text:p>
          </table:table-cell>
          <table:table-cell office:value-type="currency" office:value="1845340" table:style-name="ce104">
            <text:p>€ 1.845.340</text:p>
          </table:table-cell>
          <table:table-cell office:value-type="currency" office:value="-40201" table:style-name="ce109">
            <text:p>-€ 40.201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XVI</text:p>
          </table:table-cell>
          <table:table-cell office:value-type="string" table:style-name="ce26">
            <text:p>Volksgezondheid, Welzijn en Sport</text:p>
          </table:table-cell>
          <table:table-cell office:value-type="currency" office:value="99585" table:style-name="ce104">
            <text:p>€ 99.585</text:p>
          </table:table-cell>
          <table:table-cell office:value-type="currency" office:value="838072" table:style-name="ce104">
            <text:p>€ 838.072</text:p>
          </table:table-cell>
          <table:table-cell office:value-type="currency" office:value="738487" table:style-name="ce109">
            <text:p>€ 738.487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26">
            <text:p>XVII</text:p>
          </table:table-cell>
          <table:table-cell office:value-type="string" table:style-name="ce26">
            <text:p>Buitenlandse Handel en Ontwikkelingssamenwerking</text:p>
          </table:table-cell>
          <table:table-cell office:value-type="currency" office:value="78811" table:style-name="ce104">
            <text:p>€ 78.811</text:p>
          </table:table-cell>
          <table:table-cell office:value-type="currency" office:value="84586" table:style-name="ce104">
            <text:p>€ 84.586</text:p>
          </table:table-cell>
          <table:table-cell office:value-type="currency" office:value="5775" table:style-name="ce109">
            <text:p>€ 5.775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A</text:p>
          </table:table-cell>
          <table:table-cell office:value-type="string" table:style-name="ce26">
            <text:p>Infrastructuurfonds</text:p>
          </table:table-cell>
          <table:table-cell office:value-type="currency" office:value="6241305" table:style-name="ce104">
            <text:p>€ 6.241.305</text:p>
          </table:table-cell>
          <table:table-cell office:value-type="currency" office:value="6005069" table:style-name="ce104">
            <text:p>€ 6.005.069</text:p>
          </table:table-cell>
          <table:table-cell office:value-type="currency" office:value="-236236" table:style-name="ce109">
            <text:p>-€ 236.236</text:p>
          </table:table-cell>
          <table:table-cell table:style-name="ce31"/>
          <table:table-cell table:number-columns-repeated="16378" table:style-name="ce27"/>
        </table:table-row>
        <table:table-row table:style-name="ro5">
          <table:table-cell office:value-type="string" table:style-name="ce26">
            <text:p>B</text:p>
          </table:table-cell>
          <table:table-cell office:value-type="string" table:style-name="ce26">
            <text:p>Gemeentefonds</text:p>
          </table:table-cell>
          <table:table-cell office:value-type="currency" office:value="28282670" table:style-name="ce104">
            <text:p>€ 28.282.670</text:p>
          </table:table-cell>
          <table:table-cell office:value-type="currency" office:value="29083134" table:style-name="ce104">
            <text:p>€ 29.083.134</text:p>
          </table:table-cell>
          <table:table-cell office:value-type="currency" office:value="800464" table:style-name="ce109">
            <text:p>€ 800.46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C</text:p>
          </table:table-cell>
          <table:table-cell office:value-type="string" table:style-name="ce26">
            <text:p>Provinciefonds</text:p>
          </table:table-cell>
          <table:table-cell office:value-type="currency" office:value="2187740" table:style-name="ce104">
            <text:p>€ 2.187.740</text:p>
          </table:table-cell>
          <table:table-cell office:value-type="currency" office:value="2454311" table:style-name="ce104">
            <text:p>€ 2.454.311</text:p>
          </table:table-cell>
          <table:table-cell office:value-type="currency" office:value="266571" table:style-name="ce109">
            <text:p>€ 266.571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F</text:p>
          </table:table-cell>
          <table:table-cell office:value-type="string" table:style-name="ce26">
            <text:p>Diergezondheidsfonds</text:p>
          </table:table-cell>
          <table:table-cell office:value-type="currency" office:value="34507" table:style-name="ce104">
            <text:p>€ 34.507</text:p>
          </table:table-cell>
          <table:table-cell office:value-type="currency" office:value="35305" table:style-name="ce104">
            <text:p>€ 35.305</text:p>
          </table:table-cell>
          <table:table-cell office:value-type="currency" office:value="798" table:style-name="ce109">
            <text:p>€ 7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H</text:p>
          </table:table-cell>
          <table:table-cell office:value-type="string" table:style-name="ce26">
            <text:p>BES-fonds</text:p>
          </table:table-cell>
          <table:table-cell office:value-type="currency" office:value="41386" table:style-name="ce104">
            <text:p>€ 41.386</text:p>
          </table:table-cell>
          <table:table-cell office:value-type="currency" office:value="39047" table:style-name="ce104">
            <text:p>€ 39.047</text:p>
          </table:table-cell>
          <table:table-cell office:value-type="currency" office:value="-2339" table:style-name="ce109">
            <text:p>-€ 2.33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6">
            <text:p>J</text:p>
          </table:table-cell>
          <table:table-cell office:value-type="string" table:style-name="ce26">
            <text:p>Deltafonds</text:p>
          </table:table-cell>
          <table:table-cell office:value-type="currency" office:value="1090818" table:style-name="ce104">
            <text:p>€ 1.090.818</text:p>
          </table:table-cell>
          <table:table-cell office:value-type="currency" office:value="1113623" table:style-name="ce104">
            <text:p>€ 1.113.623</text:p>
          </table:table-cell>
          <table:table-cell office:value-type="currency" office:value="22805" table:style-name="ce109">
            <text:p>€ 22.805</text:p>
          </table:table-cell>
          <table:table-cell table:number-columns-repeated="16379" table:style-name="ce27"/>
        </table:table-row>
        <table:table-row table:style-name="ro5">
          <table:table-cell table:style-name="ce16"/>
          <table:table-cell table:style-name="ce34"/>
          <table:table-cell table:number-columns-repeated="2" table:style-name="ce105"/>
          <table:table-cell table:style-name="ce110"/>
          <table:table-cell table:number-columns-repeated="16379" table:style-name="ce9"/>
        </table:table-row>
        <table:table-row table:style-name="ro5">
          <table:table-cell table:style-name="ce12"/>
          <table:table-cell office:value-type="string" table:style-name="ce12">
            <text:p>Totalen</text:p>
          </table:table-cell>
          <table:table-cell office:value-type="currency" office:value="240583781" table:style-name="ce87">
            <text:p>€ 240.583.781</text:p>
          </table:table-cell>
          <table:table-cell office:value-type="currency" office:value="243618487" table:style-name="ce87">
            <text:p>€ 243.618.487</text:p>
          </table:table-cell>
          <table:table-cell office:value-type="currency" office:value="3034706" table:style-name="ce87">
            <text:p>€ 3.034.706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8"/>
          <table:table-cell table:number-columns-repeated="3" table:style-name="ce88"/>
          <table:table-cell table:number-columns-repeated="16379" table:style-name="ce9"/>
        </table:table-row>
        <table:table-row table:style-name="ro5">
          <table:table-cell table:number-columns-repeated="2" table:style-name="ce33"/>
          <table:table-cell table:number-columns-repeated="3" table:style-name="ce111"/>
          <table:table-cell table:number-columns-repeated="16379" table:style-name="ce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12"/>
          <table:table-cell table:number-columns-repeated="16380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Tabel_1_3.$A$1:Tabel_1_3.$E$30" table:base-cell-address="Tabel_1_3.$A$1"/>
        </table:named-expressions>
      </table:table>
      <table:table table:name="Tabel_1_4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97"/>
        <table:table-column table:style-name="co19" table:default-cell-style-name="ce97"/>
        <table:table-column table:style-name="co4" table:number-columns-repeated="16379" table:default-cell-style-name="ce1"/>
        <table:table-row table:style-name="ro1">
          <table:table-cell office:value-type="string" table:style-name="ce12">
            <text:p>Tabel 1.4 Rentekosten 2018 (op transactie basis) van de begroting Nationale Schuld ( x € 1000)<text:s/></text:p>
          </table:table-cell>
          <table:table-cell table:style-name="ce12"/>
          <table:table-cell table:number-columns-repeated="3" table:style-name="ce108"/>
          <table:table-cell table:style-name="ce13"/>
          <table:table-cell table:number-columns-repeated="16378"/>
        </table:table-row>
        <table:table-row table:style-name="ro1">
          <table:table-cell table:number-columns-repeated="2" table:style-name="ce99"/>
          <table:table-cell table:number-columns-repeated="3" table:style-name="ce100"/>
          <table:table-cell table:style-name="ce13"/>
          <table:table-cell table:number-columns-repeated="16378"/>
        </table:table-row>
        <table:table-row table:style-name="ro2">
          <table:table-cell office:value-type="string" table:style-name="ce20">
            <text:p>Begroting</text:p>
          </table:table-cell>
          <table:table-cell office:value-type="string" table:style-name="ce20">
            <text:p>Onderdeel</text:p>
          </table:table-cell>
          <table:table-cell office:value-type="string" table:style-name="ce98">
            <text:p>Oorspronkelijk vastgestelde begroting</text:p>
          </table:table-cell>
          <table:table-cell office:value-type="string" table:style-name="ce98">
            <text:p>Realisatie</text:p>
          </table:table-cell>
          <table:table-cell office:value-type="string" table:style-name="ce98">
            <text:p>Verschil<text:s/></text:p>
          </table:table-cell>
          <table:table-cell table:style-name="ce13"/>
          <table:table-cell table:number-columns-repeated="16378"/>
        </table:table-row>
        <table:table-row table:style-name="ro1">
          <table:table-cell table:number-columns-repeated="2" table:style-name="ce101"/>
          <table:table-cell table:number-columns-repeated="2" table:style-name="ce102"/>
          <table:table-cell table:style-name="ce103"/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21"/>
          <table:table-cell table:style-name="ce90"/>
          <table:table-cell table:number-columns-repeated="2" table:style-name="ce91"/>
          <table:table-cell table:style-name="ce13"/>
          <table:table-cell table:number-columns-repeated="16378"/>
        </table:table-row>
        <table:table-row table:style-name="ro3">
          <table:table-cell office:value-type="string" table:style-name="ce10">
            <text:p>IXA</text:p>
          </table:table-cell>
          <table:table-cell office:value-type="string" table:style-name="ce10">
            <text:p>Nationale Schuld</text:p>
          </table:table-cell>
          <table:table-cell office:value-type="currency" office:value="6477191" table:style-name="ce113">
            <text:p>€ 6.477.191</text:p>
          </table:table-cell>
          <table:table-cell office:value-type="currency" office:value="6266556" table:style-name="ce113">
            <text:p>€ 6.266.556</text:p>
          </table:table-cell>
          <table:table-cell office:value-type="currency" office:value="-210635" table:style-name="ce114">
            <text:p>-€ 210.635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6"/>
          <table:table-cell table:style-name="ce3"/>
          <table:table-cell table:number-columns-repeated="2" table:style-name="ce115"/>
          <table:table-cell table:style-name="ce116"/>
          <table:table-cell table:style-name="ce4"/>
          <table:table-cell table:number-columns-repeated="16378"/>
        </table:table-row>
        <table:table-row table:style-name="ro3">
          <table:table-cell table:style-name="ce12"/>
          <table:table-cell office:value-type="string" table:style-name="ce12">
            <text:p>Totalen</text:p>
          </table:table-cell>
          <table:table-cell office:value-type="currency" office:value="6477191" table:style-name="ce87">
            <text:p>€ 6.477.191</text:p>
          </table:table-cell>
          <table:table-cell office:value-type="currency" office:value="6266556" table:style-name="ce87">
            <text:p>€ 6.266.556</text:p>
          </table:table-cell>
          <table:table-cell office:value-type="currency" office:value="-210635" table:style-name="ce87">
            <text:p>-€ 210.635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42"/>
          <table:table-cell table:number-columns-repeated="3" table:style-name="ce117"/>
          <table:table-cell table:style-name="ce42"/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Tabel_1_5" table:style-name="ta1">
        <table:table-column table:style-name="co7" table:default-cell-style-name="ce1"/>
        <table:table-column table:style-name="co17" table:default-cell-style-name="ce1"/>
        <table:table-column table:style-name="co18" table:number-columns-repeated="2" table:default-cell-style-name="ce97"/>
        <table:table-column table:style-name="co19" table:default-cell-style-name="ce97"/>
        <table:table-column table:style-name="co4" table:number-columns-repeated="16379" table:default-cell-style-name="ce1"/>
        <table:table-row table:style-name="ro1">
          <table:table-cell office:value-type="string" table:style-name="ce12">
            <text:p>Tabel 1.5 Rentebaten 2018 ( op transactiebasis) van de begroting Nationale schuld ( x € 1000)<text:s/></text:p>
          </table:table-cell>
          <table:table-cell table:style-name="ce12"/>
          <table:table-cell table:number-columns-repeated="3" table:style-name="ce108"/>
          <table:table-cell table:style-name="ce13"/>
          <table:table-cell table:number-columns-repeated="16378"/>
        </table:table-row>
        <table:table-row table:style-name="ro1">
          <table:table-cell table:number-columns-repeated="2" table:style-name="ce99"/>
          <table:table-cell table:number-columns-repeated="3" table:style-name="ce100"/>
          <table:table-cell table:style-name="ce13"/>
          <table:table-cell table:number-columns-repeated="16378"/>
        </table:table-row>
        <table:table-row table:style-name="ro2">
          <table:table-cell office:value-type="string" table:style-name="ce20">
            <text:p>Begroting</text:p>
          </table:table-cell>
          <table:table-cell office:value-type="string" table:style-name="ce20">
            <text:p>Onderdeel</text:p>
          </table:table-cell>
          <table:table-cell office:value-type="string" table:style-name="ce98">
            <text:p>Oorspronkelijk vastgestelde begroting</text:p>
          </table:table-cell>
          <table:table-cell office:value-type="string" table:style-name="ce98">
            <text:p>Realisatie</text:p>
          </table:table-cell>
          <table:table-cell office:value-type="string" table:style-name="ce98">
            <text:p>Verschil<text:s/></text:p>
          </table:table-cell>
          <table:table-cell table:style-name="ce13"/>
          <table:table-cell table:number-columns-repeated="16378"/>
        </table:table-row>
        <table:table-row table:style-name="ro1">
          <table:table-cell table:number-columns-repeated="2" table:style-name="ce101"/>
          <table:table-cell table:number-columns-repeated="2" table:style-name="ce102"/>
          <table:table-cell table:style-name="ce103"/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21"/>
          <table:table-cell table:style-name="ce90"/>
          <table:table-cell table:number-columns-repeated="2" table:style-name="ce91"/>
          <table:table-cell table:style-name="ce13"/>
          <table:table-cell table:number-columns-repeated="16378"/>
        </table:table-row>
        <table:table-row table:style-name="ro3">
          <table:table-cell office:value-type="string" table:style-name="ce10">
            <text:p>IXA</text:p>
          </table:table-cell>
          <table:table-cell office:value-type="string" table:style-name="ce10">
            <text:p>Nationale Schuld</text:p>
          </table:table-cell>
          <table:table-cell office:value-type="currency" office:value="1944658" table:style-name="ce113">
            <text:p>€ 1.944.658</text:p>
          </table:table-cell>
          <table:table-cell office:value-type="currency" office:value="1543450" table:style-name="ce113">
            <text:p>€ 1.543.450</text:p>
          </table:table-cell>
          <table:table-cell office:value-type="currency" office:value="-401208" table:style-name="ce114">
            <text:p>-€ 401.208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6"/>
          <table:table-cell table:style-name="ce3"/>
          <table:table-cell table:number-columns-repeated="2" table:style-name="ce115"/>
          <table:table-cell table:style-name="ce116"/>
          <table:table-cell table:style-name="ce4"/>
          <table:table-cell table:number-columns-repeated="16378"/>
        </table:table-row>
        <table:table-row table:style-name="ro3">
          <table:table-cell table:style-name="ce12"/>
          <table:table-cell office:value-type="string" table:style-name="ce12">
            <text:p>Totalen</text:p>
          </table:table-cell>
          <table:table-cell office:value-type="currency" office:value="1944658" table:style-name="ce87">
            <text:p>€ 1.944.658</text:p>
          </table:table-cell>
          <table:table-cell office:value-type="currency" office:value="1543450" table:style-name="ce87">
            <text:p>€ 1.543.450</text:p>
          </table:table-cell>
          <table:table-cell office:value-type="currency" office:value="-401208" table:style-name="ce87">
            <text:p>-€ 401.208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2"/>
          <table:table-cell table:number-columns-repeated="3" table:style-name="ce118"/>
          <table:table-cell table:style-name="ce4"/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Tabel_1_6" table:style-name="ta1">
        <table:table-column table:style-name="co1" table:default-cell-style-name="ce37"/>
        <table:table-column table:style-name="co20" table:default-cell-style-name="ce37"/>
        <table:table-column table:style-name="co21" table:number-columns-repeated="3" table:default-cell-style-name="ce121"/>
        <table:table-column table:style-name="co4" table:number-columns-repeated="16379" table:default-cell-style-name="ce37"/>
        <table:table-row table:style-name="ro1">
          <table:table-cell office:value-type="string" table:style-name="ce14">
            <text:p>Tabel 1.6 Lasten 2018 van de baten-lastenagentschappen <text:s/>( x € 1000)</text:p>
          </table:table-cell>
          <table:table-cell table:style-name="ce12"/>
          <table:table-cell table:number-columns-repeated="3" table:style-name="ce108"/>
          <table:table-cell table:style-name="ce13"/>
          <table:table-cell table:number-columns-repeated="16378"/>
        </table:table-row>
        <table:table-row table:style-name="ro1">
          <table:table-cell table:number-columns-repeated="2" table:style-name="ce99"/>
          <table:table-cell table:number-columns-repeated="3" table:style-name="ce100"/>
          <table:table-cell table:style-name="ce13"/>
          <table:table-cell table:number-columns-repeated="16378"/>
        </table:table-row>
        <table:table-row table:style-name="ro2">
          <table:table-cell office:value-type="string" table:style-name="ce20">
            <text:p>Begroting</text:p>
          </table:table-cell>
          <table:table-cell office:value-type="string" table:style-name="ce20">
            <text:p>Onderdeel</text:p>
          </table:table-cell>
          <table:table-cell office:value-type="string" table:style-name="ce98">
            <text:p>Oorspronkelijk vastgestelde begroting</text:p>
          </table:table-cell>
          <table:table-cell office:value-type="string" table:style-name="ce98">
            <text:p>Realisatie</text:p>
          </table:table-cell>
          <table:table-cell office:value-type="string" table:style-name="ce98">
            <text:p>Verschil<text:s/></text:p>
          </table:table-cell>
          <table:table-cell table:style-name="ce13"/>
          <table:table-cell table:number-columns-repeated="16378"/>
        </table:table-row>
        <table:table-row table:style-name="ro1">
          <table:table-cell table:number-columns-repeated="2" table:style-name="ce101"/>
          <table:table-cell table:number-columns-repeated="2" table:style-name="ce102"/>
          <table:table-cell table:style-name="ce103"/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21"/>
          <table:table-cell table:style-name="ce90"/>
          <table:table-cell table:number-columns-repeated="2" table:style-name="ce91"/>
          <table:table-cell table:style-name="ce13"/>
          <table:table-cell table:number-columns-repeated="16378"/>
        </table:table-row>
        <table:table-row table:style-name="ro3">
          <table:table-cell office:value-type="string" table:style-name="ce38">
            <text:p>AZ</text:p>
          </table:table-cell>
          <table:table-cell office:value-type="string" table:style-name="ce38">
            <text:p>Dienst Publiek en Communicatie</text:p>
          </table:table-cell>
          <table:table-cell office:value-type="currency" office:value="89402" table:style-name="ce104">
            <text:p>€ 89.402</text:p>
          </table:table-cell>
          <table:table-cell office:value-type="currency" office:value="108354" table:style-name="ce104">
            <text:p>€ 108.354</text:p>
          </table:table-cell>
          <table:table-cell office:value-type="currency" office:value="18952" table:style-name="ce109">
            <text:p>€ 18.952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Rijksdienst voor Identiteitsgegevens</text:p>
          </table:table-cell>
          <table:table-cell office:value-type="currency" office:value="124918" table:style-name="ce104">
            <text:p>€ 124.918</text:p>
          </table:table-cell>
          <table:table-cell office:value-type="currency" office:value="138361" table:style-name="ce104">
            <text:p>€ 138.361</text:p>
          </table:table-cell>
          <table:table-cell office:value-type="currency" office:value="13443" table:style-name="ce109">
            <text:p>€ 13.443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Logius</text:p>
          </table:table-cell>
          <table:table-cell office:value-type="currency" office:value="206331" table:style-name="ce104">
            <text:p>€ 206.331</text:p>
          </table:table-cell>
          <table:table-cell office:value-type="currency" office:value="177611" table:style-name="ce104">
            <text:p>€ 177.611</text:p>
          </table:table-cell>
          <table:table-cell office:value-type="currency" office:value="-28720" table:style-name="ce109">
            <text:p>-€ 28.720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P-Direkt</text:p>
          </table:table-cell>
          <table:table-cell office:value-type="currency" office:value="91069" table:style-name="ce104">
            <text:p>€ 91.069</text:p>
          </table:table-cell>
          <table:table-cell office:value-type="currency" office:value="93164" table:style-name="ce104">
            <text:p>€ 93.164</text:p>
          </table:table-cell>
          <table:table-cell office:value-type="currency" office:value="2095" table:style-name="ce109">
            <text:p>€ 2.095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Uitvoeringsorganistie bedrijfsvoering Rijk<text:s/></text:p>
          </table:table-cell>
          <table:table-cell office:value-type="currency" office:value="204631" table:style-name="ce104">
            <text:p>€ 204.631</text:p>
          </table:table-cell>
          <table:table-cell office:value-type="currency" office:value="238647" table:style-name="ce104">
            <text:p>€ 238.647</text:p>
          </table:table-cell>
          <table:table-cell office:value-type="currency" office:value="34016" table:style-name="ce109">
            <text:p>€ 34.016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FM Haaglanden</text:p>
          </table:table-cell>
          <table:table-cell office:value-type="currency" office:value="106452" table:style-name="ce104">
            <text:p>€ 106.452</text:p>
          </table:table-cell>
          <table:table-cell office:value-type="currency" office:value="124325" table:style-name="ce104">
            <text:p>€ 124.325</text:p>
          </table:table-cell>
          <table:table-cell office:value-type="currency" office:value="17873" table:style-name="ce109">
            <text:p>€ 17.873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SSC-ICT Haaglanden</text:p>
          </table:table-cell>
          <table:table-cell office:value-type="currency" office:value="258681" table:style-name="ce104">
            <text:p>€ 258.681</text:p>
          </table:table-cell>
          <table:table-cell office:value-type="currency" office:value="285373" table:style-name="ce104">
            <text:p>€ 285.373</text:p>
          </table:table-cell>
          <table:table-cell office:value-type="currency" office:value="26692" table:style-name="ce109">
            <text:p>€ 26.692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Rijksvastgoedbedrijf</text:p>
          </table:table-cell>
          <table:table-cell office:value-type="currency" office:value="1312800" table:style-name="ce104">
            <text:p>€ 1.312.800</text:p>
          </table:table-cell>
          <table:table-cell office:value-type="currency" office:value="1256669" table:style-name="ce104">
            <text:p>€ 1.256.669</text:p>
          </table:table-cell>
          <table:table-cell office:value-type="currency" office:value="-56131" table:style-name="ce109">
            <text:p>-€ 56.131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Dienst Huurcommissie</text:p>
          </table:table-cell>
          <table:table-cell office:value-type="currency" office:value="13214" table:style-name="ce104">
            <text:p>€ 13.214</text:p>
          </table:table-cell>
          <table:table-cell office:value-type="currency" office:value="14630" table:style-name="ce104">
            <text:p>€ 14.630</text:p>
          </table:table-cell>
          <table:table-cell office:value-type="currency" office:value="1416" table:style-name="ce109">
            <text:p>€ 1.416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38">
            <text:p>Centraal Justitieel Incassobureau</text:p>
          </table:table-cell>
          <table:table-cell office:value-type="currency" office:value="135317" table:style-name="ce104">
            <text:p>€ 135.317</text:p>
          </table:table-cell>
          <table:table-cell office:value-type="currency" office:value="126289" table:style-name="ce104">
            <text:p>€ 126.289</text:p>
          </table:table-cell>
          <table:table-cell office:value-type="currency" office:value="-9028" table:style-name="ce109">
            <text:p>-€ 9.028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38">
            <text:p>Dienst Justitiële Inrichtingen</text:p>
          </table:table-cell>
          <table:table-cell office:value-type="currency" office:value="2042809" table:style-name="ce104">
            <text:p>€ 2.042.809</text:p>
          </table:table-cell>
          <table:table-cell office:value-type="currency" office:value="2286562" table:style-name="ce104">
            <text:p>€ 2.286.562</text:p>
          </table:table-cell>
          <table:table-cell office:value-type="currency" office:value="243753" table:style-name="ce109">
            <text:p>€ 243.753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38">
            <text:p>Immigratie- en naturalisatiedienst<text:s/></text:p>
          </table:table-cell>
          <table:table-cell office:value-type="currency" office:value="388371" table:style-name="ce104">
            <text:p>€ 388.371</text:p>
          </table:table-cell>
          <table:table-cell office:value-type="currency" office:value="394349" table:style-name="ce104">
            <text:p>€ 394.349</text:p>
          </table:table-cell>
          <table:table-cell office:value-type="currency" office:value="5978" table:style-name="ce109">
            <text:p>€ 5.978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38">
            <text:p>Justis</text:p>
          </table:table-cell>
          <table:table-cell office:value-type="currency" office:value="35979" table:style-name="ce104">
            <text:p>€ 35.979</text:p>
          </table:table-cell>
          <table:table-cell office:value-type="currency" office:value="35175" table:style-name="ce104">
            <text:p>€ 35.175</text:p>
          </table:table-cell>
          <table:table-cell office:value-type="currency" office:value="-804" table:style-name="ce109">
            <text:p>-€ 804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38">
            <text:p>Nederlandse Forensisch Instituut</text:p>
          </table:table-cell>
          <table:table-cell office:value-type="currency" office:value="75249" table:style-name="ce104">
            <text:p>€ 75.249</text:p>
          </table:table-cell>
          <table:table-cell office:value-type="currency" office:value="82085" table:style-name="ce104">
            <text:p>€ 82.085</text:p>
          </table:table-cell>
          <table:table-cell office:value-type="currency" office:value="6836" table:style-name="ce109">
            <text:p>€ 6.836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OCW</text:p>
          </table:table-cell>
          <table:table-cell office:value-type="string" table:style-name="ce38">
            <text:p>Dienst Uitvoering Onderwijs</text:p>
          </table:table-cell>
          <table:table-cell office:value-type="currency" office:value="277585" table:style-name="ce104">
            <text:p>€ 277.585</text:p>
          </table:table-cell>
          <table:table-cell office:value-type="currency" office:value="342407" table:style-name="ce104">
            <text:p>€ 342.407</text:p>
          </table:table-cell>
          <table:table-cell office:value-type="currency" office:value="64822" table:style-name="ce109">
            <text:p>€ 64.822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OCW</text:p>
          </table:table-cell>
          <table:table-cell office:value-type="string" table:style-name="ce38">
            <text:p>Nationaal Archief</text:p>
          </table:table-cell>
          <table:table-cell office:value-type="currency" office:value="38816" table:style-name="ce104">
            <text:p>€ 38.816</text:p>
          </table:table-cell>
          <table:table-cell office:value-type="currency" office:value="40381" table:style-name="ce104">
            <text:p>€ 40.381</text:p>
          </table:table-cell>
          <table:table-cell office:value-type="currency" office:value="1565" table:style-name="ce109">
            <text:p>€ 1.565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DEF</text:p>
          </table:table-cell>
          <table:table-cell office:value-type="string" table:style-name="ce38">
            <text:p>Defensie Telematica Organisatie</text:p>
          </table:table-cell>
          <table:table-cell office:value-type="currency" office:value="264330" table:style-name="ce104">
            <text:p>€ 264.330</text:p>
          </table:table-cell>
          <table:table-cell office:value-type="currency" office:value="252828" table:style-name="ce104">
            <text:p>€ 252.828</text:p>
          </table:table-cell>
          <table:table-cell office:value-type="currency" office:value="-11502" table:style-name="ce109">
            <text:p>-€ 11.502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DEF</text:p>
          </table:table-cell>
          <table:table-cell office:value-type="string" table:style-name="ce38">
            <text:p>Paresto</text:p>
          </table:table-cell>
          <table:table-cell office:value-type="currency" office:value="59962" table:style-name="ce104">
            <text:p>€ 59.962</text:p>
          </table:table-cell>
          <table:table-cell office:value-type="currency" office:value="65786" table:style-name="ce104">
            <text:p>€ 65.786</text:p>
          </table:table-cell>
          <table:table-cell office:value-type="currency" office:value="5824" table:style-name="ce109">
            <text:p>€ 5.824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I&amp;W</text:p>
          </table:table-cell>
          <table:table-cell office:value-type="string" table:style-name="ce38">
            <text:p>Rijkswaterstaat<text:s/></text:p>
          </table:table-cell>
          <table:table-cell office:value-type="currency" office:value="2480737" table:style-name="ce104">
            <text:p>€ 2.480.737</text:p>
          </table:table-cell>
          <table:table-cell office:value-type="currency" office:value="2555235" table:style-name="ce104">
            <text:p>€ 2.555.235</text:p>
          </table:table-cell>
          <table:table-cell office:value-type="currency" office:value="74498" table:style-name="ce109">
            <text:p>€ 74.498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I&amp;W</text:p>
          </table:table-cell>
          <table:table-cell office:value-type="string" table:style-name="ce38">
            <text:p>Koninklijk Nederlands Meteorologisch Instituut</text:p>
          </table:table-cell>
          <table:table-cell office:value-type="currency" office:value="79312" table:style-name="ce104">
            <text:p>€ 79.312</text:p>
          </table:table-cell>
          <table:table-cell office:value-type="currency" office:value="83160" table:style-name="ce104">
            <text:p>€ 83.160</text:p>
          </table:table-cell>
          <table:table-cell office:value-type="currency" office:value="3848" table:style-name="ce109">
            <text:p>€ 3.848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I&amp;W</text:p>
          </table:table-cell>
          <table:table-cell office:value-type="string" table:style-name="ce38">
            <text:p>Inspectie Leefomgeving en Transport</text:p>
          </table:table-cell>
          <table:table-cell office:value-type="currency" office:value="140338" table:style-name="ce104">
            <text:p>€ 140.338</text:p>
          </table:table-cell>
          <table:table-cell office:value-type="currency" office:value="155954" table:style-name="ce104">
            <text:p>€ 155.954</text:p>
          </table:table-cell>
          <table:table-cell office:value-type="currency" office:value="15616" table:style-name="ce109">
            <text:p>€ 15.616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EZK</text:p>
          </table:table-cell>
          <table:table-cell office:value-type="string" table:style-name="ce38">
            <text:p>Rijksdienst voor ondernemend Nederland</text:p>
          </table:table-cell>
          <table:table-cell office:value-type="currency" office:value="466970" table:style-name="ce104">
            <text:p>€ 466.970</text:p>
          </table:table-cell>
          <table:table-cell office:value-type="currency" office:value="588361" table:style-name="ce104">
            <text:p>€ 588.361</text:p>
          </table:table-cell>
          <table:table-cell office:value-type="currency" office:value="121391" table:style-name="ce109">
            <text:p>€ 121.391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EZK</text:p>
          </table:table-cell>
          <table:table-cell office:value-type="string" table:style-name="ce38">
            <text:p>Agentschap Telecom</text:p>
          </table:table-cell>
          <table:table-cell office:value-type="currency" office:value="41722" table:style-name="ce104">
            <text:p>€ 41.722</text:p>
          </table:table-cell>
          <table:table-cell office:value-type="currency" office:value="46578" table:style-name="ce104">
            <text:p>€ 46.578</text:p>
          </table:table-cell>
          <table:table-cell office:value-type="currency" office:value="4856" table:style-name="ce109">
            <text:p>€ 4.856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EZK</text:p>
          </table:table-cell>
          <table:table-cell office:value-type="string" table:style-name="ce38">
            <text:p>Nederlandse Voedsel- en Warenautoriteit<text:s/></text:p>
          </table:table-cell>
          <table:table-cell office:value-type="currency" office:value="348839" table:style-name="ce104">
            <text:p>€ 348.839</text:p>
          </table:table-cell>
          <table:table-cell office:value-type="currency" office:value="359193" table:style-name="ce104">
            <text:p>€ 359.193</text:p>
          </table:table-cell>
          <table:table-cell office:value-type="currency" office:value="10354" table:style-name="ce109">
            <text:p>€ 10.354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EZK</text:p>
          </table:table-cell>
          <table:table-cell office:value-type="string" table:style-name="ce38">
            <text:p>Dienst ICT Uitvoering</text:p>
          </table:table-cell>
          <table:table-cell office:value-type="currency" office:value="238341" table:style-name="ce104">
            <text:p>€ 238.341</text:p>
          </table:table-cell>
          <table:table-cell office:value-type="currency" office:value="283718" table:style-name="ce104">
            <text:p>€ 283.718</text:p>
          </table:table-cell>
          <table:table-cell office:value-type="currency" office:value="45377" table:style-name="ce109">
            <text:p>€ 45.377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EZK</text:p>
          </table:table-cell>
          <table:table-cell office:value-type="string" table:style-name="ce38">
            <text:p>Nederlandse Emissieautoriteit</text:p>
          </table:table-cell>
          <table:table-cell office:value-type="currency" office:value="6973" table:style-name="ce104">
            <text:p>€ 6.973</text:p>
          </table:table-cell>
          <table:table-cell office:value-type="currency" office:value="8003" table:style-name="ce104">
            <text:p>€ 8.003</text:p>
          </table:table-cell>
          <table:table-cell office:value-type="currency" office:value="1030" table:style-name="ce109">
            <text:p>€ 1.030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VWS</text:p>
          </table:table-cell>
          <table:table-cell office:value-type="string" table:style-name="ce38">
            <text:p>Rijksinstituut voor Volksgezondheid en Milieu</text:p>
          </table:table-cell>
          <table:table-cell office:value-type="currency" office:value="360800" table:style-name="ce104">
            <text:p>€ 360.800</text:p>
          </table:table-cell>
          <table:table-cell office:value-type="currency" office:value="353350" table:style-name="ce104">
            <text:p>€ 353.350</text:p>
          </table:table-cell>
          <table:table-cell office:value-type="currency" office:value="-7450" table:style-name="ce109">
            <text:p>-€ 7.450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VWS</text:p>
          </table:table-cell>
          <table:table-cell office:value-type="string" table:style-name="ce38">
            <text:p>Centrum Informatiepunt Beroepen in Gezondheidszorg</text:p>
          </table:table-cell>
          <table:table-cell office:value-type="currency" office:value="46593" table:style-name="ce104">
            <text:p>€ 46.593</text:p>
          </table:table-cell>
          <table:table-cell office:value-type="currency" office:value="78929" table:style-name="ce104">
            <text:p>€ 78.929</text:p>
          </table:table-cell>
          <table:table-cell office:value-type="currency" office:value="32336" table:style-name="ce109">
            <text:p>€ 32.336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office:value-type="string" table:style-name="ce38">
            <text:p>VWS</text:p>
          </table:table-cell>
          <table:table-cell office:value-type="string" table:style-name="ce38">
            <text:p>College ter Beoordeling Geneesmiddelen<text:s/></text:p>
          </table:table-cell>
          <table:table-cell office:value-type="currency" office:value="43500" table:style-name="ce104">
            <text:p>€ 43.500</text:p>
          </table:table-cell>
          <table:table-cell office:value-type="currency" office:value="54100" table:style-name="ce104">
            <text:p>€ 54.100</text:p>
          </table:table-cell>
          <table:table-cell office:value-type="currency" office:value="10600" table:style-name="ce109">
            <text:p>€ 10.600</text:p>
          </table:table-cell>
          <table:table-cell table:style-name="ce27"/>
          <table:table-cell table:number-columns-repeated="16378" table:style-name="ce38"/>
        </table:table-row>
        <table:table-row table:style-name="ro3">
          <table:table-cell table:style-name="ce39"/>
          <table:table-cell table:style-name="ce40"/>
          <table:table-cell table:number-columns-repeated="2" table:style-name="ce119"/>
          <table:table-cell table:style-name="ce120"/>
          <table:table-cell table:style-name="ce41"/>
          <table:table-cell table:number-columns-repeated="16378"/>
        </table:table-row>
        <table:table-row table:style-name="ro3">
          <table:table-cell table:style-name="ce12"/>
          <table:table-cell office:value-type="string" table:style-name="ce12">
            <text:p>Totalen</text:p>
          </table:table-cell>
          <table:table-cell office:value-type="currency" office:value="9980041" table:style-name="ce87">
            <text:p>€ 9.980.041</text:p>
          </table:table-cell>
          <table:table-cell office:value-type="currency" office:value="10629577" table:style-name="ce87">
            <text:p>€ 10.629.577</text:p>
          </table:table-cell>
          <table:table-cell office:value-type="currency" office:value="649536" table:style-name="ce87">
            <text:p>€ 649.536</text:p>
          </table:table-cell>
          <table:table-cell table:style-name="ce41"/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  <table:table table:name="Tabel_1_7" table:style-name="ta1">
        <table:table-column table:style-name="co22" table:default-cell-style-name="ce35"/>
        <table:table-column table:style-name="co23" table:default-cell-style-name="ce35"/>
        <table:table-column table:style-name="co21" table:number-columns-repeated="3" table:default-cell-style-name="ce125"/>
        <table:table-column table:style-name="co4" table:number-columns-repeated="16379" table:default-cell-style-name="ce35"/>
        <table:table-row table:style-name="ro4">
          <table:table-cell office:value-type="string" table:style-name="ce13">
            <text:p>Tabel 1.7 Baten 2018 van de baten-lastenagentschappen ( x € 1000)</text:p>
          </table:table-cell>
          <table:table-cell table:style-name="ce19"/>
          <table:table-cell table:style-name="ce122"/>
          <table:table-cell table:number-columns-repeated="2" table:style-name="ce108"/>
          <table:table-cell table:style-name="ce13"/>
          <table:table-cell table:number-columns-repeated="16378"/>
        </table:table-row>
        <table:table-row table:style-name="ro4">
          <table:table-cell table:number-columns-repeated="2" table:style-name="ce99"/>
          <table:table-cell table:number-columns-repeated="3" table:style-name="ce100"/>
          <table:table-cell table:style-name="ce13"/>
          <table:table-cell table:number-columns-repeated="16378"/>
        </table:table-row>
        <table:table-row table:style-name="ro2">
          <table:table-cell office:value-type="string" table:style-name="ce20">
            <text:p>Begroting</text:p>
          </table:table-cell>
          <table:table-cell office:value-type="string" table:style-name="ce20">
            <text:p>Onderdeel</text:p>
          </table:table-cell>
          <table:table-cell office:value-type="string" table:style-name="ce98">
            <text:p>Oorspronkelijk vastgestelde begroting</text:p>
          </table:table-cell>
          <table:table-cell office:value-type="string" table:style-name="ce98">
            <text:p>Realisatie</text:p>
          </table:table-cell>
          <table:table-cell office:value-type="string" table:style-name="ce98">
            <text:p>Verschil<text:s/></text:p>
          </table:table-cell>
          <table:table-cell table:style-name="ce13"/>
          <table:table-cell table:number-columns-repeated="16378"/>
        </table:table-row>
        <table:table-row table:style-name="ro4">
          <table:table-cell table:number-columns-repeated="2" table:style-name="ce101"/>
          <table:table-cell table:number-columns-repeated="2" table:style-name="ce102"/>
          <table:table-cell table:style-name="ce103"/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21"/>
          <table:table-cell table:style-name="ce90"/>
          <table:table-cell table:number-columns-repeated="2" table:style-name="ce91"/>
          <table:table-cell table:style-name="ce13"/>
          <table:table-cell table:number-columns-repeated="16378"/>
        </table:table-row>
        <table:table-row table:style-name="ro5">
          <table:table-cell office:value-type="string" table:style-name="ce27">
            <text:p>AZ</text:p>
          </table:table-cell>
          <table:table-cell office:value-type="string" table:style-name="ce27">
            <text:p>Dienst Publiek en Communicatie</text:p>
          </table:table-cell>
          <table:table-cell office:value-type="currency" office:value="89402" table:style-name="ce104">
            <text:p>€ 89.402</text:p>
          </table:table-cell>
          <table:table-cell office:value-type="currency" office:value="108178" table:style-name="ce104">
            <text:p>€ 108.178</text:p>
          </table:table-cell>
          <table:table-cell office:value-type="currency" office:value="18776" table:style-name="ce109">
            <text:p>€ 18.776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Rijksdienst voor Identiteitsgegevens</text:p>
          </table:table-cell>
          <table:table-cell office:value-type="currency" office:value="124918" table:style-name="ce104">
            <text:p>€ 124.918</text:p>
          </table:table-cell>
          <table:table-cell office:value-type="currency" office:value="146241" table:style-name="ce104">
            <text:p>€ 146.241</text:p>
          </table:table-cell>
          <table:table-cell office:value-type="currency" office:value="21323" table:style-name="ce109">
            <text:p>€ 21.323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Logius</text:p>
          </table:table-cell>
          <table:table-cell office:value-type="currency" office:value="206331" table:style-name="ce104">
            <text:p>€ 206.331</text:p>
          </table:table-cell>
          <table:table-cell office:value-type="currency" office:value="179029" table:style-name="ce104">
            <text:p>€ 179.029</text:p>
          </table:table-cell>
          <table:table-cell office:value-type="currency" office:value="-27302" table:style-name="ce109">
            <text:p>-€ 27.302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P-Direkt</text:p>
          </table:table-cell>
          <table:table-cell office:value-type="currency" office:value="91069" table:style-name="ce104">
            <text:p>€ 91.069</text:p>
          </table:table-cell>
          <table:table-cell office:value-type="currency" office:value="93170" table:style-name="ce104">
            <text:p>€ 93.170</text:p>
          </table:table-cell>
          <table:table-cell office:value-type="currency" office:value="2101" table:style-name="ce109">
            <text:p>€ 2.101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Uitvoeringsorganistie bedrijfsvoering Rijk<text:s/></text:p>
          </table:table-cell>
          <table:table-cell office:value-type="currency" office:value="204631" table:style-name="ce104">
            <text:p>€ 204.631</text:p>
          </table:table-cell>
          <table:table-cell office:value-type="currency" office:value="238861" table:style-name="ce104">
            <text:p>€ 238.861</text:p>
          </table:table-cell>
          <table:table-cell office:value-type="currency" office:value="34230" table:style-name="ce109">
            <text:p>€ 34.23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FM Haaglanden</text:p>
          </table:table-cell>
          <table:table-cell office:value-type="currency" office:value="106452" table:style-name="ce104">
            <text:p>€ 106.452</text:p>
          </table:table-cell>
          <table:table-cell office:value-type="currency" office:value="127999" table:style-name="ce104">
            <text:p>€ 127.999</text:p>
          </table:table-cell>
          <table:table-cell office:value-type="currency" office:value="21547" table:style-name="ce109">
            <text:p>€ 21.547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SSC-ICT Haaglanden</text:p>
          </table:table-cell>
          <table:table-cell office:value-type="currency" office:value="258681" table:style-name="ce104">
            <text:p>€ 258.681</text:p>
          </table:table-cell>
          <table:table-cell office:value-type="currency" office:value="260401" table:style-name="ce104">
            <text:p>€ 260.401</text:p>
          </table:table-cell>
          <table:table-cell office:value-type="currency" office:value="1720" table:style-name="ce109">
            <text:p>€ 1.72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Rijksvastgoedbedrijf</text:p>
          </table:table-cell>
          <table:table-cell office:value-type="currency" office:value="1312800" table:style-name="ce104">
            <text:p>€ 1.312.800</text:p>
          </table:table-cell>
          <table:table-cell office:value-type="currency" office:value="1267839" table:style-name="ce104">
            <text:p>€ 1.267.839</text:p>
          </table:table-cell>
          <table:table-cell office:value-type="currency" office:value="-44961" table:style-name="ce109">
            <text:p>-€ 44.961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Dienst Huurcommissie</text:p>
          </table:table-cell>
          <table:table-cell office:value-type="currency" office:value="13214" table:style-name="ce104">
            <text:p>€ 13.214</text:p>
          </table:table-cell>
          <table:table-cell office:value-type="currency" office:value="10320" table:style-name="ce104">
            <text:p>€ 10.320</text:p>
          </table:table-cell>
          <table:table-cell office:value-type="currency" office:value="-2894" table:style-name="ce109">
            <text:p>-€ 2.894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27">
            <text:p>Centraal Justitieel Incassobureau</text:p>
          </table:table-cell>
          <table:table-cell office:value-type="currency" office:value="135317" table:style-name="ce104">
            <text:p>€ 135.317</text:p>
          </table:table-cell>
          <table:table-cell office:value-type="currency" office:value="135021" table:style-name="ce104">
            <text:p>€ 135.021</text:p>
          </table:table-cell>
          <table:table-cell office:value-type="currency" office:value="-296" table:style-name="ce109">
            <text:p>-€ 296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27">
            <text:p>Dienst Justitiële Inrichtingen</text:p>
          </table:table-cell>
          <table:table-cell office:value-type="currency" office:value="2042809" table:style-name="ce104">
            <text:p>€ 2.042.809</text:p>
          </table:table-cell>
          <table:table-cell office:value-type="currency" office:value="2303734" table:style-name="ce104">
            <text:p>€ 2.303.734</text:p>
          </table:table-cell>
          <table:table-cell office:value-type="currency" office:value="260925" table:style-name="ce109">
            <text:p>€ 260.925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27">
            <text:p>Immigratie- en naturalisatiedienst<text:s/></text:p>
          </table:table-cell>
          <table:table-cell office:value-type="currency" office:value="388371" table:style-name="ce104">
            <text:p>€ 388.371</text:p>
          </table:table-cell>
          <table:table-cell office:value-type="currency" office:value="418675" table:style-name="ce104">
            <text:p>€ 418.675</text:p>
          </table:table-cell>
          <table:table-cell office:value-type="currency" office:value="30304" table:style-name="ce109">
            <text:p>€ 30.304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27">
            <text:p>Justis</text:p>
          </table:table-cell>
          <table:table-cell office:value-type="currency" office:value="35979" table:style-name="ce104">
            <text:p>€ 35.979</text:p>
          </table:table-cell>
          <table:table-cell office:value-type="currency" office:value="38135" table:style-name="ce104">
            <text:p>€ 38.135</text:p>
          </table:table-cell>
          <table:table-cell office:value-type="currency" office:value="2156" table:style-name="ce109">
            <text:p>€ 2.156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27">
            <text:p>Nederlandse Forensisch Instituut</text:p>
          </table:table-cell>
          <table:table-cell office:value-type="currency" office:value="75249" table:style-name="ce104">
            <text:p>€ 75.249</text:p>
          </table:table-cell>
          <table:table-cell office:value-type="currency" office:value="79367" table:style-name="ce104">
            <text:p>€ 79.367</text:p>
          </table:table-cell>
          <table:table-cell office:value-type="currency" office:value="4118" table:style-name="ce109">
            <text:p>€ 4.11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OCW</text:p>
          </table:table-cell>
          <table:table-cell office:value-type="string" table:style-name="ce27">
            <text:p>Dienst Uitvoering Onderwijs</text:p>
          </table:table-cell>
          <table:table-cell office:value-type="currency" office:value="273585" table:style-name="ce104">
            <text:p>€ 273.585</text:p>
          </table:table-cell>
          <table:table-cell office:value-type="currency" office:value="342882" table:style-name="ce104">
            <text:p>€ 342.882</text:p>
          </table:table-cell>
          <table:table-cell office:value-type="currency" office:value="69297" table:style-name="ce109">
            <text:p>€ 69.297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OCW</text:p>
          </table:table-cell>
          <table:table-cell office:value-type="string" table:style-name="ce27">
            <text:p>Nationaal Archief</text:p>
          </table:table-cell>
          <table:table-cell office:value-type="currency" office:value="38816" table:style-name="ce104">
            <text:p>€ 38.816</text:p>
          </table:table-cell>
          <table:table-cell office:value-type="currency" office:value="40311" table:style-name="ce104">
            <text:p>€ 40.311</text:p>
          </table:table-cell>
          <table:table-cell office:value-type="currency" office:value="1495" table:style-name="ce109">
            <text:p>€ 1.495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DEF</text:p>
          </table:table-cell>
          <table:table-cell office:value-type="string" table:style-name="ce38">
            <text:p>Defensie Telematica Organisatie</text:p>
          </table:table-cell>
          <table:table-cell office:value-type="currency" office:value="258571" table:style-name="ce104">
            <text:p>€ 258.571</text:p>
          </table:table-cell>
          <table:table-cell office:value-type="currency" office:value="261726" table:style-name="ce104">
            <text:p>€ 261.726</text:p>
          </table:table-cell>
          <table:table-cell office:value-type="currency" office:value="3155" table:style-name="ce109">
            <text:p>€ 3.155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DEF</text:p>
          </table:table-cell>
          <table:table-cell office:value-type="string" table:style-name="ce27">
            <text:p>Paresto</text:p>
          </table:table-cell>
          <table:table-cell office:value-type="currency" office:value="59962" table:style-name="ce104">
            <text:p>€ 59.962</text:p>
          </table:table-cell>
          <table:table-cell office:value-type="currency" office:value="64378" table:style-name="ce104">
            <text:p>€ 64.378</text:p>
          </table:table-cell>
          <table:table-cell office:value-type="currency" office:value="4416" table:style-name="ce109">
            <text:p>€ 4.416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I&amp;W</text:p>
          </table:table-cell>
          <table:table-cell office:value-type="string" table:style-name="ce27">
            <text:p>Rijkswaterstaat<text:s/></text:p>
          </table:table-cell>
          <table:table-cell office:value-type="currency" office:value="2489737" table:style-name="ce104">
            <text:p>€ 2.489.737</text:p>
          </table:table-cell>
          <table:table-cell office:value-type="currency" office:value="2592740" table:style-name="ce104">
            <text:p>€ 2.592.740</text:p>
          </table:table-cell>
          <table:table-cell office:value-type="currency" office:value="103003" table:style-name="ce109">
            <text:p>€ 103.00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I&amp;W</text:p>
          </table:table-cell>
          <table:table-cell office:value-type="string" table:style-name="ce27">
            <text:p>Koninklijk Nederlands Meteorologisch Instituut</text:p>
          </table:table-cell>
          <table:table-cell office:value-type="currency" office:value="79312" table:style-name="ce104">
            <text:p>€ 79.312</text:p>
          </table:table-cell>
          <table:table-cell office:value-type="currency" office:value="83209" table:style-name="ce104">
            <text:p>€ 83.209</text:p>
          </table:table-cell>
          <table:table-cell office:value-type="currency" office:value="3897" table:style-name="ce109">
            <text:p>€ 3.897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I&amp;W</text:p>
          </table:table-cell>
          <table:table-cell office:value-type="string" table:style-name="ce27">
            <text:p>Inspectie Leefomgeving en Transport</text:p>
          </table:table-cell>
          <table:table-cell office:value-type="currency" office:value="140338" table:style-name="ce104">
            <text:p>€ 140.338</text:p>
          </table:table-cell>
          <table:table-cell office:value-type="currency" office:value="152461" table:style-name="ce104">
            <text:p>€ 152.461</text:p>
          </table:table-cell>
          <table:table-cell office:value-type="currency" office:value="12123" table:style-name="ce109">
            <text:p>€ 12.12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EZK</text:p>
          </table:table-cell>
          <table:table-cell office:value-type="string" table:style-name="ce27">
            <text:p>Rijksdienst voor ondernemend Nederland</text:p>
          </table:table-cell>
          <table:table-cell office:value-type="currency" office:value="466970" table:style-name="ce104">
            <text:p>€ 466.970</text:p>
          </table:table-cell>
          <table:table-cell office:value-type="currency" office:value="596381" table:style-name="ce104">
            <text:p>€ 596.381</text:p>
          </table:table-cell>
          <table:table-cell office:value-type="currency" office:value="129411" table:style-name="ce109">
            <text:p>€ 129.411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EZK</text:p>
          </table:table-cell>
          <table:table-cell office:value-type="string" table:style-name="ce27">
            <text:p>Agentschap Telecom</text:p>
          </table:table-cell>
          <table:table-cell office:value-type="currency" office:value="40724" table:style-name="ce104">
            <text:p>€ 40.724</text:p>
          </table:table-cell>
          <table:table-cell office:value-type="currency" office:value="46696" table:style-name="ce104">
            <text:p>€ 46.696</text:p>
          </table:table-cell>
          <table:table-cell office:value-type="currency" office:value="5972" table:style-name="ce109">
            <text:p>€ 5.972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EZK</text:p>
          </table:table-cell>
          <table:table-cell office:value-type="string" table:style-name="ce27">
            <text:p>Nederlandse Voedsel- en Warenautoriteit<text:s/></text:p>
          </table:table-cell>
          <table:table-cell office:value-type="currency" office:value="348839" table:style-name="ce104">
            <text:p>€ 348.839</text:p>
          </table:table-cell>
          <table:table-cell office:value-type="currency" office:value="352518" table:style-name="ce104">
            <text:p>€ 352.518</text:p>
          </table:table-cell>
          <table:table-cell office:value-type="currency" office:value="3679" table:style-name="ce109">
            <text:p>€ 3.67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EZK</text:p>
          </table:table-cell>
          <table:table-cell office:value-type="string" table:style-name="ce27">
            <text:p>Dienst ICT Uitvoering</text:p>
          </table:table-cell>
          <table:table-cell office:value-type="currency" office:value="238341" table:style-name="ce104">
            <text:p>€ 238.341</text:p>
          </table:table-cell>
          <table:table-cell office:value-type="currency" office:value="285894" table:style-name="ce104">
            <text:p>€ 285.894</text:p>
          </table:table-cell>
          <table:table-cell office:value-type="currency" office:value="47553" table:style-name="ce109">
            <text:p>€ 47.553</text:p>
          </table:table-cell>
          <table:table-cell table:number-columns-repeated="16379" table:style-name="ce27"/>
        </table:table-row>
        <table:table-row table:style-name="ro7">
          <table:table-cell office:value-type="string" table:style-name="ce27">
            <text:p>EZK</text:p>
          </table:table-cell>
          <table:table-cell office:value-type="string" table:style-name="ce27">
            <text:p>Nederlandse Emissieautoriteit</text:p>
          </table:table-cell>
          <table:table-cell office:value-type="currency" office:value="6973" table:style-name="ce104">
            <text:p>€ 6.973</text:p>
          </table:table-cell>
          <table:table-cell office:value-type="currency" office:value="8299" table:style-name="ce104">
            <text:p>€ 8.299</text:p>
          </table:table-cell>
          <table:table-cell office:value-type="currency" office:value="1326" table:style-name="ce109">
            <text:p>€ 1.326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VWS</text:p>
          </table:table-cell>
          <table:table-cell office:value-type="string" table:style-name="ce27">
            <text:p>Rijksinstituut voor Volksgezondheid en Milieu</text:p>
          </table:table-cell>
          <table:table-cell office:value-type="currency" office:value="360800" table:style-name="ce104">
            <text:p>€ 360.800</text:p>
          </table:table-cell>
          <table:table-cell office:value-type="currency" office:value="332850" table:style-name="ce104">
            <text:p>€ 332.850</text:p>
          </table:table-cell>
          <table:table-cell office:value-type="currency" office:value="-27950" table:style-name="ce109">
            <text:p>-€ 27.950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VWS</text:p>
          </table:table-cell>
          <table:table-cell office:value-type="string" table:style-name="ce27">
            <text:p>Centrum Informatiepunt Beroepen in Gezondheidszorg</text:p>
          </table:table-cell>
          <table:table-cell office:value-type="currency" office:value="46593" table:style-name="ce104">
            <text:p>€ 46.593</text:p>
          </table:table-cell>
          <table:table-cell office:value-type="currency" office:value="82937" table:style-name="ce104">
            <text:p>€ 82.937</text:p>
          </table:table-cell>
          <table:table-cell office:value-type="currency" office:value="36344" table:style-name="ce109">
            <text:p>€ 36.34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VWS</text:p>
          </table:table-cell>
          <table:table-cell office:value-type="string" table:style-name="ce27">
            <text:p>College ter Beoordeling Geneesmiddelen</text:p>
          </table:table-cell>
          <table:table-cell office:value-type="currency" office:value="43500" table:style-name="ce104">
            <text:p>€ 43.500</text:p>
          </table:table-cell>
          <table:table-cell office:value-type="currency" office:value="50062" table:style-name="ce104">
            <text:p>€ 50.062</text:p>
          </table:table-cell>
          <table:table-cell office:value-type="currency" office:value="6562" table:style-name="ce109">
            <text:p>€ 6.562</text:p>
          </table:table-cell>
          <table:table-cell table:number-columns-repeated="16379" table:style-name="ce27"/>
        </table:table-row>
        <table:table-row table:style-name="ro5">
          <table:table-cell table:number-columns-repeated="2" table:style-name="ce36"/>
          <table:table-cell table:number-columns-repeated="2" table:style-name="ce123"/>
          <table:table-cell table:style-name="ce124"/>
          <table:table-cell table:style-name="ce9"/>
          <table:table-cell table:number-columns-repeated="16378"/>
        </table:table-row>
        <table:table-row table:style-name="ro5">
          <table:table-cell table:style-name="ce12"/>
          <table:table-cell office:value-type="string" table:style-name="ce12">
            <text:p>Totalen</text:p>
          </table:table-cell>
          <table:table-cell office:value-type="currency" office:value="9978284" table:style-name="ce87">
            <text:p>€ 9.978.284</text:p>
          </table:table-cell>
          <table:table-cell office:value-type="currency" office:value="10700314" table:style-name="ce87">
            <text:p>€ 10.700.314</text:p>
          </table:table-cell>
          <table:table-cell office:value-type="currency" office:value="722030" table:style-name="ce87">
            <text:p>€ 722.030</text:p>
          </table:table-cell>
          <table:table-cell table:style-name="ce13"/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</table:table>
      <table:table table:name="Tabel_1_8" table:style-name="ta1">
        <table:table-column table:style-name="co22" table:default-cell-style-name="ce35"/>
        <table:table-column table:style-name="co24" table:default-cell-style-name="ce35"/>
        <table:table-column table:style-name="co21" table:number-columns-repeated="3" table:default-cell-style-name="ce125"/>
        <table:table-column table:style-name="co4" table:number-columns-repeated="16379" table:default-cell-style-name="ce35"/>
        <table:table-row table:style-name="ro4">
          <table:table-cell office:value-type="string" table:style-name="ce14">
            <text:p>Tabel 1.8 Kapitaaluitgaven 2018 van de baten-lastenagentschappen ( x € 1000)</text:p>
          </table:table-cell>
          <table:table-cell table:style-name="ce12"/>
          <table:table-cell table:number-columns-repeated="3" table:style-name="ce108"/>
          <table:table-cell table:style-name="ce13"/>
          <table:table-cell table:number-columns-repeated="16378"/>
        </table:table-row>
        <table:table-row table:style-name="ro4">
          <table:table-cell table:number-columns-repeated="2" table:style-name="ce99"/>
          <table:table-cell table:number-columns-repeated="3" table:style-name="ce100"/>
          <table:table-cell table:style-name="ce13"/>
          <table:table-cell table:number-columns-repeated="16378"/>
        </table:table-row>
        <table:table-row table:style-name="ro2">
          <table:table-cell office:value-type="string" table:style-name="ce20">
            <text:p>Begroting</text:p>
          </table:table-cell>
          <table:table-cell office:value-type="string" table:style-name="ce20">
            <text:p>Onderdeel</text:p>
          </table:table-cell>
          <table:table-cell office:value-type="string" table:style-name="ce98">
            <text:p>Oorspronkelijk vastgestelde begroting</text:p>
          </table:table-cell>
          <table:table-cell office:value-type="string" table:style-name="ce98">
            <text:p>Realisatie</text:p>
          </table:table-cell>
          <table:table-cell office:value-type="string" table:style-name="ce98">
            <text:p>Verschil<text:s/></text:p>
          </table:table-cell>
          <table:table-cell table:style-name="ce13"/>
          <table:table-cell table:number-columns-repeated="16378"/>
        </table:table-row>
        <table:table-row table:style-name="ro4">
          <table:table-cell table:number-columns-repeated="2" table:style-name="ce101"/>
          <table:table-cell table:number-columns-repeated="2" table:style-name="ce102"/>
          <table:table-cell table:style-name="ce103"/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21"/>
          <table:table-cell table:style-name="ce90"/>
          <table:table-cell table:number-columns-repeated="2" table:style-name="ce91"/>
          <table:table-cell table:style-name="ce13"/>
          <table:table-cell table:number-columns-repeated="16378"/>
        </table:table-row>
        <table:table-row table:style-name="ro5">
          <table:table-cell office:value-type="string" table:style-name="ce27">
            <text:p>AZ</text:p>
          </table:table-cell>
          <table:table-cell office:value-type="string" table:style-name="ce27">
            <text:p>Dienst Publiek en Communicatie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109">
            <text:p>€ 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Rijksdienst voor Identiteitsgegevens</text:p>
          </table:table-cell>
          <table:table-cell office:value-type="currency" office:value="12433" table:style-name="ce104">
            <text:p>€ 12.433</text:p>
          </table:table-cell>
          <table:table-cell office:value-type="currency" office:value="1281" table:style-name="ce104">
            <text:p>€ 1.281</text:p>
          </table:table-cell>
          <table:table-cell office:value-type="currency" office:value="-11152" table:style-name="ce109">
            <text:p>-€ 11.152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Logius</text:p>
          </table:table-cell>
          <table:table-cell office:value-type="currency" office:value="400" table:style-name="ce104">
            <text:p>€ 400</text:p>
          </table:table-cell>
          <table:table-cell office:value-type="currency" office:value="410" table:style-name="ce104">
            <text:p>€ 410</text:p>
          </table:table-cell>
          <table:table-cell office:value-type="currency" office:value="10" table:style-name="ce109">
            <text:p>€ 1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P-Direkt</text:p>
          </table:table-cell>
          <table:table-cell office:value-type="currency" office:value="19982" table:style-name="ce104">
            <text:p>€ 19.982</text:p>
          </table:table-cell>
          <table:table-cell office:value-type="currency" office:value="15666" table:style-name="ce104">
            <text:p>€ 15.666</text:p>
          </table:table-cell>
          <table:table-cell office:value-type="currency" office:value="-4316" table:style-name="ce109">
            <text:p>-€ 4.316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Uitvoeringsorganistie bedrijfsvoering Rijk<text:s/></text:p>
          </table:table-cell>
          <table:table-cell office:value-type="currency" office:value="1527" table:style-name="ce104">
            <text:p>€ 1.527</text:p>
          </table:table-cell>
          <table:table-cell office:value-type="currency" office:value="1465" table:style-name="ce104">
            <text:p>€ 1.465</text:p>
          </table:table-cell>
          <table:table-cell office:value-type="currency" office:value="-62" table:style-name="ce109">
            <text:p>-€ 62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FM Haaglanden</text:p>
          </table:table-cell>
          <table:table-cell office:value-type="currency" office:value="8106" table:style-name="ce104">
            <text:p>€ 8.106</text:p>
          </table:table-cell>
          <table:table-cell office:value-type="currency" office:value="9239" table:style-name="ce104">
            <text:p>€ 9.239</text:p>
          </table:table-cell>
          <table:table-cell office:value-type="currency" office:value="1133" table:style-name="ce109">
            <text:p>€ 1.133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SSC-ICT Haaglanden</text:p>
          </table:table-cell>
          <table:table-cell office:value-type="currency" office:value="85331" table:style-name="ce104">
            <text:p>€ 85.331</text:p>
          </table:table-cell>
          <table:table-cell office:value-type="currency" office:value="107620" table:style-name="ce104">
            <text:p>€ 107.620</text:p>
          </table:table-cell>
          <table:table-cell office:value-type="currency" office:value="22289" table:style-name="ce109">
            <text:p>€ 22.289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Rijksvastgoedbedrijf</text:p>
          </table:table-cell>
          <table:table-cell office:value-type="currency" office:value="771043" table:style-name="ce104">
            <text:p>€ 771.043</text:p>
          </table:table-cell>
          <table:table-cell office:value-type="currency" office:value="1082787" table:style-name="ce104">
            <text:p>€ 1.082.787</text:p>
          </table:table-cell>
          <table:table-cell office:value-type="currency" office:value="311744" table:style-name="ce109">
            <text:p>€ 311.744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Dienst Huurcommissie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109">
            <text:p>€ 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27">
            <text:p>Centraal Justitieel Incassobureau</text:p>
          </table:table-cell>
          <table:table-cell office:value-type="currency" office:value="7263" table:style-name="ce104">
            <text:p>€ 7.263</text:p>
          </table:table-cell>
          <table:table-cell office:value-type="currency" office:value="6246" table:style-name="ce104">
            <text:p>€ 6.246</text:p>
          </table:table-cell>
          <table:table-cell office:value-type="currency" office:value="-1017" table:style-name="ce109">
            <text:p>-€ 1.017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27">
            <text:p>Dienst Justitiële Inrichtingen</text:p>
          </table:table-cell>
          <table:table-cell office:value-type="currency" office:value="18865" table:style-name="ce104">
            <text:p>€ 18.865</text:p>
          </table:table-cell>
          <table:table-cell office:value-type="currency" office:value="44365" table:style-name="ce104">
            <text:p>€ 44.365</text:p>
          </table:table-cell>
          <table:table-cell office:value-type="currency" office:value="25500" table:style-name="ce109">
            <text:p>€ 25.50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27">
            <text:p>Immigratie- en naturalisatiedienst<text:s/></text:p>
          </table:table-cell>
          <table:table-cell office:value-type="currency" office:value="28200" table:style-name="ce104">
            <text:p>€ 28.200</text:p>
          </table:table-cell>
          <table:table-cell office:value-type="currency" office:value="43787" table:style-name="ce104">
            <text:p>€ 43.787</text:p>
          </table:table-cell>
          <table:table-cell office:value-type="currency" office:value="15587" table:style-name="ce109">
            <text:p>€ 15.587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27">
            <text:p>Justis</text:p>
          </table:table-cell>
          <table:table-cell office:value-type="currency" office:value="0" table:style-name="ce126">
            <text:p>€ 0</text:p>
          </table:table-cell>
          <table:table-cell office:value-type="currency" office:value="1252" table:style-name="ce126">
            <text:p>€ 1.252</text:p>
          </table:table-cell>
          <table:table-cell office:value-type="currency" office:value="1252" table:style-name="ce109">
            <text:p>€ 1.252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27">
            <text:p>Nederlandse Forensisch Instituut</text:p>
          </table:table-cell>
          <table:table-cell office:value-type="currency" office:value="6850" table:style-name="ce104">
            <text:p>€ 6.850</text:p>
          </table:table-cell>
          <table:table-cell office:value-type="currency" office:value="8025" table:style-name="ce104">
            <text:p>€ 8.025</text:p>
          </table:table-cell>
          <table:table-cell office:value-type="currency" office:value="1175" table:style-name="ce109">
            <text:p>€ 1.175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OCW</text:p>
          </table:table-cell>
          <table:table-cell office:value-type="string" table:style-name="ce27">
            <text:p>Dienst Uitvoering Onderwijs</text:p>
          </table:table-cell>
          <table:table-cell office:value-type="currency" office:value="-9600" table:style-name="ce104">
            <text:p>-€ 9.600</text:p>
          </table:table-cell>
          <table:table-cell office:value-type="currency" office:value="-39452" table:style-name="ce104">
            <text:p>-€ 39.452</text:p>
          </table:table-cell>
          <table:table-cell office:value-type="currency" office:value="-29852" table:style-name="ce109">
            <text:p>-€ 29.852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OCW</text:p>
          </table:table-cell>
          <table:table-cell office:value-type="string" table:style-name="ce27">
            <text:p>Nationaal Archief</text:p>
          </table:table-cell>
          <table:table-cell office:value-type="currency" office:value="-5322" table:style-name="ce104">
            <text:p>-€ 5.322</text:p>
          </table:table-cell>
          <table:table-cell office:value-type="currency" office:value="-6787" table:style-name="ce104">
            <text:p>-€ 6.787</text:p>
          </table:table-cell>
          <table:table-cell office:value-type="currency" office:value="-1465" table:style-name="ce109">
            <text:p>-€ 1.465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DEF</text:p>
          </table:table-cell>
          <table:table-cell office:value-type="string" table:style-name="ce38">
            <text:p>Defensie Telematica Organisatie</text:p>
          </table:table-cell>
          <table:table-cell office:value-type="currency" office:value="50132" table:style-name="ce104">
            <text:p>€ 50.132</text:p>
          </table:table-cell>
          <table:table-cell office:value-type="currency" office:value="71380" table:style-name="ce104">
            <text:p>€ 71.380</text:p>
          </table:table-cell>
          <table:table-cell office:value-type="currency" office:value="21248" table:style-name="ce109">
            <text:p>€ 21.24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DEF</text:p>
          </table:table-cell>
          <table:table-cell office:value-type="string" table:style-name="ce27">
            <text:p>Paresto</text:p>
          </table:table-cell>
          <table:table-cell office:value-type="currency" office:value="385" table:style-name="ce104">
            <text:p>€ 385</text:p>
          </table:table-cell>
          <table:table-cell office:value-type="currency" office:value="382" table:style-name="ce104">
            <text:p>€ 382</text:p>
          </table:table-cell>
          <table:table-cell office:value-type="currency" office:value="-3" table:style-name="ce109">
            <text:p>-€ 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I&amp;W</text:p>
          </table:table-cell>
          <table:table-cell office:value-type="string" table:style-name="ce27">
            <text:p>Rijkswaterstaat<text:s/></text:p>
          </table:table-cell>
          <table:table-cell office:value-type="currency" office:value="92000" table:style-name="ce104">
            <text:p>€ 92.000</text:p>
          </table:table-cell>
          <table:table-cell office:value-type="currency" office:value="70254" table:style-name="ce104">
            <text:p>€ 70.254</text:p>
          </table:table-cell>
          <table:table-cell office:value-type="currency" office:value="-21746" table:style-name="ce109">
            <text:p>-€ 21.746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I&amp;W</text:p>
          </table:table-cell>
          <table:table-cell office:value-type="string" table:style-name="ce27">
            <text:p>Koninklijk Nederlands Meteorologisch Instituut</text:p>
          </table:table-cell>
          <table:table-cell office:value-type="currency" office:value="1458" table:style-name="ce104">
            <text:p>€ 1.458</text:p>
          </table:table-cell>
          <table:table-cell office:value-type="currency" office:value="2532" table:style-name="ce104">
            <text:p>€ 2.532</text:p>
          </table:table-cell>
          <table:table-cell office:value-type="currency" office:value="1074" table:style-name="ce109">
            <text:p>€ 1.0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I&amp;W</text:p>
          </table:table-cell>
          <table:table-cell office:value-type="string" table:style-name="ce27">
            <text:p>Inspectie Leefomgeving en Transport</text:p>
          </table:table-cell>
          <table:table-cell office:value-type="currency" office:value="200" table:style-name="ce104">
            <text:p>€ 200</text:p>
          </table:table-cell>
          <table:table-cell office:value-type="currency" office:value="5" table:style-name="ce104">
            <text:p>€ 5</text:p>
          </table:table-cell>
          <table:table-cell office:value-type="currency" office:value="-195" table:style-name="ce109">
            <text:p>-€ 195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EZK</text:p>
          </table:table-cell>
          <table:table-cell office:value-type="string" table:style-name="ce27">
            <text:p>Rijksdienst voor ondernemend Nederland</text:p>
          </table:table-cell>
          <table:table-cell office:value-type="currency" office:value="20579" table:style-name="ce104">
            <text:p>€ 20.579</text:p>
          </table:table-cell>
          <table:table-cell office:value-type="currency" office:value="12800" table:style-name="ce104">
            <text:p>€ 12.800</text:p>
          </table:table-cell>
          <table:table-cell office:value-type="currency" office:value="-7779" table:style-name="ce109">
            <text:p>-€ 7.77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EZK</text:p>
          </table:table-cell>
          <table:table-cell office:value-type="string" table:style-name="ce27">
            <text:p>Agentschap Telecom</text:p>
          </table:table-cell>
          <table:table-cell office:value-type="currency" office:value="4655" table:style-name="ce104">
            <text:p>€ 4.655</text:p>
          </table:table-cell>
          <table:table-cell office:value-type="currency" office:value="3675" table:style-name="ce104">
            <text:p>€ 3.675</text:p>
          </table:table-cell>
          <table:table-cell office:value-type="currency" office:value="-980" table:style-name="ce109">
            <text:p>-€ 980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EZK</text:p>
          </table:table-cell>
          <table:table-cell office:value-type="string" table:style-name="ce27">
            <text:p>Nederlandse Voedsel- en Warenautoriteit<text:s/></text:p>
          </table:table-cell>
          <table:table-cell office:value-type="currency" office:value="26551" table:style-name="ce104">
            <text:p>€ 26.551</text:p>
          </table:table-cell>
          <table:table-cell office:value-type="currency" office:value="36545" table:style-name="ce104">
            <text:p>€ 36.545</text:p>
          </table:table-cell>
          <table:table-cell office:value-type="currency" office:value="9994" table:style-name="ce109">
            <text:p>€ 9.99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EZK</text:p>
          </table:table-cell>
          <table:table-cell office:value-type="string" table:style-name="ce27">
            <text:p>Dienst ICT Uitvoering</text:p>
          </table:table-cell>
          <table:table-cell office:value-type="currency" office:value="57900" table:style-name="ce104">
            <text:p>€ 57.900</text:p>
          </table:table-cell>
          <table:table-cell office:value-type="currency" office:value="55023" table:style-name="ce104">
            <text:p>€ 55.023</text:p>
          </table:table-cell>
          <table:table-cell office:value-type="currency" office:value="-2877" table:style-name="ce109">
            <text:p>-€ 2.877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EZK</text:p>
          </table:table-cell>
          <table:table-cell office:value-type="string" table:style-name="ce27">
            <text:p>Nederlandse Emissieautoriteit</text:p>
          </table:table-cell>
          <table:table-cell office:value-type="currency" office:value="290" table:style-name="ce104">
            <text:p>€ 290</text:p>
          </table:table-cell>
          <table:table-cell office:value-type="currency" office:value="140" table:style-name="ce104">
            <text:p>€ 140</text:p>
          </table:table-cell>
          <table:table-cell office:value-type="currency" office:value="-150" table:style-name="ce109">
            <text:p>-€ 150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VWS</text:p>
          </table:table-cell>
          <table:table-cell office:value-type="string" table:style-name="ce27">
            <text:p>Rijksinstituut voor Volksgezondheid en Milieu</text:p>
          </table:table-cell>
          <table:table-cell office:value-type="currency" office:value="3700" table:style-name="ce104">
            <text:p>€ 3.700</text:p>
          </table:table-cell>
          <table:table-cell office:value-type="currency" office:value="4722" table:style-name="ce104">
            <text:p>€ 4.722</text:p>
          </table:table-cell>
          <table:table-cell office:value-type="currency" office:value="1022" table:style-name="ce109">
            <text:p>€ 1.022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VWS</text:p>
          </table:table-cell>
          <table:table-cell office:value-type="string" table:style-name="ce27">
            <text:p>Centrum Informatiepunt Beroepen in Gezondheidszorg</text:p>
          </table:table-cell>
          <table:table-cell office:value-type="currency" office:value="5000" table:style-name="ce104">
            <text:p>€ 5.000</text:p>
          </table:table-cell>
          <table:table-cell office:value-type="currency" office:value="13004" table:style-name="ce104">
            <text:p>€ 13.004</text:p>
          </table:table-cell>
          <table:table-cell office:value-type="currency" office:value="8004" table:style-name="ce109">
            <text:p>€ 8.00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VWS</text:p>
          </table:table-cell>
          <table:table-cell office:value-type="string" table:style-name="ce27">
            <text:p>College ter Beoordeling Geneesmiddelen</text:p>
          </table:table-cell>
          <table:table-cell office:value-type="currency" office:value="1500" table:style-name="ce104">
            <text:p>€ 1.500</text:p>
          </table:table-cell>
          <table:table-cell office:value-type="currency" office:value="364" table:style-name="ce104">
            <text:p>€ 364</text:p>
          </table:table-cell>
          <table:table-cell office:value-type="currency" office:value="-1136" table:style-name="ce109">
            <text:p>-€ 1.136</text:p>
          </table:table-cell>
          <table:table-cell table:number-columns-repeated="16379" table:style-name="ce27"/>
        </table:table-row>
        <table:table-row table:style-name="ro5">
          <table:table-cell table:style-name="ce16"/>
          <table:table-cell table:style-name="ce34"/>
          <table:table-cell table:number-columns-repeated="2" table:style-name="ce105"/>
          <table:table-cell table:style-name="ce110"/>
          <table:table-cell table:style-name="ce9"/>
          <table:table-cell table:number-columns-repeated="16378"/>
        </table:table-row>
        <table:table-row table:style-name="ro5">
          <table:table-cell table:style-name="ce12"/>
          <table:table-cell office:value-type="string" table:style-name="ce12">
            <text:p>Totalen</text:p>
          </table:table-cell>
          <table:table-cell office:value-type="currency" office:value="1209428" table:style-name="ce87">
            <text:p>€ 1.209.428</text:p>
          </table:table-cell>
          <table:table-cell office:value-type="currency" office:value="1546730" table:style-name="ce87">
            <text:p>€ 1.546.730</text:p>
          </table:table-cell>
          <table:table-cell office:value-type="currency" office:value="337302" table:style-name="ce87">
            <text:p>€ 337.302</text:p>
          </table:table-cell>
          <table:table-cell table:style-name="ce9"/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</table:table>
      <table:table table:name="Tabel_1_9" table:style-name="ta1">
        <table:table-column table:style-name="co7" table:default-cell-style-name="ce35"/>
        <table:table-column table:style-name="co25" table:default-cell-style-name="ce35"/>
        <table:table-column table:style-name="co21" table:number-columns-repeated="3" table:default-cell-style-name="ce125"/>
        <table:table-column table:style-name="co4" table:number-columns-repeated="16379" table:default-cell-style-name="ce35"/>
        <table:table-row table:style-name="ro4">
          <table:table-cell office:value-type="string" table:style-name="ce14">
            <text:p>Tabel 1.9 Kapitaalontvangsten 2018 van de baten-lastenagentschappen ( x € 1000)</text:p>
          </table:table-cell>
          <table:table-cell table:style-name="ce12"/>
          <table:table-cell table:number-columns-repeated="3" table:style-name="ce108"/>
          <table:table-cell table:number-columns-repeated="16379"/>
        </table:table-row>
        <table:table-row table:style-name="ro4">
          <table:table-cell table:number-columns-repeated="2" table:style-name="ce99"/>
          <table:table-cell table:number-columns-repeated="3" table:style-name="ce100"/>
          <table:table-cell table:number-columns-repeated="16379"/>
        </table:table-row>
        <table:table-row table:style-name="ro2">
          <table:table-cell office:value-type="string" table:style-name="ce20">
            <text:p>Begroting</text:p>
          </table:table-cell>
          <table:table-cell office:value-type="string" table:style-name="ce20">
            <text:p>Onderdeel</text:p>
          </table:table-cell>
          <table:table-cell office:value-type="string" table:style-name="ce98">
            <text:p>Oorspronkelijk vastgestelde begroting</text:p>
          </table:table-cell>
          <table:table-cell office:value-type="string" table:style-name="ce98">
            <text:p>Realisatie</text:p>
          </table:table-cell>
          <table:table-cell office:value-type="string" table:style-name="ce98">
            <text:p>Verschil<text:s/></text:p>
          </table:table-cell>
          <table:table-cell table:number-columns-repeated="16379"/>
        </table:table-row>
        <table:table-row table:style-name="ro4">
          <table:table-cell table:number-columns-repeated="2" table:style-name="ce101"/>
          <table:table-cell table:number-columns-repeated="2" table:style-name="ce102"/>
          <table:table-cell table:style-name="ce103"/>
          <table:table-cell table:number-columns-repeated="16379"/>
        </table:table-row>
        <table:table-row table:style-name="ro3">
          <table:table-cell table:number-columns-repeated="2" table:style-name="ce21"/>
          <table:table-cell table:style-name="ce90"/>
          <table:table-cell table:number-columns-repeated="2" table:style-name="ce91"/>
          <table:table-cell table:number-columns-repeated="16379"/>
        </table:table-row>
        <table:table-row table:style-name="ro5">
          <table:table-cell office:value-type="string" table:style-name="ce27">
            <text:p>AZ</text:p>
          </table:table-cell>
          <table:table-cell office:value-type="string" table:style-name="ce27">
            <text:p>Dienst Publiek en Communicatie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109">
            <text:p>€ 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Rijksdienst voor Identiteitsgegevens</text:p>
          </table:table-cell>
          <table:table-cell office:value-type="currency" office:value="7000" table:style-name="ce104">
            <text:p>€ 7.000</text:p>
          </table:table-cell>
          <table:table-cell office:value-type="currency" office:value="0" table:style-name="ce104">
            <text:p>€ 0</text:p>
          </table:table-cell>
          <table:table-cell office:value-type="currency" office:value="-7000" table:style-name="ce109">
            <text:p>-€ 7.00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Logius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109">
            <text:p>€ 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P-Direkt</text:p>
          </table:table-cell>
          <table:table-cell office:value-type="currency" office:value="8000" table:style-name="ce104">
            <text:p>€ 8.000</text:p>
          </table:table-cell>
          <table:table-cell office:value-type="currency" office:value="0" table:style-name="ce104">
            <text:p>€ 0</text:p>
          </table:table-cell>
          <table:table-cell office:value-type="currency" office:value="-8000" table:style-name="ce109">
            <text:p>-€ 8.00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Uitvoeringsorganistie bedrijfsvoering Rijk<text:s/></text:p>
          </table:table-cell>
          <table:table-cell office:value-type="currency" office:value="0" table:style-name="ce104">
            <text:p>€ 0</text:p>
          </table:table-cell>
          <table:table-cell office:value-type="currency" office:value="3611" table:style-name="ce104">
            <text:p>€ 3.611</text:p>
          </table:table-cell>
          <table:table-cell office:value-type="currency" office:value="3611" table:style-name="ce109">
            <text:p>€ 3.611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FM Haaglanden</text:p>
          </table:table-cell>
          <table:table-cell office:value-type="currency" office:value="4200" table:style-name="ce104">
            <text:p>€ 4.200</text:p>
          </table:table-cell>
          <table:table-cell office:value-type="currency" office:value="4373" table:style-name="ce104">
            <text:p>€ 4.373</text:p>
          </table:table-cell>
          <table:table-cell office:value-type="currency" office:value="173" table:style-name="ce109">
            <text:p>€ 173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SSC-ICT Haaglanden</text:p>
          </table:table-cell>
          <table:table-cell office:value-type="currency" office:value="30000" table:style-name="ce104">
            <text:p>€ 30.000</text:p>
          </table:table-cell>
          <table:table-cell office:value-type="currency" office:value="80923" table:style-name="ce104">
            <text:p>€ 80.923</text:p>
          </table:table-cell>
          <table:table-cell office:value-type="currency" office:value="50923" table:style-name="ce109">
            <text:p>€ 50.923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Rijksvastgoedbedrijf</text:p>
          </table:table-cell>
          <table:table-cell office:value-type="currency" office:value="575775" table:style-name="ce104">
            <text:p>€ 575.775</text:p>
          </table:table-cell>
          <table:table-cell office:value-type="currency" office:value="723653" table:style-name="ce104">
            <text:p>€ 723.653</text:p>
          </table:table-cell>
          <table:table-cell office:value-type="currency" office:value="147878" table:style-name="ce109">
            <text:p>€ 147.878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BZK</text:p>
          </table:table-cell>
          <table:table-cell office:value-type="string" table:style-name="ce38">
            <text:p>Dienst Huurcommissie</text:p>
          </table:table-cell>
          <table:table-cell office:value-type="currency" office:value="0" table:style-name="ce104">
            <text:p>€ 0</text:p>
          </table:table-cell>
          <table:table-cell office:value-type="currency" office:value="6884" table:style-name="ce104">
            <text:p>€ 6.884</text:p>
          </table:table-cell>
          <table:table-cell office:value-type="currency" office:value="6884" table:style-name="ce109">
            <text:p>€ 6.884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27">
            <text:p>Centraal Justitieel Incassobureau</text:p>
          </table:table-cell>
          <table:table-cell office:value-type="currency" office:value="1320" table:style-name="ce104">
            <text:p>€ 1.320</text:p>
          </table:table-cell>
          <table:table-cell office:value-type="currency" office:value="4263" table:style-name="ce104">
            <text:p>€ 4.263</text:p>
          </table:table-cell>
          <table:table-cell office:value-type="currency" office:value="2943" table:style-name="ce109">
            <text:p>€ 2.943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27">
            <text:p>Dienst Justitiële Inrichtingen</text:p>
          </table:table-cell>
          <table:table-cell office:value-type="currency" office:value="5000" table:style-name="ce104">
            <text:p>€ 5.000</text:p>
          </table:table-cell>
          <table:table-cell office:value-type="currency" office:value="403" table:style-name="ce104">
            <text:p>€ 403</text:p>
          </table:table-cell>
          <table:table-cell office:value-type="currency" office:value="-4597" table:style-name="ce109">
            <text:p>-€ 4.597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27">
            <text:p>Immigratie- en naturalisatiedienst<text:s/></text:p>
          </table:table-cell>
          <table:table-cell office:value-type="currency" office:value="12200" table:style-name="ce104">
            <text:p>€ 12.200</text:p>
          </table:table-cell>
          <table:table-cell office:value-type="currency" office:value="12459" table:style-name="ce104">
            <text:p>€ 12.459</text:p>
          </table:table-cell>
          <table:table-cell office:value-type="currency" office:value="259" table:style-name="ce109">
            <text:p>€ 259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27">
            <text:p>Justis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109">
            <text:p>€ 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J&amp;V</text:p>
          </table:table-cell>
          <table:table-cell office:value-type="string" table:style-name="ce27">
            <text:p>Nederlandse Forensisch Instituut</text:p>
          </table:table-cell>
          <table:table-cell office:value-type="currency" office:value="0" table:style-name="ce104">
            <text:p>€ 0</text:p>
          </table:table-cell>
          <table:table-cell office:value-type="currency" office:value="4605" table:style-name="ce104">
            <text:p>€ 4.605</text:p>
          </table:table-cell>
          <table:table-cell office:value-type="currency" office:value="4605" table:style-name="ce109">
            <text:p>€ 4.605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OCW</text:p>
          </table:table-cell>
          <table:table-cell office:value-type="string" table:style-name="ce27">
            <text:p>Dienst Uitvoering Onderwijs</text:p>
          </table:table-cell>
          <table:table-cell office:value-type="currency" office:value="2600" table:style-name="ce104">
            <text:p>€ 2.600</text:p>
          </table:table-cell>
          <table:table-cell office:value-type="currency" office:value="16800" table:style-name="ce104">
            <text:p>€ 16.800</text:p>
          </table:table-cell>
          <table:table-cell office:value-type="currency" office:value="14200" table:style-name="ce109">
            <text:p>€ 14.200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OCW</text:p>
          </table:table-cell>
          <table:table-cell office:value-type="string" table:style-name="ce27">
            <text:p>Nationaal Archief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109">
            <text:p>€ 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8">
            <text:p>DEF</text:p>
          </table:table-cell>
          <table:table-cell office:value-type="string" table:style-name="ce38">
            <text:p>Defensie Telematica Organisatie</text:p>
          </table:table-cell>
          <table:table-cell office:value-type="currency" office:value="26000" table:style-name="ce104">
            <text:p>€ 26.000</text:p>
          </table:table-cell>
          <table:table-cell office:value-type="currency" office:value="89618" table:style-name="ce104">
            <text:p>€ 89.618</text:p>
          </table:table-cell>
          <table:table-cell office:value-type="currency" office:value="63618" table:style-name="ce109">
            <text:p>€ 63.61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DEF</text:p>
          </table:table-cell>
          <table:table-cell office:value-type="string" table:style-name="ce27">
            <text:p>Paresto</text:p>
          </table:table-cell>
          <table:table-cell office:value-type="currency" office:value="1800" table:style-name="ce104">
            <text:p>€ 1.800</text:p>
          </table:table-cell>
          <table:table-cell office:value-type="currency" office:value="0" table:style-name="ce104">
            <text:p>€ 0</text:p>
          </table:table-cell>
          <table:table-cell office:value-type="currency" office:value="-1800" table:style-name="ce109">
            <text:p>-€ 1.800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I&amp;W</text:p>
          </table:table-cell>
          <table:table-cell office:value-type="string" table:style-name="ce27">
            <text:p>Rijkswaterstaat<text:s/></text:p>
          </table:table-cell>
          <table:table-cell office:value-type="currency" office:value="40000" table:style-name="ce104">
            <text:p>€ 40.000</text:p>
          </table:table-cell>
          <table:table-cell office:value-type="currency" office:value="39278" table:style-name="ce104">
            <text:p>€ 39.278</text:p>
          </table:table-cell>
          <table:table-cell office:value-type="currency" office:value="-722" table:style-name="ce109">
            <text:p>-€ 722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I&amp;W</text:p>
          </table:table-cell>
          <table:table-cell office:value-type="string" table:style-name="ce27">
            <text:p>Koninklijk Nederlands Meteorologisch Instituut</text:p>
          </table:table-cell>
          <table:table-cell office:value-type="currency" office:value="510" table:style-name="ce104">
            <text:p>€ 510</text:p>
          </table:table-cell>
          <table:table-cell office:value-type="currency" office:value="6698" table:style-name="ce104">
            <text:p>€ 6.698</text:p>
          </table:table-cell>
          <table:table-cell office:value-type="currency" office:value="6188" table:style-name="ce109">
            <text:p>€ 6.18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I&amp;W</text:p>
          </table:table-cell>
          <table:table-cell office:value-type="string" table:style-name="ce27">
            <text:p>Inspectie Leefomgeving en Transport</text:p>
          </table:table-cell>
          <table:table-cell office:value-type="currency" office:value="0" table:style-name="ce104">
            <text:p>€ 0</text:p>
          </table:table-cell>
          <table:table-cell office:value-type="currency" office:value="1214" table:style-name="ce104">
            <text:p>€ 1.214</text:p>
          </table:table-cell>
          <table:table-cell office:value-type="currency" office:value="1214" table:style-name="ce109">
            <text:p>€ 1.21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EZK</text:p>
          </table:table-cell>
          <table:table-cell office:value-type="string" table:style-name="ce27">
            <text:p>Rijksdienst voor ondernemend Nederland</text:p>
          </table:table-cell>
          <table:table-cell office:value-type="currency" office:value="15000" table:style-name="ce104">
            <text:p>€ 15.000</text:p>
          </table:table-cell>
          <table:table-cell office:value-type="currency" office:value="8526" table:style-name="ce104">
            <text:p>€ 8.526</text:p>
          </table:table-cell>
          <table:table-cell office:value-type="currency" office:value="-6474" table:style-name="ce109">
            <text:p>-€ 6.4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EZK</text:p>
          </table:table-cell>
          <table:table-cell office:value-type="string" table:style-name="ce27">
            <text:p>Agentschap Telecom</text:p>
          </table:table-cell>
          <table:table-cell office:value-type="currency" office:value="4000" table:style-name="ce104">
            <text:p>€ 4.000</text:p>
          </table:table-cell>
          <table:table-cell office:value-type="currency" office:value="6653" table:style-name="ce104">
            <text:p>€ 6.653</text:p>
          </table:table-cell>
          <table:table-cell office:value-type="currency" office:value="2653" table:style-name="ce109">
            <text:p>€ 2.6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EZK</text:p>
          </table:table-cell>
          <table:table-cell office:value-type="string" table:style-name="ce27">
            <text:p>Nederlandse Voedsel- en Warenautoriteit<text:s/></text:p>
          </table:table-cell>
          <table:table-cell office:value-type="currency" office:value="13680" table:style-name="ce104">
            <text:p>€ 13.680</text:p>
          </table:table-cell>
          <table:table-cell office:value-type="currency" office:value="20817" table:style-name="ce104">
            <text:p>€ 20.817</text:p>
          </table:table-cell>
          <table:table-cell office:value-type="currency" office:value="7137" table:style-name="ce109">
            <text:p>€ 7.137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EZK</text:p>
          </table:table-cell>
          <table:table-cell office:value-type="string" table:style-name="ce27">
            <text:p>Dienst ICT Uitvoering</text:p>
          </table:table-cell>
          <table:table-cell office:value-type="currency" office:value="35000" table:style-name="ce104">
            <text:p>€ 35.000</text:p>
          </table:table-cell>
          <table:table-cell office:value-type="currency" office:value="25457" table:style-name="ce104">
            <text:p>€ 25.457</text:p>
          </table:table-cell>
          <table:table-cell office:value-type="currency" office:value="-9543" table:style-name="ce109">
            <text:p>-€ 9.54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EZK</text:p>
          </table:table-cell>
          <table:table-cell office:value-type="string" table:style-name="ce27">
            <text:p>Nederlandse Emissieautoriteit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109">
            <text:p>€ 0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VWS</text:p>
          </table:table-cell>
          <table:table-cell office:value-type="string" table:style-name="ce27">
            <text:p>Rijksinstituut voor Volksgezondheid en Milieu</text:p>
          </table:table-cell>
          <table:table-cell office:value-type="currency" office:value="0" table:style-name="ce104">
            <text:p>€ 0</text:p>
          </table:table-cell>
          <table:table-cell office:value-type="currency" office:value="13800" table:style-name="ce104">
            <text:p>€ 13.800</text:p>
          </table:table-cell>
          <table:table-cell office:value-type="currency" office:value="13800" table:style-name="ce109">
            <text:p>€ 13.800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VWS</text:p>
          </table:table-cell>
          <table:table-cell office:value-type="string" table:style-name="ce27">
            <text:p>Centrum Informatiepunt Beroepen in Gezondheidszorg</text:p>
          </table:table-cell>
          <table:table-cell office:value-type="currency" office:value="3000" table:style-name="ce104">
            <text:p>€ 3.000</text:p>
          </table:table-cell>
          <table:table-cell office:value-type="currency" office:value="28238" table:style-name="ce104">
            <text:p>€ 28.238</text:p>
          </table:table-cell>
          <table:table-cell office:value-type="currency" office:value="25238" table:style-name="ce109">
            <text:p>€ 25.23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7">
            <text:p>VWS</text:p>
          </table:table-cell>
          <table:table-cell office:value-type="string" table:style-name="ce27">
            <text:p>College ter Beoordeling Geneesmiddelen</text:p>
          </table:table-cell>
          <table:table-cell office:value-type="currency" office:value="1000" table:style-name="ce104">
            <text:p>€ 1.000</text:p>
          </table:table-cell>
          <table:table-cell office:value-type="currency" office:value="3199" table:style-name="ce104">
            <text:p>€ 3.199</text:p>
          </table:table-cell>
          <table:table-cell office:value-type="currency" office:value="2199" table:style-name="ce109">
            <text:p>€ 2.199</text:p>
          </table:table-cell>
          <table:table-cell table:number-columns-repeated="16379" table:style-name="ce27"/>
        </table:table-row>
        <table:table-row table:style-name="ro5">
          <table:table-cell table:style-name="ce16"/>
          <table:table-cell table:style-name="ce34"/>
          <table:table-cell table:number-columns-repeated="2" table:style-name="ce105"/>
          <table:table-cell table:style-name="ce110"/>
          <table:table-cell table:number-columns-repeated="16379"/>
        </table:table-row>
        <table:table-row table:style-name="ro5">
          <table:table-cell table:style-name="ce12"/>
          <table:table-cell office:value-type="string" table:style-name="ce12">
            <text:p>Totalen</text:p>
          </table:table-cell>
          <table:table-cell office:value-type="currency" office:value="786085" table:style-name="ce87">
            <text:p>€ 786.085</text:p>
          </table:table-cell>
          <table:table-cell office:value-type="currency" office:value="1101472" table:style-name="ce87">
            <text:p>€ 1.101.472</text:p>
          </table:table-cell>
          <table:table-cell office:value-type="currency" office:value="315387" table:style-name="ce87">
            <text:p>€ 315.387</text:p>
          </table:table-cell>
          <table:table-cell table:number-columns-repeated="16379"/>
        </table:table-row>
        <table:table-row table:number-rows-repeated="1048540" table:style-name="ro5">
          <table:table-cell table:number-columns-repeated="16384"/>
        </table:table-row>
      </table:table>
      <table:table table:name="Tabel_1_10" table:style-name="ta1">
        <table:table-column table:style-name="co26" table:default-cell-style-name="ce35"/>
        <table:table-column table:style-name="co27" table:default-cell-style-name="ce35"/>
        <table:table-column table:style-name="co21" table:number-columns-repeated="3" table:default-cell-style-name="ce35"/>
        <table:table-column table:style-name="co4" table:number-columns-repeated="16379" table:default-cell-style-name="ce35"/>
        <table:table-row table:style-name="ro4">
          <table:table-cell office:value-type="string" table:style-name="ce14">
            <text:p>Tabel 1.10 Verplichtingen, kasuitgaven en kasontvangsten 2018 van de verplichtingen-kasagentschappen ( x € 1000)<text:s/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2" table:style-name="ce99"/>
          <table:table-cell table:number-columns-repeated="3" table:style-name="ce100"/>
          <table:table-cell table:number-columns-repeated="16379"/>
        </table:table-row>
        <table:table-row table:style-name="ro2">
          <table:table-cell office:value-type="string" table:style-name="ce20">
            <text:p>Begroting</text:p>
          </table:table-cell>
          <table:table-cell office:value-type="string" table:style-name="ce20">
            <text:p>Onderdeel</text:p>
          </table:table-cell>
          <table:table-cell office:value-type="string" table:style-name="ce98">
            <text:p>Oorspronkelijk vastgestelde begroting</text:p>
          </table:table-cell>
          <table:table-cell office:value-type="string" table:style-name="ce98">
            <text:p>Realisatie</text:p>
          </table:table-cell>
          <table:table-cell office:value-type="string" table:style-name="ce98">
            <text:p>Verschil<text:s/></text:p>
          </table:table-cell>
          <table:table-cell table:number-columns-repeated="16379"/>
        </table:table-row>
        <table:table-row table:style-name="ro4">
          <table:table-cell table:number-columns-repeated="2" table:style-name="ce101"/>
          <table:table-cell table:number-columns-repeated="2" table:style-name="ce102"/>
          <table:table-cell table:style-name="ce103"/>
          <table:table-cell table:number-columns-repeated="16379"/>
        </table:table-row>
        <table:table-row table:style-name="ro3">
          <table:table-cell table:number-columns-repeated="2" table:style-name="ce21"/>
          <table:table-cell table:style-name="ce90"/>
          <table:table-cell table:number-columns-repeated="2" table:style-name="ce91"/>
          <table:table-cell table:number-columns-repeated="16379"/>
        </table:table-row>
        <table:table-row table:style-name="ro5">
          <table:table-cell office:value-type="string" table:style-name="ce44">
            <text:p>In 2018 waren er geen verplichtingen-kasagentschappen.</text:p>
          </table:table-cell>
          <table:table-cell table:number-columns-repeated="4" table:style-name="ce44"/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  <table:table table:name="Rijkssaldibalans" table:style-name="ta1">
        <table:table-column table:style-name="co28" table:default-cell-style-name="ce46"/>
        <table:table-column table:style-name="co29" table:default-cell-style-name="ce46"/>
        <table:table-column table:style-name="co30" table:default-cell-style-name="ce49"/>
        <table:table-column table:style-name="co31" table:default-cell-style-name="ce48"/>
        <table:table-column table:style-name="co32" table:default-cell-style-name="ce135"/>
        <table:table-column table:style-name="co32" table:default-cell-style-name="ce134"/>
        <table:table-column table:style-name="co29" table:default-cell-style-name="ce48"/>
        <table:table-column table:style-name="co33" table:default-cell-style-name="ce48"/>
        <table:table-column table:style-name="co30" table:default-cell-style-name="ce47"/>
        <table:table-column table:style-name="co31" table:default-cell-style-name="ce46"/>
        <table:table-column table:style-name="co32" table:number-columns-repeated="2" table:default-cell-style-name="ce138"/>
        <table:table-column table:style-name="co33" table:default-cell-style-name="ce46"/>
        <table:table-column table:style-name="co4" table:number-columns-repeated="16371" table:default-cell-style-name="ce45"/>
        <table:table-row table:style-name="ro8">
          <table:table-cell table:number-columns-repeated="2" table:style-name="ce57"/>
          <table:table-cell office:value-type="string" table:number-columns-spanned="11" table:number-rows-spanned="1" table:style-name="ce148">
            <text:p>Saldibalans van het rijk per 31 december 2018 (bedragen in miljoenen)</text:p>
          </table:table-cell>
          <table:covered-table-cell table:number-columns-repeated="10"/>
          <table:table-cell table:number-columns-repeated="16371"/>
        </table:table-row>
        <table:table-row table:style-name="ro8">
          <table:table-cell table:style-name="ce57"/>
          <table:table-cell table:style-name="ce86"/>
          <table:table-cell office:value-type="string" table:style-name="ce86">
            <text:p>Debet</text:p>
          </table:table-cell>
          <table:table-cell table:style-name="ce85"/>
          <table:table-cell table:style-name="ce127"/>
          <table:table-cell table:style-name="ce128"/>
          <table:table-cell table:number-columns-repeated="2" table:style-name="ce59"/>
          <table:table-cell office:value-type="string" table:style-name="ce84">
            <text:p>Credit</text:p>
          </table:table-cell>
          <table:table-cell table:style-name="ce59"/>
          <table:table-cell table:style-name="ce127"/>
          <table:table-cell table:style-name="ce128"/>
          <table:table-cell table:style-name="ce83"/>
          <table:table-cell table:number-columns-repeated="16371"/>
        </table:table-row>
        <table:table-row table:style-name="ro8">
          <table:table-cell table:style-name="ce139"/>
          <table:table-cell table:style-name="ce140"/>
          <table:table-cell office:value-type="string" table:style-name="ce141">
            <text:p>Omschrijving</text:p>
          </table:table-cell>
          <table:table-cell table:style-name="ce142"/>
          <table:table-cell office:value-type="date" office:date-value="2018-12-31T00:00:00" table:style-name="ce143">
            <text:p>31-12-2018</text:p>
          </table:table-cell>
          <table:table-cell office:value-type="date" office:date-value="2017-12-31T00:00:00" table:style-name="ce143">
            <text:p>31-12-2017</text:p>
          </table:table-cell>
          <table:table-cell table:style-name="ce144"/>
          <table:table-cell table:style-name="ce145"/>
          <table:table-cell office:value-type="string" table:style-name="ce141">
            <text:p>Omschrijving</text:p>
          </table:table-cell>
          <table:table-cell table:style-name="ce145"/>
          <table:table-cell office:value-type="date" office:date-value="2018-12-31T00:00:00" table:style-name="ce143">
            <text:p>31-12-2018</text:p>
          </table:table-cell>
          <table:table-cell office:value-type="date" office:date-value="2017-12-31T00:00:00" table:style-name="ce143">
            <text:p>31-12-2017</text:p>
          </table:table-cell>
          <table:table-cell table:style-name="ce144"/>
          <table:table-cell table:number-columns-repeated="16371" table:style-name="ce146"/>
        </table:table-row>
        <table:table-row table:style-name="ro8">
          <table:table-cell table:style-name="ce57"/>
          <table:table-cell table:style-name="ce67"/>
          <table:table-cell table:number-columns-repeated="2" table:style-name="ce59"/>
          <table:table-cell table:number-columns-repeated="2" table:style-name="ce129"/>
          <table:table-cell table:style-name="ce66"/>
          <table:table-cell table:number-columns-repeated="3" table:style-name="ce59"/>
          <table:table-cell table:number-columns-repeated="2" table:style-name="ce129"/>
          <table:table-cell table:style-name="ce66"/>
          <table:table-cell table:number-columns-repeated="16371"/>
        </table:table-row>
        <table:table-row table:style-name="ro8">
          <table:table-cell table:style-name="ce57"/>
          <table:table-cell table:style-name="ce82"/>
          <table:table-cell office:value-type="float" office:value="1" table:style-name="ce75">
            <text:p>1</text:p>
          </table:table-cell>
          <table:table-cell office:value-type="string" table:style-name="ce59">
            <text:p>Uitgaven ten laste van de begroting</text:p>
          </table:table-cell>
          <table:table-cell office:value-type="currency" office:value="242125.42759947004" table:style-name="ce129">
            <text:p>€ 242.125</text:p>
          </table:table-cell>
          <table:table-cell office:value-type="currency" office:value="235519.43830648999" table:style-name="ce129">
            <text:p>€ 235.519</text:p>
          </table:table-cell>
          <table:table-cell table:style-name="ce72"/>
          <table:table-cell table:style-name="ce76"/>
          <table:table-cell office:value-type="float" office:value="12" table:style-name="ce75">
            <text:p>12</text:p>
          </table:table-cell>
          <table:table-cell office:value-type="string" table:style-name="ce59">
            <text:p>Ontvangsten ten gunste van de begroting</text:p>
          </table:table-cell>
          <table:table-cell office:value-type="currency" office:value="245055.12100000001" table:style-name="ce129">
            <text:p>€ 245.055</text:p>
          </table:table-cell>
          <table:table-cell office:value-type="currency" office:value="241507.16200000001" table:style-name="ce129">
            <text:p>€ 241.507</text:p>
          </table:table-cell>
          <table:table-cell table:style-name="ce72"/>
          <table:table-cell table:number-columns-repeated="16371"/>
        </table:table-row>
        <table:table-row table:style-name="ro8">
          <table:table-cell table:style-name="ce57"/>
          <table:table-cell table:style-name="ce67"/>
          <table:table-cell table:number-columns-repeated="2" table:style-name="ce59"/>
          <table:table-cell table:number-columns-repeated="2" table:style-name="ce129"/>
          <table:table-cell table:style-name="ce74"/>
          <table:table-cell table:style-name="ce7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number-columns-repeated="16371"/>
        </table:table-row>
        <table:table-row table:style-name="ro8">
          <table:table-cell table:style-name="ce57"/>
          <table:table-cell table:style-name="ce73"/>
          <table:table-cell office:value-type="float" office:value="2" table:style-name="ce75">
            <text:p>2</text:p>
          </table:table-cell>
          <table:table-cell office:value-type="string" table:style-name="ce59">
            <text:p>Vorderingen buiten begrotingsverband <text:s/>(intra-comptabele vorderingen)</text:p>
          </table:table-cell>
          <table:table-cell office:value-type="currency" office:value="14440.240341589999" table:style-name="ce129">
            <text:p>€ 14.440</text:p>
          </table:table-cell>
          <table:table-cell office:value-type="currency" office:value="15293.544352439998" table:style-name="ce129">
            <text:p>€ 15.294</text:p>
          </table:table-cell>
          <table:table-cell table:style-name="ce72"/>
          <table:table-cell table:style-name="ce76"/>
          <table:table-cell office:value-type="float" office:value="13" table:style-name="ce75">
            <text:p>13</text:p>
          </table:table-cell>
          <table:table-cell office:value-type="string" table:style-name="ce59">
            <text:p>Schulden buiten begrotingsverband <text:s/>(intra-comptabele schulden)</text:p>
          </table:table-cell>
          <table:table-cell office:value-type="currency" office:value="24808.982879510004" table:style-name="ce129">
            <text:p>€ 24.809</text:p>
          </table:table-cell>
          <table:table-cell office:value-type="currency" office:value="29646.433840940004" table:style-name="ce129">
            <text:p>€ 29.646</text:p>
          </table:table-cell>
          <table:table-cell table:style-name="ce72"/>
          <table:table-cell table:number-columns-repeated="16371"/>
        </table:table-row>
        <table:table-row table:style-name="ro8">
          <table:table-cell table:style-name="ce57"/>
          <table:table-cell table:style-name="ce77"/>
          <table:table-cell table:style-name="ce81"/>
          <table:table-cell table:style-name="ce59"/>
          <table:table-cell table:number-columns-repeated="2" table:style-name="ce129"/>
          <table:table-cell table:style-name="ce74"/>
          <table:table-cell table:style-name="ce7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number-columns-repeated="16371"/>
        </table:table-row>
        <table:table-row table:style-name="ro8">
          <table:table-cell table:style-name="ce57"/>
          <table:table-cell table:style-name="ce73"/>
          <table:table-cell office:value-type="float" office:value="3" table:style-name="ce75">
            <text:p>3</text:p>
          </table:table-cell>
          <table:table-cell office:value-type="string" table:style-name="ce59">
            <text:p>Liquide Middelen</text:p>
          </table:table-cell>
          <table:table-cell office:value-type="currency" office:value="2555.1582433499998" table:style-name="ce129">
            <text:p>€ 2.555</text:p>
          </table:table-cell>
          <table:table-cell office:value-type="currency" office:value="2644.0535843600001" table:style-name="ce129">
            <text:p>€ 2.644</text:p>
          </table:table-cell>
          <table:table-cell table:style-name="ce72"/>
          <table:table-cell table:style-name="ce76"/>
          <table:table-cell office:value-type="float" office:value="14" table:style-name="ce75">
            <text:p>14</text:p>
          </table:table-cell>
          <table:table-cell office:value-type="string" table:style-name="ce59">
            <text:p>Saldi begrotingsfondsen</text:p>
          </table:table-cell>
          <table:table-cell office:value-type="currency" office:value="125.879" table:style-name="ce129">
            <text:p>€ 126</text:p>
          </table:table-cell>
          <table:table-cell office:value-type="currency" office:value="689.83799999999997" table:style-name="ce129">
            <text:p>€ 690</text:p>
          </table:table-cell>
          <table:table-cell table:style-name="ce72"/>
          <table:table-cell table:number-columns-repeated="16371"/>
        </table:table-row>
        <table:table-row table:style-name="ro8">
          <table:table-cell table:style-name="ce57"/>
          <table:table-cell table:style-name="ce77"/>
          <table:table-cell table:number-columns-repeated="2" table:style-name="ce78"/>
          <table:table-cell table:number-columns-repeated="2" table:style-name="ce129"/>
          <table:table-cell table:style-name="ce74"/>
          <table:table-cell table:style-name="ce7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number-columns-repeated="16371"/>
        </table:table-row>
        <table:table-row table:style-name="ro8">
          <table:table-cell table:style-name="ce57"/>
          <table:table-cell table:style-name="ce73"/>
          <table:table-cell office:value-type="float" office:value="4" table:style-name="ce75">
            <text:p>4</text:p>
          </table:table-cell>
          <table:table-cell office:value-type="string" table:style-name="ce59">
            <text:p>Saldo geldelijk beheer van het Rijk</text:p>
          </table:table-cell>
          <table:table-cell office:value-type="currency" office:value="14904.188458000001" table:style-name="ce129">
            <text:p>€ 14.904</text:p>
          </table:table-cell>
          <table:table-cell office:value-type="currency" office:value="21548.009640439999" table:style-name="ce129">
            <text:p>€ 21.548</text:p>
          </table:table-cell>
          <table:table-cell table:style-name="ce72"/>
          <table:table-cell table:style-name="ce76"/>
          <table:table-cell office:value-type="float" office:value="15" table:style-name="ce75">
            <text:p>15</text:p>
          </table:table-cell>
          <table:table-cell office:value-type="string" table:style-name="ce59">
            <text:p>Saldi begrotingsreserves</text:p>
          </table:table-cell>
          <table:table-cell office:value-type="currency" office:value="4034.7725964800002" table:style-name="ce129">
            <text:p>€ 4.035</text:p>
          </table:table-cell>
          <table:table-cell office:value-type="currency" office:value="3162.0077969700005" table:style-name="ce129">
            <text:p>€ 3.162</text:p>
          </table:table-cell>
          <table:table-cell table:style-name="ce72"/>
          <table:table-cell table:number-columns-repeated="16371"/>
        </table:table-row>
        <table:table-row table:style-name="ro8">
          <table:table-cell table:style-name="ce57"/>
          <table:table-cell table:style-name="ce68"/>
          <table:table-cell table:number-columns-repeated="2" table:style-name="ce78"/>
          <table:table-cell table:number-columns-repeated="2" table:style-name="ce129"/>
          <table:table-cell table:style-name="ce74"/>
          <table:table-cell table:style-name="ce7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number-columns-repeated="16371"/>
        </table:table-row>
        <table:table-row table:style-name="ro8">
          <table:table-cell table:style-name="ce57"/>
          <table:table-cell table:style-name="ce73"/>
          <table:table-cell table:style-name="ce58"/>
          <table:table-cell office:value-type="string" table:style-name="ce69">
            <text:p>Totaal intra-comptabele posten</text:p>
          </table:table-cell>
          <table:table-cell office:value-type="currency" office:value="274025" table:formula="of:=ROUND(SUM([.E5:.E12]);0)" table:style-name="ce130">
            <text:p>€ 274.025</text:p>
          </table:table-cell>
          <table:table-cell office:value-type="currency" office:value="275005" table:formula="of:=ROUND(SUM([.F5:.F12]);0)" table:style-name="ce130">
            <text:p>€ 275.005</text:p>
          </table:table-cell>
          <table:table-cell table:style-name="ce72"/>
          <table:table-cell table:style-name="ce58"/>
          <table:table-cell table:style-name="ce79"/>
          <table:table-cell office:value-type="string" table:style-name="ce69">
            <text:p>Totaal intra-comptabele posten</text:p>
          </table:table-cell>
          <table:table-cell office:value-type="currency" office:value="274025" table:formula="of:=ROUND(SUM([.K5:.K12]);0)" table:style-name="ce130">
            <text:p>€ 274.025</text:p>
          </table:table-cell>
          <table:table-cell office:value-type="currency" office:value="275005" table:formula="of:=ROUND(SUM([.L5:.L12]);0)" table:style-name="ce130">
            <text:p>€ 275.005</text:p>
          </table:table-cell>
          <table:table-cell table:style-name="ce80"/>
          <table:table-cell table:number-columns-repeated="16371"/>
        </table:table-row>
        <table:table-row table:style-name="ro8">
          <table:table-cell table:style-name="ce57"/>
          <table:table-cell table:style-name="ce77"/>
          <table:table-cell table:style-name="ce58"/>
          <table:table-cell table:style-name="ce79"/>
          <table:table-cell table:number-columns-repeated="2" table:style-name="ce129"/>
          <table:table-cell table:style-name="ce74"/>
          <table:table-cell table:style-name="ce76"/>
          <table:table-cell table:style-name="ce58"/>
          <table:table-cell table:style-name="ce79"/>
          <table:table-cell table:number-columns-repeated="2" table:style-name="ce129"/>
          <table:table-cell table:style-name="ce72"/>
          <table:table-cell table:number-columns-repeated="16371"/>
        </table:table-row>
        <table:table-row table:style-name="ro8">
          <table:table-cell table:style-name="ce57"/>
          <table:table-cell table:style-name="ce68"/>
          <table:table-cell office:value-type="float" office:value="5" table:style-name="ce75">
            <text:p>5</text:p>
          </table:table-cell>
          <table:table-cell office:value-type="string" table:style-name="ce59">
            <text:p>Openstaande rechten</text:p>
          </table:table-cell>
          <table:table-cell office:value-type="currency" office:value="23624.584646610001" table:style-name="ce129">
            <text:p>€ 23.625</text:p>
          </table:table-cell>
          <table:table-cell office:value-type="currency" office:value="21071.826855529998" table:style-name="ce129">
            <text:p>€ 21.072</text:p>
          </table:table-cell>
          <table:table-cell table:style-name="ce72"/>
          <table:table-cell table:style-name="ce76"/>
          <table:table-cell office:value-type="float" office:value="16" table:style-name="ce75">
            <text:p>16</text:p>
          </table:table-cell>
          <table:table-cell office:value-type="string" table:style-name="ce59">
            <text:p>Tegenrekening openstaande rechten</text:p>
          </table:table-cell>
          <table:table-cell office:value-type="currency" office:value="23624.584646610001" table:style-name="ce129">
            <text:p>€ 23.625</text:p>
          </table:table-cell>
          <table:table-cell office:value-type="currency" office:value="21071.826855529998" table:style-name="ce129">
            <text:p>€ 21.072</text:p>
          </table:table-cell>
          <table:table-cell table:style-name="ce72"/>
          <table:table-cell table:number-columns-repeated="16371"/>
        </table:table-row>
        <table:table-row table:style-name="ro8">
          <table:table-cell table:style-name="ce57"/>
          <table:table-cell table:style-name="ce6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style-name="ce7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number-columns-repeated="16371"/>
        </table:table-row>
        <table:table-row table:style-name="ro8">
          <table:table-cell table:style-name="ce57"/>
          <table:table-cell table:style-name="ce73"/>
          <table:table-cell office:value-type="float" office:value="6" table:style-name="ce75">
            <text:p>6</text:p>
          </table:table-cell>
          <table:table-cell office:value-type="string" table:style-name="ce59">
            <text:p>Vorderingen</text:p>
          </table:table-cell>
          <table:table-cell office:value-type="currency" office:value="56420.476727670015" table:style-name="ce129">
            <text:p>€ 56.420</text:p>
          </table:table-cell>
          <table:table-cell office:value-type="currency" office:value="55042.383229230014" table:style-name="ce129">
            <text:p>€ 55.042</text:p>
          </table:table-cell>
          <table:table-cell table:style-name="ce72"/>
          <table:table-cell table:style-name="ce76"/>
          <table:table-cell office:value-type="float" office:value="17" table:style-name="ce75">
            <text:p>17</text:p>
          </table:table-cell>
          <table:table-cell office:value-type="string" table:style-name="ce59">
            <text:p>Tegenrekening vorderingen</text:p>
          </table:table-cell>
          <table:table-cell office:value-type="currency" office:value="56420.476727670015" table:style-name="ce129">
            <text:p>€ 56.420</text:p>
          </table:table-cell>
          <table:table-cell office:value-type="currency" office:value="55042.383229230014" table:style-name="ce129">
            <text:p>€ 55.042</text:p>
          </table:table-cell>
          <table:table-cell table:style-name="ce72"/>
          <table:table-cell table:number-columns-repeated="16371"/>
        </table:table-row>
        <table:table-row table:style-name="ro8">
          <table:table-cell table:style-name="ce57"/>
          <table:table-cell table:style-name="ce6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style-name="ce7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number-columns-repeated="16371"/>
        </table:table-row>
        <table:table-row table:style-name="ro8">
          <table:table-cell table:style-name="ce57"/>
          <table:table-cell table:style-name="ce73"/>
          <table:table-cell office:value-type="float" office:value="7" table:style-name="ce75">
            <text:p>7</text:p>
          </table:table-cell>
          <table:table-cell office:value-type="string" table:style-name="ce59">
            <text:p>Tegenrekening extra-comptabele schulden</text:p>
          </table:table-cell>
          <table:table-cell office:value-type="currency" office:value="332634.20328496001" table:style-name="ce129">
            <text:p>€ 332.634</text:p>
          </table:table-cell>
          <table:table-cell office:value-type="currency" office:value="335852.81228381" table:style-name="ce129">
            <text:p>€ 335.853</text:p>
          </table:table-cell>
          <table:table-cell table:style-name="ce72"/>
          <table:table-cell table:style-name="ce76"/>
          <table:table-cell office:value-type="float" office:value="18" table:style-name="ce75">
            <text:p>18</text:p>
          </table:table-cell>
          <table:table-cell office:value-type="string" table:style-name="ce59">
            <text:p>Schulden</text:p>
          </table:table-cell>
          <table:table-cell office:value-type="currency" office:value="332634.20328496001" table:style-name="ce129">
            <text:p>€ 332.634</text:p>
          </table:table-cell>
          <table:table-cell office:value-type="currency" office:value="335852.81228381" table:style-name="ce129">
            <text:p>€ 335.853</text:p>
          </table:table-cell>
          <table:table-cell table:style-name="ce72"/>
          <table:table-cell table:number-columns-repeated="16371"/>
        </table:table-row>
        <table:table-row table:style-name="ro8">
          <table:table-cell table:style-name="ce57"/>
          <table:table-cell table:style-name="ce6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style-name="ce7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number-columns-repeated="16371"/>
        </table:table-row>
        <table:table-row table:style-name="ro8">
          <table:table-cell table:style-name="ce57"/>
          <table:table-cell table:style-name="ce73"/>
          <table:table-cell office:value-type="float" office:value="8" table:style-name="ce75">
            <text:p>8</text:p>
          </table:table-cell>
          <table:table-cell office:value-type="string" table:style-name="ce59">
            <text:p>Voorschotten</text:p>
          </table:table-cell>
          <table:table-cell office:value-type="currency" office:value="152145.35196196003" table:style-name="ce129">
            <text:p>€ 152.145</text:p>
          </table:table-cell>
          <table:table-cell office:value-type="currency" office:value="127026.6894086" table:style-name="ce129">
            <text:p>€ 127.027</text:p>
          </table:table-cell>
          <table:table-cell table:style-name="ce72"/>
          <table:table-cell table:style-name="ce76"/>
          <table:table-cell office:value-type="float" office:value="19" table:style-name="ce75">
            <text:p>19</text:p>
          </table:table-cell>
          <table:table-cell office:value-type="string" table:style-name="ce59">
            <text:p>Tegenrekening voorschotten</text:p>
          </table:table-cell>
          <table:table-cell office:value-type="currency" office:value="152145.35196196003" table:style-name="ce129">
            <text:p>€ 152.145</text:p>
          </table:table-cell>
          <table:table-cell office:value-type="currency" office:value="127026.68940818998" table:style-name="ce129">
            <text:p>€ 127.027</text:p>
          </table:table-cell>
          <table:table-cell table:style-name="ce72"/>
          <table:table-cell table:number-columns-repeated="16371"/>
        </table:table-row>
        <table:table-row table:style-name="ro8">
          <table:table-cell table:style-name="ce57"/>
          <table:table-cell table:style-name="ce6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style-name="ce7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number-columns-repeated="16371"/>
        </table:table-row>
        <table:table-row table:style-name="ro8">
          <table:table-cell table:style-name="ce57"/>
          <table:table-cell table:style-name="ce73"/>
          <table:table-cell office:value-type="float" office:value="9" table:style-name="ce75">
            <text:p>9</text:p>
          </table:table-cell>
          <table:table-cell office:value-type="string" table:style-name="ce59">
            <text:p>Tegenrekening andere verplichtingen</text:p>
          </table:table-cell>
          <table:table-cell office:value-type="currency" office:value="137611.71655460997" table:style-name="ce129">
            <text:p>€ 137.612</text:p>
          </table:table-cell>
          <table:table-cell office:value-type="currency" office:value="124383.60022929999" table:style-name="ce129">
            <text:p>€ 124.384</text:p>
          </table:table-cell>
          <table:table-cell table:style-name="ce72"/>
          <table:table-cell table:style-name="ce76"/>
          <table:table-cell office:value-type="float" office:value="20" table:style-name="ce75">
            <text:p>20</text:p>
          </table:table-cell>
          <table:table-cell office:value-type="string" table:style-name="ce59">
            <text:p>Andere verplichtingen</text:p>
          </table:table-cell>
          <table:table-cell office:value-type="currency" office:value="137611.71655460997" table:style-name="ce129">
            <text:p>€ 137.612</text:p>
          </table:table-cell>
          <table:table-cell office:value-type="currency" office:value="124383.60022929999" table:style-name="ce129">
            <text:p>€ 124.384</text:p>
          </table:table-cell>
          <table:table-cell table:style-name="ce72"/>
          <table:table-cell table:number-columns-repeated="16371"/>
        </table:table-row>
        <table:table-row table:style-name="ro8">
          <table:table-cell table:style-name="ce57"/>
          <table:table-cell table:style-name="ce6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style-name="ce7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number-columns-repeated="16371"/>
        </table:table-row>
        <table:table-row table:style-name="ro8">
          <table:table-cell table:style-name="ce57"/>
          <table:table-cell table:style-name="ce73"/>
          <table:table-cell office:value-type="float" office:value="10" table:style-name="ce75">
            <text:p>10</text:p>
          </table:table-cell>
          <table:table-cell office:value-type="string" table:style-name="ce59">
            <text:p>Deelnemingen</text:p>
          </table:table-cell>
          <table:table-cell office:value-type="currency" office:value="42731.05102667" table:style-name="ce129">
            <text:p>€ 42.731</text:p>
          </table:table-cell>
          <table:table-cell office:value-type="currency" office:value="42315.209848629995" table:style-name="ce129">
            <text:p>€ 42.315</text:p>
          </table:table-cell>
          <table:table-cell table:style-name="ce72"/>
          <table:table-cell table:style-name="ce76"/>
          <table:table-cell office:value-type="float" office:value="21" table:style-name="ce75">
            <text:p>21</text:p>
          </table:table-cell>
          <table:table-cell office:value-type="string" table:style-name="ce59">
            <text:p>Tegenrekening deelnemingen</text:p>
          </table:table-cell>
          <table:table-cell office:value-type="currency" office:value="42731.05102667" table:style-name="ce129">
            <text:p>€ 42.731</text:p>
          </table:table-cell>
          <table:table-cell office:value-type="currency" office:value="42315.209848629995" table:style-name="ce129">
            <text:p>€ 42.315</text:p>
          </table:table-cell>
          <table:table-cell table:style-name="ce72"/>
          <table:table-cell table:number-columns-repeated="16371"/>
        </table:table-row>
        <table:table-row table:style-name="ro8">
          <table:table-cell table:style-name="ce57"/>
          <table:table-cell table:style-name="ce6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style-name="ce7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number-columns-repeated="16371"/>
        </table:table-row>
        <table:table-row table:style-name="ro8">
          <table:table-cell table:style-name="ce57"/>
          <table:table-cell table:style-name="ce73"/>
          <table:table-cell office:value-type="float" office:value="11" table:style-name="ce75">
            <text:p>11</text:p>
          </table:table-cell>
          <table:table-cell office:value-type="string" table:style-name="ce59">
            <text:p>Tegenrekening garanties</text:p>
          </table:table-cell>
          <table:table-cell office:value-type="currency" office:value="178134.09602975004" table:style-name="ce129">
            <text:p>€ 178.134</text:p>
          </table:table-cell>
          <table:table-cell office:value-type="currency" office:value="183357.91467680002" table:style-name="ce129">
            <text:p>€ 183.358</text:p>
          </table:table-cell>
          <table:table-cell table:style-name="ce72"/>
          <table:table-cell table:style-name="ce76"/>
          <table:table-cell office:value-type="float" office:value="22" table:style-name="ce75">
            <text:p>22</text:p>
          </table:table-cell>
          <table:table-cell office:value-type="string" table:style-name="ce59">
            <text:p>Garanties</text:p>
          </table:table-cell>
          <table:table-cell office:value-type="currency" office:value="178134.09602975004" table:style-name="ce129">
            <text:p>€ 178.134</text:p>
          </table:table-cell>
          <table:table-cell office:value-type="currency" office:value="183357.91467680002" table:style-name="ce129">
            <text:p>€ 183.358</text:p>
          </table:table-cell>
          <table:table-cell table:style-name="ce72"/>
          <table:table-cell table:number-columns-repeated="16371"/>
        </table:table-row>
        <table:table-row table:style-name="ro8">
          <table:table-cell table:style-name="ce57"/>
          <table:table-cell table:style-name="ce68"/>
          <table:table-cell table:style-name="ce58"/>
          <table:table-cell table:style-name="ce59"/>
          <table:table-cell table:number-columns-repeated="2" table:style-name="ce129"/>
          <table:table-cell table:style-name="ce74"/>
          <table:table-cell table:style-name="ce59"/>
          <table:table-cell table:style-name="ce58"/>
          <table:table-cell table:style-name="ce59"/>
          <table:table-cell table:number-columns-repeated="2" table:style-name="ce129"/>
          <table:table-cell table:style-name="ce66"/>
          <table:table-cell table:number-columns-repeated="16371"/>
        </table:table-row>
        <table:table-row table:style-name="ro8">
          <table:table-cell table:style-name="ce57"/>
          <table:table-cell table:style-name="ce73"/>
          <table:table-cell table:style-name="ce70"/>
          <table:table-cell office:value-type="string" table:style-name="ce69">
            <text:p>Totaal extra-comptabele posten</text:p>
          </table:table-cell>
          <table:table-cell office:value-type="currency" office:value="923301" table:formula="of:=ROUND(SUM([.E15:.E27]);0)" table:style-name="ce130">
            <text:p>€ 923.301</text:p>
          </table:table-cell>
          <table:table-cell office:value-type="currency" office:value="889050" table:formula="of:=ROUND(SUM([.F15:.F27]);0)" table:style-name="ce130">
            <text:p>€ 889.050</text:p>
          </table:table-cell>
          <table:table-cell table:style-name="ce72"/>
          <table:table-cell table:style-name="ce71"/>
          <table:table-cell table:style-name="ce70"/>
          <table:table-cell office:value-type="string" table:style-name="ce69">
            <text:p>Totaal extra-comptabele posten</text:p>
          </table:table-cell>
          <table:table-cell office:value-type="currency" office:value="923301" table:formula="of:=ROUND(SUM([.K15:.K27]);0)" table:style-name="ce130">
            <text:p>€ 923.301</text:p>
          </table:table-cell>
          <table:table-cell office:value-type="currency" office:value="889050" table:formula="of:=ROUND(SUM([.L15:.L27]);0)" table:style-name="ce130">
            <text:p>€ 889.050</text:p>
          </table:table-cell>
          <table:table-cell table:style-name="ce64"/>
          <table:table-cell table:number-columns-repeated="16371"/>
        </table:table-row>
        <table:table-row table:style-name="ro9">
          <table:table-cell table:style-name="ce57"/>
          <table:table-cell table:style-name="ce68"/>
          <table:table-cell table:style-name="ce58"/>
          <table:table-cell table:style-name="ce59"/>
          <table:table-cell table:number-columns-repeated="2" table:style-name="ce129"/>
          <table:table-cell table:style-name="ce66"/>
          <table:table-cell table:style-name="ce59"/>
          <table:table-cell table:style-name="ce58"/>
          <table:table-cell table:style-name="ce59"/>
          <table:table-cell table:number-columns-repeated="2" table:style-name="ce129"/>
          <table:table-cell table:style-name="ce66"/>
          <table:table-cell table:number-columns-repeated="16371"/>
        </table:table-row>
        <table:table-row table:style-name="ro8">
          <table:table-cell table:style-name="ce57"/>
          <table:table-cell table:style-name="ce65"/>
          <table:table-cell table:style-name="ce62"/>
          <table:table-cell office:value-type="string" table:style-name="ce61">
            <text:p>TOTAAL-GENERAAL</text:p>
          </table:table-cell>
          <table:table-cell office:value-type="currency" office:value="1197326" table:formula="of:=[.E13]+[.E29]" table:style-name="ce131">
            <text:p>€ 1.197.326</text:p>
          </table:table-cell>
          <table:table-cell office:value-type="currency" office:value="1164055" table:formula="of:=[.F13]+[.F29]" table:style-name="ce131">
            <text:p>€ 1.164.055</text:p>
          </table:table-cell>
          <table:table-cell table:style-name="ce64"/>
          <table:table-cell table:style-name="ce63"/>
          <table:table-cell table:style-name="ce62"/>
          <table:table-cell office:value-type="string" table:style-name="ce61">
            <text:p>TOTAAL-GENERAAL</text:p>
          </table:table-cell>
          <table:table-cell office:value-type="currency" office:value="1197326" table:formula="of:=[.K13]+[.K29]" table:style-name="ce131">
            <text:p>€ 1.197.326</text:p>
          </table:table-cell>
          <table:table-cell office:value-type="currency" office:value="1164055" table:formula="of:=[.L13]+[.L29]" table:style-name="ce131">
            <text:p>€ 1.164.055</text:p>
          </table:table-cell>
          <table:table-cell table:style-name="ce60"/>
          <table:table-cell table:number-columns-repeated="16371"/>
        </table:table-row>
        <table:table-row table:style-name="ro8">
          <table:table-cell table:style-name="ce59"/>
          <table:table-cell table:style-name="ce58"/>
          <table:table-cell table:number-columns-repeated="2" table:style-name="ce59"/>
          <table:table-cell table:number-columns-repeated="2" table:style-name="ce132"/>
          <table:table-cell table:number-columns-repeated="2" table:style-name="ce59"/>
          <table:table-cell table:style-name="ce58"/>
          <table:table-cell table:style-name="ce57"/>
          <table:table-cell table:number-columns-repeated="2" table:style-name="ce136"/>
          <table:table-cell table:style-name="ce57"/>
          <table:table-cell table:number-columns-repeated="16371"/>
        </table:table-row>
        <table:table-row table:style-name="ro8">
          <table:table-cell office:value-type="string" table:style-name="ce56">
            <text:p>Er is een presentatiecorrectie 2017 voor de posten 12 en 14. Deze posten zijn 678 lager respectievelijk hoger dan in de Rijkssaldibalans van 2017</text:p>
          </table:table-cell>
          <table:table-cell table:style-name="ce53"/>
          <table:table-cell table:number-columns-repeated="2" table:style-name="ce54"/>
          <table:table-cell table:number-columns-repeated="2" table:style-name="ce133"/>
          <table:table-cell table:style-name="ce55"/>
          <table:table-cell table:style-name="ce54"/>
          <table:table-cell table:style-name="ce53"/>
          <table:table-cell table:style-name="ce52"/>
          <table:table-cell table:number-columns-repeated="2" table:style-name="ce137"/>
          <table:table-cell table:style-name="ce52"/>
          <table:table-cell table:number-columns-repeated="16371" table:style-name="ce51"/>
        </table:table-row>
        <table:table-row table:number-rows-repeated="15" table:style-name="ro8">
          <table:table-cell table:number-columns-repeated="2" table:style-name="ce46"/>
          <table:table-cell table:number-columns-repeated="2" table:style-name="ce48"/>
          <table:table-cell table:number-columns-repeated="2" table:style-name="ce134"/>
          <table:table-cell table:number-columns-repeated="2" table:style-name="ce48"/>
          <table:table-cell table:style-name="ce50"/>
          <table:table-cell table:style-name="ce46"/>
          <table:table-cell table:number-columns-repeated="2" table:style-name="ce138"/>
          <table:table-cell table:style-name="ce46"/>
          <table:table-cell table:number-columns-repeated="16371"/>
        </table:table-row>
        <table:table-row table:number-rows-repeated="12" table:style-name="ro8">
          <table:table-cell table:number-columns-repeated="2"/>
          <table:table-cell table:number-columns-repeated="2" table:style-name="ce48"/>
          <table:table-cell table:number-columns-repeated="2" table:style-name="ce134"/>
          <table:table-cell table:number-columns-repeated="2" table:style-name="ce48"/>
          <table:table-cell table:style-name="ce50"/>
          <table:table-cell table:number-columns-repeated="16375"/>
        </table:table-row>
        <table:table-row table:number-rows-repeated="4" table:style-name="ro8">
          <table:table-cell table:number-columns-repeated="2"/>
          <table:table-cell table:number-columns-repeated="2" table:style-name="ce48"/>
          <table:table-cell table:number-columns-repeated="2" table:style-name="ce134"/>
          <table:table-cell table:number-columns-repeated="2" table:style-name="ce48"/>
          <table:table-cell table:style-name="ce47"/>
          <table:table-cell table:number-columns-repeated="16375"/>
        </table:table-row>
        <table:table-row table:number-rows-repeated="9" table:style-name="ro8">
          <table:table-cell table:number-columns-repeated="2"/>
          <table:table-cell table:number-columns-repeated="2" table:style-name="ce48"/>
          <table:table-cell table:number-columns-repeated="2" table:style-name="ce134"/>
          <table:table-cell table:number-columns-repeated="16378"/>
        </table:table-row>
        <table:table-row table:number-rows-repeated="7" table:style-name="ro8">
          <table:table-cell table:number-columns-repeated="2"/>
          <table:table-cell table:style-name="ce49"/>
          <table:table-cell table:style-name="ce48"/>
          <table:table-cell table:number-columns-repeated="2" table:style-name="ce134"/>
          <table:table-cell table:number-columns-repeated="16378"/>
        </table:table-row>
        <table:table-row table:number-rows-repeated="112" table:style-name="ro8">
          <table:table-cell table:number-columns-repeated="4"/>
          <table:table-cell table:number-columns-repeated="2" table:style-name="ce134"/>
          <table:table-cell table:number-columns-repeated="16378"/>
        </table:table-row>
        <table:table-row table:number-rows-repeated="1048384" table:style-name="ro8">
          <table:table-cell table:number-columns-repeated="16384"/>
        </table:table-row>
      </table:table>
      <table:named-expressions>
        <table:named-range table:name="BL1.1" table:cell-range-address="Tabel_1_1.$A$2:Tabel_1_1.$E$30" table:base-cell-address="Tabel_1_1.$A$1"/>
        <table:named-range table:name="BL1.10" table:cell-range-address="Tabel_1_10.$A$4:Tabel_1_10.$E$6" table:base-cell-address="Tabel_1_10.$A$1"/>
        <table:named-range table:name="BL1.2" table:cell-range-address="Tabel_1_2.$A$3:Tabel_1_2.$E$30" table:base-cell-address="Tabel_1_2.$A$1"/>
        <table:named-range table:name="BL1.3" table:cell-range-address="Tabel_1_3.$A$3:Tabel_1_3.$E$30" table:base-cell-address="Tabel_1_3.$A$1"/>
        <table:named-range table:name="BL1.4" table:cell-range-address="Tabel_1_4.$A$3:Tabel_1_4.$E$9" table:base-cell-address="Tabel_1_4.$A$1"/>
        <table:named-range table:name="BL1.5" table:cell-range-address="Tabel_1_5.$A$3:Tabel_1_5.$E$9" table:base-cell-address="Tabel_1_5.$A$1"/>
        <table:named-range table:name="BL1.6" table:cell-range-address="Tabel_1_6.$A$3:Tabel_1_6.$E$36" table:base-cell-address="Tabel_1_6.$A$1"/>
        <table:named-range table:name="BL1.7" table:cell-range-address="Tabel_1_7.$A$3:Tabel_1_7.$E$37" table:base-cell-address="Tabel_1_7.$A$1"/>
        <table:named-range table:name="BL1.8" table:cell-range-address="Tabel_1_8.$A$3:Tabel_1_8.$E$36" table:base-cell-address="Tabel_1_8.$A$1"/>
        <table:named-range table:name="BL1.9" table:cell-range-address="Tabel_1_9.$A$3:Tabel_1_9.$E$36" table:base-cell-address="Tabel_1_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">
      <number:currency-symbol>€</number:currency-symbol>
      <number:text> </number:text>
      <number:number number:decimal-places="0" number:min-integer-digits="1" number:grouping="true"/>
    </number:currency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354330708661417in" style:print-orientation="portrait" style:print-page-order="ttb" style:first-page-number="continue" style:scale-to="105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25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ijksrekening en Rijkssaldibalans</dc:title>
    <meta:keyword>open data</meta:keyword>
    <meta:initial-creator>Schouten, CC (Christian) (BZ/BBH)</meta:initial-creator>
    <dc:creator>Christian C. Schouten</dc:creator>
    <meta:creation-date>2006-03-30T13:13:46Z</meta:creation-date>
    <dc:date>2021-06-04T12:02:26Z</dc:date>
    <meta:print-date>2017-03-29T11:47:45Z</meta:print-date>
    <meta:editing-duration>PT0S</meta:editing-duration>
  </office:meta>
</office:document-meta>
</file>