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9EE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9EE0" fo:border-left="none" fo:border-right="none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-top="thick solid #000000" fo:border-bottom="none" fo:border-left="none" fo:border-right="none"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none" style:vertical-align="top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thick solid #000000" fo:border-bottom="none" fo:border-left="none" fo:border-right="none" style:vertical-align="top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top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9EE0" fo:border-left="none" fo:border-right="none"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9EE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fo:border-top="none" fo:border-bottom="2pt solid #009EE0" fo:border-left="none" fo:border-right="none" style:vertical-align="middl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none" fo:border-bottom="2pt solid #009EE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6">
      <style:table-cell-properties fo:border-top="none" fo:border-bottom="2pt solid #009EE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none" fo:border-bottom="2pt solid #009EE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36"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vertical-align="automatic" fo:background-color="#FFFFFF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36">
      <style:table-cell-properties style:vertical-align="automatic"/>
    </style:style>
    <style:style style:name="ce5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style:vertical-align="automatic" fo:background-color="#FFFFFF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Procent" style:data-style-name="N36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style:vertical-align="automatic" fo:background-color="#FFFFFF"/>
    </style:style>
    <style:style style:name="ce61" style:family="table-cell" style:parent-style-name="Default" style:data-style-name="N0">
      <style:table-cell-properties style:vertical-align="automatic" fo:background-color="transparent"/>
    </style:style>
    <style:style style:name="ce62" style:family="table-cell" style:parent-style-name="Default" style:data-style-name="N36">
      <style:table-cell-properties style:vertical-align="automatic" fo:background-color="transparent"/>
    </style:style>
    <style:style style:name="ce6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Standaard_32_2" style:data-style-name="N0">
      <style:table-cell-properties fo:border-top="2pt solid #000000" fo:border-bottom="2pt solid #009EE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Standaard_32_2" style:data-style-name="N0">
      <style:table-cell-properties fo:border-top="none" fo:border-bottom="2pt solid #009EE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Standaard_32_2" style:data-style-name="N0">
      <style:table-cell-properties fo:border-top="none" fo:border-bottom="2pt solid #009EE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69" style:family="table-cell" style:parent-style-name="Standaard_32_2" style:data-style-name="N0">
      <style:table-cell-properties fo:border-top="none" fo:border-bottom="2pt solid #009EE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Standaard_32_2" style:data-style-name="N0">
      <style:table-cell-properties fo:border-top="2pt solid #000000" fo:border-bottom="2pt solid #009EE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tandaard_32_2" style:data-style-name="N19">
      <style:table-cell-properties fo:border-top="none" fo:border-bottom="2pt solid #009EE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Standaard_32_2" style:data-style-name="N36">
      <style:table-cell-properties fo:border-top="2pt solid #000000" fo:border-bottom="2pt solid #009EE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Standaard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Standaard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Standaard_32_2" style:data-style-name="N36">
      <style:table-cell-properties fo:border-top="none" fo:border-bottom="2pt solid #009EE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Standaard_32_2" style:data-style-name="N36">
      <style:table-cell-properties fo:border-top="none" fo:border-bottom="2pt solid #009EE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7" style:family="table-cell" style:parent-style-name="Standaard_32_2" style:data-style-name="N36">
      <style:table-cell-properties fo:border-top="none" fo:border-bottom="2pt solid #009EE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Standaard_32_2" style:data-style-name="N19">
      <style:table-cell-properties fo:border-top="none" fo:border-bottom="2pt solid #009EE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Standaard_32_2" style:data-style-name="N19">
      <style:table-cell-properties fo:border-top="none" fo:border-bottom="2pt solid #009EE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Standaard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9EE0"/>
      <style:text-properties fo:color="#FFFFFF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9EE0"/>
      <style:text-properties fo:color="#FFFFFF" fo:font-size="9pt" style:font-size-asian="9pt" style:font-size-complex="9pt" style:font-family-generic="swiss"/>
    </style:style>
    <style:style style:name="ce84" style:family="table-cell" style:parent-style-name="Standaard_32_2" style:data-style-name="N0">
      <style:table-cell-properties fo:border-top="none" fo:border-bottom="2pt solid #000000" fo:border-left="none" fo:border-right="none" style:vertical-align="middle" fo:background-color="#009EE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009EE0"/>
      <style:text-properties fo:color="#FFFFFF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009EE0"/>
      <style:text-properties fo:color="#FFFFFF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7.09083333333333cm" style:use-optimal-column-width="true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74625cm" style:use-optimal-column-width="true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7.328958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71979166666667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7.14375cm"/>
    </style:style>
    <style:style style:name="co28" style:family="table-column">
      <style:table-column-properties fo:break-before="auto" style:column-width="2.88395833333333cm" style:use-optimal-column-width="true"/>
    </style:style>
    <style:style style:name="co29" style:family="table-column">
      <style:table-column-properties fo:break-before="auto" style:column-width="1.69333333333333cm" style:use-optimal-column-width="true"/>
    </style:style>
    <style:style style:name="co30" style:family="table-column">
      <style:table-column-properties fo:break-before="auto" style:column-width="7.27604166666667cm" style:use-optimal-column-width="true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2.06375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2.19604166666667cm" style:use-optimal-column-width="true"/>
    </style:style>
    <style:style style:name="co37" style:family="table-column">
      <style:table-column-properties fo:break-before="auto" style:column-width="5.74145833333333cm" style:use-optimal-column-width="true"/>
    </style:style>
    <style:style style:name="co38" style:family="table-column">
      <style:table-column-properties fo:break-before="auto" style:column-width="1.666875cm" style:use-optimal-column-width="true"/>
    </style:style>
    <style:style style:name="co39" style:family="table-column">
      <style:table-column-properties fo:break-before="auto" style:column-width="5.60916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_1_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47"/>
        <table:table-row table:style-name="ro1">
          <table:table-cell office:value-type="string" table:number-columns-spanned="5" table:number-rows-spanned="1" table:style-name="ce85">
            <text:p>Tabel 1.1 Verplichtingen 2019 van de departementale en niet departementale begrotingen ( x € 1.000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11">
            <text:p>Begroting</text:p>
          </table:table-cell>
          <table:table-cell office:value-type="string" table:style-name="ce11">
            <text:p>Onderdeel</text:p>
          </table:table-cell>
          <table:table-cell office:value-type="string" table:style-name="ce12">
            <text:p>Oorspronkelijk vastgestelde begroting</text:p>
          </table:table-cell>
          <table:table-cell office:value-type="string" table:style-name="ce12">
            <text:p>Realisatie</text:p>
          </table:table-cell>
          <table:table-cell office:value-type="string" table:style-name="ce12">
            <text:p>Verschil<text:s/></text:p>
          </table:table-cell>
          <table:table-cell table:number-columns-repeated="16379" table:style-name="ce49"/>
        </table:table-row>
        <table:table-row table:style-name="ro1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3"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string" table:style-name="ce20">
            <text:p>I</text:p>
          </table:table-cell>
          <table:table-cell office:value-type="string" table:style-name="ce20">
            <text:p>Koning</text:p>
          </table:table-cell>
          <table:table-cell office:value-type="currency" office:value="43252" table:style-name="ce35">
            <text:p>€ 43.252</text:p>
          </table:table-cell>
          <table:table-cell office:value-type="currency" office:value="43900" table:style-name="ce35">
            <text:p>€ 43.900</text:p>
          </table:table-cell>
          <table:table-cell office:value-type="currency" office:value="648" table:style-name="ce35">
            <text:p>€ 648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IIA</text:p>
          </table:table-cell>
          <table:table-cell office:value-type="string" table:style-name="ce20">
            <text:p>Staten-Generaal</text:p>
          </table:table-cell>
          <table:table-cell office:value-type="currency" office:value="145530" table:style-name="ce35">
            <text:p>€ 145.530</text:p>
          </table:table-cell>
          <table:table-cell office:value-type="currency" office:value="180193" table:style-name="ce35">
            <text:p>€ 180.193</text:p>
          </table:table-cell>
          <table:table-cell office:value-type="currency" office:value="34663" table:style-name="ce35">
            <text:p>€ 34.663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IIB</text:p>
          </table:table-cell>
          <table:table-cell office:value-type="string" table:style-name="ce20">
            <text:p>Overige Hoge Colleges van Staat en Kabinetten</text:p>
          </table:table-cell>
          <table:table-cell office:value-type="currency" office:value="121353" table:style-name="ce35">
            <text:p>€ 121.353</text:p>
          </table:table-cell>
          <table:table-cell office:value-type="currency" office:value="140007" table:style-name="ce35">
            <text:p>€ 140.007</text:p>
          </table:table-cell>
          <table:table-cell office:value-type="currency" office:value="18654" table:style-name="ce35">
            <text:p>€ 18.654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III</text:p>
          </table:table-cell>
          <table:table-cell office:value-type="string" table:style-name="ce20">
            <text:p>Algemene Zaken</text:p>
          </table:table-cell>
          <table:table-cell office:value-type="currency" office:value="67346" table:style-name="ce35">
            <text:p>€ 67.346</text:p>
          </table:table-cell>
          <table:table-cell office:value-type="currency" office:value="66433" table:style-name="ce35">
            <text:p>€ 66.433</text:p>
          </table:table-cell>
          <table:table-cell office:value-type="currency" office:value="-913" table:style-name="ce35">
            <text:p>-€ 913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IV</text:p>
          </table:table-cell>
          <table:table-cell office:value-type="string" table:style-name="ce20">
            <text:p>Koninkrijksrelaties</text:p>
          </table:table-cell>
          <table:table-cell office:value-type="currency" office:value="80239" table:style-name="ce35">
            <text:p>€ 80.239</text:p>
          </table:table-cell>
          <table:table-cell office:value-type="currency" office:value="168546" table:style-name="ce35">
            <text:p>€ 168.546</text:p>
          </table:table-cell>
          <table:table-cell office:value-type="currency" office:value="88307" table:style-name="ce35">
            <text:p>€ 88.307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V</text:p>
          </table:table-cell>
          <table:table-cell office:value-type="string" table:style-name="ce20">
            <text:p>Buitenlandse Zaken</text:p>
          </table:table-cell>
          <table:table-cell office:value-type="currency" office:value="9742702" table:style-name="ce35">
            <text:p>€ 9.742.702</text:p>
          </table:table-cell>
          <table:table-cell office:value-type="currency" office:value="10518235" table:style-name="ce35">
            <text:p>€ 10.518.235</text:p>
          </table:table-cell>
          <table:table-cell office:value-type="currency" office:value="775533" table:style-name="ce35">
            <text:p>€ 775.533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VI</text:p>
          </table:table-cell>
          <table:table-cell office:value-type="string" table:style-name="ce20">
            <text:p>Justitie en Veiligheid</text:p>
          </table:table-cell>
          <table:table-cell office:value-type="currency" office:value="12891256" table:style-name="ce35">
            <text:p>€ 12.891.256</text:p>
          </table:table-cell>
          <table:table-cell office:value-type="currency" office:value="13691839" table:style-name="ce35">
            <text:p>€ 13.691.839</text:p>
          </table:table-cell>
          <table:table-cell office:value-type="currency" office:value="800583" table:style-name="ce35">
            <text:p>€ 800.583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VII</text:p>
          </table:table-cell>
          <table:table-cell office:value-type="string" table:style-name="ce20">
            <text:p>Binnenlandse Zaken en Koninkrijksrelaties</text:p>
          </table:table-cell>
          <table:table-cell office:value-type="currency" office:value="5421259" table:style-name="ce35">
            <text:p>€ 5.421.259</text:p>
          </table:table-cell>
          <table:table-cell office:value-type="currency" office:value="5632895" table:style-name="ce35">
            <text:p>€ 5.632.895</text:p>
          </table:table-cell>
          <table:table-cell office:value-type="currency" office:value="211636" table:style-name="ce35">
            <text:p>€ 211.636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VIII</text:p>
          </table:table-cell>
          <table:table-cell office:value-type="string" table:style-name="ce20">
            <text:p>Onderwijs, Cultuur en Wetenschap</text:p>
          </table:table-cell>
          <table:table-cell office:value-type="currency" office:value="41611603" table:style-name="ce35">
            <text:p>€ 41.611.603</text:p>
          </table:table-cell>
          <table:table-cell office:value-type="currency" office:value="44552015" table:style-name="ce35">
            <text:p>€ 44.552.015</text:p>
          </table:table-cell>
          <table:table-cell office:value-type="currency" office:value="2940412" table:style-name="ce35">
            <text:p>€ 2.940.412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IXA</text:p>
          </table:table-cell>
          <table:table-cell office:value-type="string" table:style-name="ce20">
            <text:p>Nationale Schuld<text:span text:style-name="T1">1</text:span></text:p>
          </table:table-cell>
          <table:table-cell office:value-type="currency" office:value="31340308" table:style-name="ce35">
            <text:p>€ 31.340.308</text:p>
          </table:table-cell>
          <table:table-cell office:value-type="currency" office:value="36372027" table:style-name="ce35">
            <text:p>€ 36.372.027</text:p>
          </table:table-cell>
          <table:table-cell office:value-type="currency" office:value="5031719" table:style-name="ce35">
            <text:p>€ 5.031.719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IXB</text:p>
          </table:table-cell>
          <table:table-cell office:value-type="string" table:style-name="ce20">
            <text:p>Financiën</text:p>
          </table:table-cell>
          <table:table-cell office:value-type="currency" office:value="19022542" table:style-name="ce35">
            <text:p>€ 19.022.542</text:p>
          </table:table-cell>
          <table:table-cell office:value-type="currency" office:value="14928647" table:style-name="ce35">
            <text:p>€ 14.928.647</text:p>
          </table:table-cell>
          <table:table-cell office:value-type="currency" office:value="-4093895" table:style-name="ce35">
            <text:p>-€ 4.093.895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X</text:p>
          </table:table-cell>
          <table:table-cell office:value-type="string" table:style-name="ce20">
            <text:p>Defensie</text:p>
          </table:table-cell>
          <table:table-cell office:value-type="currency" office:value="12724903" table:style-name="ce35">
            <text:p>€ 12.724.903</text:p>
          </table:table-cell>
          <table:table-cell office:value-type="currency" office:value="12750654" table:style-name="ce35">
            <text:p>€ 12.750.654</text:p>
          </table:table-cell>
          <table:table-cell office:value-type="currency" office:value="25751" table:style-name="ce35">
            <text:p>€ 25.751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XII</text:p>
          </table:table-cell>
          <table:table-cell office:value-type="string" table:style-name="ce20">
            <text:p>Infrastructuur en Waterstaat</text:p>
          </table:table-cell>
          <table:table-cell office:value-type="currency" office:value="9524800" table:style-name="ce35">
            <text:p>€ 9.524.800</text:p>
          </table:table-cell>
          <table:table-cell office:value-type="currency" office:value="8105024" table:style-name="ce35">
            <text:p>€ 8.105.024</text:p>
          </table:table-cell>
          <table:table-cell office:value-type="currency" office:value="-1419776" table:style-name="ce35">
            <text:p>-€ 1.419.776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XIII</text:p>
          </table:table-cell>
          <table:table-cell office:value-type="string" table:style-name="ce20">
            <text:p>Economische Zaken en Klimaat</text:p>
          </table:table-cell>
          <table:table-cell office:value-type="currency" office:value="13582971" table:style-name="ce35">
            <text:p>€ 13.582.971</text:p>
          </table:table-cell>
          <table:table-cell office:value-type="currency" office:value="14028147" table:style-name="ce35">
            <text:p>€ 14.028.147</text:p>
          </table:table-cell>
          <table:table-cell office:value-type="currency" office:value="445176" table:style-name="ce35">
            <text:p>€ 445.176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XIV</text:p>
          </table:table-cell>
          <table:table-cell office:value-type="string" table:style-name="ce20">
            <text:p>Landbouw, Natuur en Voedselkwaliteit</text:p>
          </table:table-cell>
          <table:table-cell office:value-type="currency" office:value="999569" table:style-name="ce35">
            <text:p>€ 999.569</text:p>
          </table:table-cell>
          <table:table-cell office:value-type="currency" office:value="1646883" table:style-name="ce35">
            <text:p>€ 1.646.883</text:p>
          </table:table-cell>
          <table:table-cell office:value-type="currency" office:value="647314" table:style-name="ce35">
            <text:p>€ 647.314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XV</text:p>
          </table:table-cell>
          <table:table-cell office:value-type="string" table:style-name="ce20">
            <text:p>Sociale Zaken en Werkgelegenheid</text:p>
          </table:table-cell>
          <table:table-cell office:value-type="currency" office:value="36096842" table:style-name="ce35">
            <text:p>€ 36.096.842</text:p>
          </table:table-cell>
          <table:table-cell office:value-type="currency" office:value="39062522" table:style-name="ce35">
            <text:p>€ 39.062.522</text:p>
          </table:table-cell>
          <table:table-cell office:value-type="currency" office:value="2965680" table:style-name="ce35">
            <text:p>€ 2.965.680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XVI</text:p>
          </table:table-cell>
          <table:table-cell office:value-type="string" table:style-name="ce20">
            <text:p>Volksgezondheid, Welzijn en Sport</text:p>
          </table:table-cell>
          <table:table-cell office:value-type="currency" office:value="16235749" table:style-name="ce35">
            <text:p>€ 16.235.749</text:p>
          </table:table-cell>
          <table:table-cell office:value-type="currency" office:value="20987808" table:style-name="ce35">
            <text:p>€ 20.987.808</text:p>
          </table:table-cell>
          <table:table-cell office:value-type="currency" office:value="4752059" table:style-name="ce35">
            <text:p>€ 4.752.059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XVII</text:p>
          </table:table-cell>
          <table:table-cell office:value-type="string" table:style-name="ce20">
            <text:p>Buitenlandse Handel en Ontwikkelingssamenwerking</text:p>
          </table:table-cell>
          <table:table-cell office:value-type="currency" office:value="1921265" table:style-name="ce35">
            <text:p>€ 1.921.265</text:p>
          </table:table-cell>
          <table:table-cell office:value-type="currency" office:value="4043528" table:style-name="ce35">
            <text:p>€ 4.043.528</text:p>
          </table:table-cell>
          <table:table-cell office:value-type="currency" office:value="2122263" table:style-name="ce35">
            <text:p>€ 2.122.263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0">
            <text:p>Infrastructuurfonds</text:p>
          </table:table-cell>
          <table:table-cell office:value-type="currency" office:value="6762581" table:style-name="ce35">
            <text:p>€ 6.762.581</text:p>
          </table:table-cell>
          <table:table-cell office:value-type="currency" office:value="6132835" table:style-name="ce35">
            <text:p>€ 6.132.835</text:p>
          </table:table-cell>
          <table:table-cell office:value-type="currency" office:value="-629746" table:style-name="ce35">
            <text:p>-€ 629.746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B</text:p>
          </table:table-cell>
          <table:table-cell office:value-type="string" table:style-name="ce20">
            <text:p>Gemeentefonds</text:p>
          </table:table-cell>
          <table:table-cell office:value-type="currency" office:value="30147959" table:style-name="ce35">
            <text:p>€ 30.147.959</text:p>
          </table:table-cell>
          <table:table-cell office:value-type="currency" office:value="31075999" table:style-name="ce35">
            <text:p>€ 31.075.999</text:p>
          </table:table-cell>
          <table:table-cell office:value-type="currency" office:value="928040" table:style-name="ce35">
            <text:p>€ 928.040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C</text:p>
          </table:table-cell>
          <table:table-cell office:value-type="string" table:style-name="ce20">
            <text:p>Provinciefonds</text:p>
          </table:table-cell>
          <table:table-cell office:value-type="currency" office:value="2407659" table:style-name="ce35">
            <text:p>€ 2.407.659</text:p>
          </table:table-cell>
          <table:table-cell office:value-type="currency" office:value="2499097" table:style-name="ce35">
            <text:p>€ 2.499.097</text:p>
          </table:table-cell>
          <table:table-cell office:value-type="currency" office:value="91438" table:style-name="ce35">
            <text:p>€ 91.438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F</text:p>
          </table:table-cell>
          <table:table-cell office:value-type="string" table:style-name="ce20">
            <text:p>Diergezondheidsfonds</text:p>
          </table:table-cell>
          <table:table-cell office:value-type="currency" office:value="34585" table:style-name="ce35">
            <text:p>€ 34.585</text:p>
          </table:table-cell>
          <table:table-cell office:value-type="currency" office:value="30401" table:style-name="ce35">
            <text:p>€ 30.401</text:p>
          </table:table-cell>
          <table:table-cell office:value-type="currency" office:value="-4184" table:style-name="ce35">
            <text:p>-€ 4.184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H</text:p>
          </table:table-cell>
          <table:table-cell office:value-type="string" table:style-name="ce20">
            <text:p>BES-fonds</text:p>
          </table:table-cell>
          <table:table-cell office:value-type="currency" office:value="38279" table:style-name="ce35">
            <text:p>€ 38.279</text:p>
          </table:table-cell>
          <table:table-cell office:value-type="currency" office:value="43176" table:style-name="ce35">
            <text:p>€ 43.176</text:p>
          </table:table-cell>
          <table:table-cell office:value-type="currency" office:value="4897" table:style-name="ce35">
            <text:p>€ 4.897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20">
            <text:p>J</text:p>
          </table:table-cell>
          <table:table-cell office:value-type="string" table:style-name="ce20">
            <text:p>Deltafonds</text:p>
          </table:table-cell>
          <table:table-cell office:value-type="currency" office:value="897616" table:style-name="ce35">
            <text:p>€ 897.616</text:p>
          </table:table-cell>
          <table:table-cell office:value-type="currency" office:value="834221" table:style-name="ce35">
            <text:p>€ 834.221</text:p>
          </table:table-cell>
          <table:table-cell office:value-type="currency" office:value="-63395" table:style-name="ce35">
            <text:p>-€ 63.395</text:p>
          </table:table-cell>
          <table:table-cell table:number-columns-repeated="16379" table:style-name="ce61"/>
        </table:table-row>
        <table:table-row table:style-name="ro1">
          <table:table-cell table:number-columns-repeated="2" table:style-name="ce33"/>
          <table:table-cell table:number-columns-repeated="3" table:style-name="ce36"/>
          <table:table-cell table:number-columns-repeated="16379" table:style-name="ce61"/>
        </table:table-row>
        <table:table-row table:style-name="ro1">
          <table:table-cell table:style-name="ce33"/>
          <table:table-cell office:value-type="string" table:style-name="ce34">
            <text:p>Totalen</text:p>
          </table:table-cell>
          <table:table-cell office:value-type="currency" office:value="251862168" table:style-name="ce37">
            <text:p>€ 251.862.168</text:p>
          </table:table-cell>
          <table:table-cell office:value-type="currency" office:value="267535032" table:style-name="ce37">
            <text:p>€ 267.535.032</text:p>
          </table:table-cell>
          <table:table-cell office:value-type="currency" office:value="15672864" table:style-name="ce37">
            <text:p>€ 15.672.864</text:p>
          </table:table-cell>
          <table:table-cell table:number-columns-repeated="16379" table:style-name="ce61"/>
        </table:table-row>
        <table:table-row table:number-rows-repeated="2" table:style-name="ro3">
          <table:table-cell table:style-name="ce32"/>
          <table:table-cell table:style-name="ce61"/>
          <table:table-cell table:number-columns-repeated="3" table:style-name="ce62"/>
          <table:table-cell table:number-columns-repeated="16379" table:style-name="ce61"/>
        </table:table-row>
        <table:table-row table:number-rows-repeated="3" table:style-name="ro3">
          <table:table-cell table:style-name="ce40"/>
          <table:table-cell table:style-name="ce47"/>
          <table:table-cell table:number-columns-repeated="3" table:style-name="ce50"/>
          <table:table-cell table:number-columns-repeated="16379"/>
        </table:table-row>
        <table:table-row table:style-name="ro3">
          <table:table-cell table:style-name="ce48"/>
          <table:table-cell table:style-name="ce47"/>
          <table:table-cell table:number-columns-repeated="3" table:style-name="ce50"/>
          <table:table-cell table:number-columns-repeated="16379"/>
        </table:table-row>
        <table:table-row table:style-name="ro3">
          <table:table-cell table:style-name="ce56"/>
          <table:table-cell table:style-name="ce47"/>
          <table:table-cell table:number-columns-repeated="3" table:style-name="ce50"/>
          <table:table-cell table:number-columns-repeated="16379"/>
        </table:table-row>
        <table:table-row table:number-rows-repeated="2" table:style-name="ro3">
          <table:table-cell table:style-name="ce48"/>
          <table:table-cell table:style-name="ce47"/>
          <table:table-cell table:number-columns-repeated="3" table:style-name="ce50"/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  <table:named-expressions>
          <table:named-expression table:name="_ftnref1" table:expression="of:=[Tabel_1_1.#REF!]" table:base-cell-address="Tabel_1_1.$A$1"/>
        </table:named-expressions>
      </table:table>
      <table:table table:name="Tabel_1_2" table:style-name="ta2">
        <table:table-column table:style-name="co7" table:default-cell-style-name="ce48"/>
        <table:table-column table:style-name="co8" table:default-cell-style-name="ce48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6" table:number-columns-repeated="16379" table:default-cell-style-name="ce48"/>
        <table:table-row table:style-name="ro3">
          <table:table-cell office:value-type="string" table:number-columns-spanned="5" table:number-rows-spanned="1" table:style-name="ce85">
            <text:p>Tabel 1.2 Kasuitgaven 2019 van de departementale en niet departementale begrotingen ( x € 1.000)</text:p>
          </table:table-cell>
          <table:covered-table-cell table:number-columns-repeated="4"/>
          <table:table-cell table:number-columns-repeated="16379" table:style-name="ce40"/>
        </table:table-row>
        <table:table-row table:style-name="ro4">
          <table:table-cell table:number-columns-repeated="2" table:style-name="ce22"/>
          <table:table-cell table:number-columns-repeated="3" table:style-name="ce23"/>
          <table:table-cell table:number-columns-repeated="16379" table:style-name="ce40"/>
        </table:table-row>
        <table:table-row table:style-name="ro2">
          <table:table-cell office:value-type="string" table:style-name="ce11">
            <text:p>Begroting</text:p>
          </table:table-cell>
          <table:table-cell office:value-type="string" table:style-name="ce11">
            <text:p>Onderdeel</text:p>
          </table:table-cell>
          <table:table-cell office:value-type="string" table:style-name="ce12">
            <text:p>Oorspronkelijk vastgestelde begroting</text:p>
          </table:table-cell>
          <table:table-cell office:value-type="string" table:style-name="ce12">
            <text:p>Realisatie</text:p>
          </table:table-cell>
          <table:table-cell office:value-type="string" table:style-name="ce12">
            <text:p>Verschil<text:s/></text:p>
          </table:table-cell>
          <table:table-cell table:number-columns-repeated="16379" table:style-name="ce58"/>
        </table:table-row>
        <table:table-row table:style-name="ro4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16379" table:style-name="ce40"/>
        </table:table-row>
        <table:table-row table:style-name="ro3"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9" table:style-name="ce40"/>
        </table:table-row>
        <table:table-row table:style-name="ro3">
          <table:table-cell office:value-type="string" table:style-name="ce20">
            <text:p>I</text:p>
          </table:table-cell>
          <table:table-cell office:value-type="string" table:style-name="ce20">
            <text:p>Koning</text:p>
          </table:table-cell>
          <table:table-cell office:value-type="currency" office:value="43252" table:style-name="ce35">
            <text:p>€ 43.252</text:p>
          </table:table-cell>
          <table:table-cell office:value-type="currency" office:value="43900" table:style-name="ce35">
            <text:p>€ 43.900</text:p>
          </table:table-cell>
          <table:table-cell office:value-type="currency" office:value="648" table:style-name="ce35">
            <text:p>€ 648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IIA</text:p>
          </table:table-cell>
          <table:table-cell office:value-type="string" table:style-name="ce20">
            <text:p>Staten-Generaal</text:p>
          </table:table-cell>
          <table:table-cell office:value-type="currency" office:value="145530" table:style-name="ce35">
            <text:p>€ 145.530</text:p>
          </table:table-cell>
          <table:table-cell office:value-type="currency" office:value="173466" table:style-name="ce35">
            <text:p>€ 173.466</text:p>
          </table:table-cell>
          <table:table-cell office:value-type="currency" office:value="27936" table:style-name="ce35">
            <text:p>€ 27.936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IB</text:p>
          </table:table-cell>
          <table:table-cell office:value-type="string" table:style-name="ce20">
            <text:p>Overige Hoge Colleges van Staat en Kabinetten</text:p>
          </table:table-cell>
          <table:table-cell office:value-type="currency" office:value="121353" table:style-name="ce35">
            <text:p>€ 121.353</text:p>
          </table:table-cell>
          <table:table-cell office:value-type="currency" office:value="134038" table:style-name="ce35">
            <text:p>€ 134.038</text:p>
          </table:table-cell>
          <table:table-cell office:value-type="currency" office:value="12685" table:style-name="ce35">
            <text:p>€ 12.685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II</text:p>
          </table:table-cell>
          <table:table-cell office:value-type="string" table:style-name="ce20">
            <text:p>Algemene Zaken</text:p>
          </table:table-cell>
          <table:table-cell office:value-type="currency" office:value="67346" table:style-name="ce35">
            <text:p>€ 67.346</text:p>
          </table:table-cell>
          <table:table-cell office:value-type="currency" office:value="66433" table:style-name="ce35">
            <text:p>€ 66.433</text:p>
          </table:table-cell>
          <table:table-cell office:value-type="currency" office:value="-913" table:style-name="ce35">
            <text:p>-€ 913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V</text:p>
          </table:table-cell>
          <table:table-cell office:value-type="string" table:style-name="ce20">
            <text:p>Koninkrijksrelaties</text:p>
          </table:table-cell>
          <table:table-cell office:value-type="currency" office:value="108756" table:style-name="ce35">
            <text:p>€ 108.756</text:p>
          </table:table-cell>
          <table:table-cell office:value-type="currency" office:value="196440" table:style-name="ce35">
            <text:p>€ 196.440</text:p>
          </table:table-cell>
          <table:table-cell office:value-type="currency" office:value="87684" table:style-name="ce35">
            <text:p>€ 87.684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</text:p>
          </table:table-cell>
          <table:table-cell office:value-type="string" table:style-name="ce20">
            <text:p>Buitenlandse Zaken</text:p>
          </table:table-cell>
          <table:table-cell office:value-type="currency" office:value="9976656" table:style-name="ce35">
            <text:p>€ 9.976.656</text:p>
          </table:table-cell>
          <table:table-cell office:value-type="currency" office:value="10552429" table:style-name="ce35">
            <text:p>€ 10.552.429</text:p>
          </table:table-cell>
          <table:table-cell office:value-type="currency" office:value="575773" table:style-name="ce35">
            <text:p>€ 575.773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I</text:p>
          </table:table-cell>
          <table:table-cell office:value-type="string" table:style-name="ce20">
            <text:p>Justitie en Veiligheid</text:p>
          </table:table-cell>
          <table:table-cell office:value-type="currency" office:value="12899909" table:style-name="ce35">
            <text:p>€ 12.899.909</text:p>
          </table:table-cell>
          <table:table-cell office:value-type="currency" office:value="13662272" table:style-name="ce35">
            <text:p>€ 13.662.272</text:p>
          </table:table-cell>
          <table:table-cell office:value-type="currency" office:value="762363" table:style-name="ce35">
            <text:p>€ 762.363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II</text:p>
          </table:table-cell>
          <table:table-cell office:value-type="string" table:style-name="ce20">
            <text:p>Binnenlandse Zaken en Koninkrijksrelaties</text:p>
          </table:table-cell>
          <table:table-cell office:value-type="currency" office:value="5560406" table:style-name="ce35">
            <text:p>€ 5.560.406</text:p>
          </table:table-cell>
          <table:table-cell office:value-type="currency" office:value="5616794" table:style-name="ce35">
            <text:p>€ 5.616.794</text:p>
          </table:table-cell>
          <table:table-cell office:value-type="currency" office:value="56388" table:style-name="ce35">
            <text:p>€ 56.388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0">
            <text:p>Onderwijs, Cultuur en Wetenschap</text:p>
          </table:table-cell>
          <table:table-cell office:value-type="currency" office:value="42024208" table:style-name="ce35">
            <text:p>€ 42.024.208</text:p>
          </table:table-cell>
          <table:table-cell office:value-type="currency" office:value="43075430" table:style-name="ce35">
            <text:p>€ 43.075.430</text:p>
          </table:table-cell>
          <table:table-cell office:value-type="currency" office:value="1051222" table:style-name="ce35">
            <text:p>€ 1.051.222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XA</text:p>
          </table:table-cell>
          <table:table-cell office:value-type="string" table:style-name="ce20">
            <text:p>Nationale Schuld<text:span text:style-name="T1">1</text:span></text:p>
          </table:table-cell>
          <table:table-cell office:value-type="currency" office:value="31340308" table:style-name="ce35">
            <text:p>€ 31.340.308</text:p>
          </table:table-cell>
          <table:table-cell office:value-type="currency" office:value="36372027" table:style-name="ce35">
            <text:p>€ 36.372.027</text:p>
          </table:table-cell>
          <table:table-cell office:value-type="currency" office:value="5031719" table:style-name="ce35">
            <text:p>€ 5.031.719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XB</text:p>
          </table:table-cell>
          <table:table-cell office:value-type="string" table:style-name="ce20">
            <text:p>Financiën</text:p>
          </table:table-cell>
          <table:table-cell office:value-type="currency" office:value="7534228" table:style-name="ce35">
            <text:p>€ 7.534.228</text:p>
          </table:table-cell>
          <table:table-cell office:value-type="currency" office:value="9434461" table:style-name="ce35">
            <text:p>€ 9.434.461</text:p>
          </table:table-cell>
          <table:table-cell office:value-type="currency" office:value="1900233" table:style-name="ce35">
            <text:p>€ 1.900.233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X</text:p>
          </table:table-cell>
          <table:table-cell office:value-type="string" table:style-name="ce20">
            <text:p>Defensie</text:p>
          </table:table-cell>
          <table:table-cell office:value-type="currency" office:value="10477053" table:style-name="ce35">
            <text:p>€ 10.477.053</text:p>
          </table:table-cell>
          <table:table-cell office:value-type="currency" office:value="10719469" table:style-name="ce35">
            <text:p>€ 10.719.469</text:p>
          </table:table-cell>
          <table:table-cell office:value-type="currency" office:value="242416" table:style-name="ce35">
            <text:p>€ 242.416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XII</text:p>
          </table:table-cell>
          <table:table-cell office:value-type="string" table:style-name="ce20">
            <text:p>Infrastructuur en Waterstaat</text:p>
          </table:table-cell>
          <table:table-cell office:value-type="currency" office:value="9618660" table:style-name="ce35">
            <text:p>€ 9.618.660</text:p>
          </table:table-cell>
          <table:table-cell office:value-type="currency" office:value="8004956" table:style-name="ce35">
            <text:p>€ 8.004.956</text:p>
          </table:table-cell>
          <table:table-cell office:value-type="currency" office:value="-1613704" table:style-name="ce35">
            <text:p>-€ 1.613.704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XIII</text:p>
          </table:table-cell>
          <table:table-cell office:value-type="string" table:style-name="ce20">
            <text:p>Economische Zaken en Klimaat</text:p>
          </table:table-cell>
          <table:table-cell office:value-type="currency" office:value="4609162" table:style-name="ce35">
            <text:p>€ 4.609.162</text:p>
          </table:table-cell>
          <table:table-cell office:value-type="currency" office:value="5337066" table:style-name="ce35">
            <text:p>€ 5.337.066</text:p>
          </table:table-cell>
          <table:table-cell office:value-type="currency" office:value="727904" table:style-name="ce35">
            <text:p>€ 727.904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XIV</text:p>
          </table:table-cell>
          <table:table-cell office:value-type="string" table:style-name="ce20">
            <text:p>Landbouw, Natuur en Voedselkwaliteit</text:p>
          </table:table-cell>
          <table:table-cell office:value-type="currency" office:value="914741" table:style-name="ce35">
            <text:p>€ 914.741</text:p>
          </table:table-cell>
          <table:table-cell office:value-type="currency" office:value="1534184" table:style-name="ce35">
            <text:p>€ 1.534.184</text:p>
          </table:table-cell>
          <table:table-cell office:value-type="currency" office:value="619443" table:style-name="ce35">
            <text:p>€ 619.443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XV</text:p>
          </table:table-cell>
          <table:table-cell office:value-type="string" table:style-name="ce20">
            <text:p>Sociale Zaken en Werkgelegenheid</text:p>
          </table:table-cell>
          <table:table-cell office:value-type="currency" office:value="36132349" table:style-name="ce35">
            <text:p>€ 36.132.349</text:p>
          </table:table-cell>
          <table:table-cell office:value-type="currency" office:value="39075594" table:style-name="ce35">
            <text:p>€ 39.075.594</text:p>
          </table:table-cell>
          <table:table-cell office:value-type="currency" office:value="2943245" table:style-name="ce35">
            <text:p>€ 2.943.245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XVI</text:p>
          </table:table-cell>
          <table:table-cell office:value-type="string" table:style-name="ce20">
            <text:p>Volksgezondheid, Welzijn en Sport</text:p>
          </table:table-cell>
          <table:table-cell office:value-type="currency" office:value="16471358" table:style-name="ce35">
            <text:p>€ 16.471.358</text:p>
          </table:table-cell>
          <table:table-cell office:value-type="currency" office:value="18014003" table:style-name="ce35">
            <text:p>€ 18.014.003</text:p>
          </table:table-cell>
          <table:table-cell office:value-type="currency" office:value="1542645" table:style-name="ce35">
            <text:p>€ 1.542.645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XVII</text:p>
          </table:table-cell>
          <table:table-cell office:value-type="string" table:style-name="ce20">
            <text:p>Buitenlandse Handel en Ontwikkelingssamenwerking</text:p>
          </table:table-cell>
          <table:table-cell office:value-type="currency" office:value="3096124" table:style-name="ce35">
            <text:p>€ 3.096.124</text:p>
          </table:table-cell>
          <table:table-cell office:value-type="currency" office:value="3046803" table:style-name="ce35">
            <text:p>€ 3.046.803</text:p>
          </table:table-cell>
          <table:table-cell office:value-type="currency" office:value="-49321" table:style-name="ce35">
            <text:p>-€ 49.321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A</text:p>
          </table:table-cell>
          <table:table-cell office:value-type="string" table:style-name="ce20">
            <text:p>Infrastructuurfonds</text:p>
          </table:table-cell>
          <table:table-cell office:value-type="currency" office:value="7368034" table:style-name="ce35">
            <text:p>€ 7.368.034</text:p>
          </table:table-cell>
          <table:table-cell office:value-type="currency" office:value="5760760" table:style-name="ce35">
            <text:p>€ 5.760.760</text:p>
          </table:table-cell>
          <table:table-cell office:value-type="currency" office:value="-1607274" table:style-name="ce35">
            <text:p>-€ 1.607.274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</text:p>
          </table:table-cell>
          <table:table-cell office:value-type="string" table:style-name="ce20">
            <text:p>Gemeentefonds</text:p>
          </table:table-cell>
          <table:table-cell office:value-type="currency" office:value="30147959" table:style-name="ce35">
            <text:p>€ 30.147.959</text:p>
          </table:table-cell>
          <table:table-cell office:value-type="currency" office:value="31297982" table:style-name="ce35">
            <text:p>€ 31.297.982</text:p>
          </table:table-cell>
          <table:table-cell office:value-type="currency" office:value="1150023" table:style-name="ce35">
            <text:p>€ 1.150.023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C</text:p>
          </table:table-cell>
          <table:table-cell office:value-type="string" table:style-name="ce20">
            <text:p>Provinciefonds</text:p>
          </table:table-cell>
          <table:table-cell office:value-type="currency" office:value="2407659" table:style-name="ce35">
            <text:p>€ 2.407.659</text:p>
          </table:table-cell>
          <table:table-cell office:value-type="currency" office:value="2467056" table:style-name="ce35">
            <text:p>€ 2.467.056</text:p>
          </table:table-cell>
          <table:table-cell office:value-type="currency" office:value="59397" table:style-name="ce35">
            <text:p>€ 59.39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F</text:p>
          </table:table-cell>
          <table:table-cell office:value-type="string" table:style-name="ce20">
            <text:p>Diergezondheidsfonds</text:p>
          </table:table-cell>
          <table:table-cell office:value-type="currency" office:value="34585" table:style-name="ce35">
            <text:p>€ 34.585</text:p>
          </table:table-cell>
          <table:table-cell office:value-type="currency" office:value="30401" table:style-name="ce35">
            <text:p>€ 30.401</text:p>
          </table:table-cell>
          <table:table-cell office:value-type="currency" office:value="-4184" table:style-name="ce35">
            <text:p>-€ 4.184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H</text:p>
          </table:table-cell>
          <table:table-cell office:value-type="string" table:style-name="ce20">
            <text:p>BES-fonds</text:p>
          </table:table-cell>
          <table:table-cell office:value-type="currency" office:value="38279" table:style-name="ce35">
            <text:p>€ 38.279</text:p>
          </table:table-cell>
          <table:table-cell office:value-type="currency" office:value="44316" table:style-name="ce35">
            <text:p>€ 44.316</text:p>
          </table:table-cell>
          <table:table-cell office:value-type="currency" office:value="6037" table:style-name="ce35">
            <text:p>€ 6.03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</text:p>
          </table:table-cell>
          <table:table-cell office:value-type="string" table:style-name="ce20">
            <text:p>Deltafonds</text:p>
          </table:table-cell>
          <table:table-cell office:value-type="currency" office:value="1042886" table:style-name="ce35">
            <text:p>€ 1.042.886</text:p>
          </table:table-cell>
          <table:table-cell office:value-type="currency" office:value="1075768" table:style-name="ce35">
            <text:p>€ 1.075.768</text:p>
          </table:table-cell>
          <table:table-cell office:value-type="currency" office:value="32882" table:style-name="ce35">
            <text:p>€ 32.882</text:p>
          </table:table-cell>
          <table:table-cell table:number-columns-repeated="16379" table:style-name="ce32"/>
        </table:table-row>
        <table:table-row table:style-name="ro4">
          <table:table-cell table:number-columns-repeated="2" table:style-name="ce33"/>
          <table:table-cell table:number-columns-repeated="3" table:style-name="ce36"/>
          <table:table-cell table:number-columns-repeated="16379" table:style-name="ce32"/>
        </table:table-row>
        <table:table-row table:style-name="ro5">
          <table:table-cell table:style-name="ce20"/>
          <table:table-cell office:value-type="string" table:style-name="ce51">
            <text:p>Totalen</text:p>
          </table:table-cell>
          <table:table-cell office:value-type="currency" office:value="232180801" table:style-name="ce52">
            <text:p>€ 232.180.801</text:p>
          </table:table-cell>
          <table:table-cell office:value-type="currency" office:value="245736048" table:style-name="ce52">
            <text:p>€ 245.736.048</text:p>
          </table:table-cell>
          <table:table-cell office:value-type="currency" office:value="13555247" table:style-name="ce52">
            <text:p>€ 13.555.247</text:p>
          </table:table-cell>
          <table:table-cell table:number-columns-repeated="16379" table:style-name="ce32"/>
        </table:table-row>
        <table:table-row table:style-name="ro5">
          <table:table-cell table:number-columns-repeated="2" table:style-name="ce32"/>
          <table:table-cell table:style-name="ce59"/>
          <table:table-cell table:number-columns-repeated="2" table:style-name="ce38"/>
          <table:table-cell table:number-columns-repeated="16379" table:style-name="ce32"/>
        </table:table-row>
        <table:table-row table:style-name="ro5">
          <table:table-cell table:number-columns-repeated="2" table:style-name="ce40"/>
          <table:table-cell table:number-columns-repeated="3" table:style-name="ce54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2" table:style-name="ce56"/>
          <table:table-cell table:number-columns-repeated="3" table:style-name="ce54"/>
          <table:table-cell table:number-columns-repeated="16379" table:style-name="ce40"/>
        </table:table-row>
        <table:table-row table:style-name="ro3">
          <table:table-cell table:style-name="ce48"/>
          <table:table-cell table:style-name="ce57"/>
          <table:table-cell table:number-columns-repeated="3" table:style-name="ce60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Tabel_1_3" table:style-name="ta3">
        <table:table-column table:style-name="co12" table:default-cell-style-name="ce40"/>
        <table:table-column table:style-name="co13" table:default-cell-style-name="ce40"/>
        <table:table-column table:style-name="co14" table:default-cell-style-name="ce54"/>
        <table:table-column table:style-name="co10" table:default-cell-style-name="ce54"/>
        <table:table-column table:style-name="co15" table:default-cell-style-name="ce54"/>
        <table:table-column table:style-name="co6" table:number-columns-repeated="16379" table:default-cell-style-name="ce40"/>
        <table:table-row table:style-name="ro3">
          <table:table-cell office:value-type="string" table:number-columns-spanned="5" table:number-rows-spanned="1" table:style-name="ce85">
            <text:p>Tabel 1.3 Kasontvangsten 2019 van de departementale en niet departementale begrotingen ( x € 1.000)</text:p>
          </table:table-cell>
          <table:covered-table-cell table:number-columns-repeated="4"/>
          <table:table-cell table:number-columns-repeated="16379" table:style-name="ce41"/>
        </table:table-row>
        <table:table-row table:style-name="ro4">
          <table:table-cell table:number-columns-repeated="2" table:style-name="ce22"/>
          <table:table-cell table:number-columns-repeated="3" table:style-name="ce23"/>
          <table:table-cell table:number-columns-repeated="16379" table:style-name="ce41"/>
        </table:table-row>
        <table:table-row table:style-name="ro2">
          <table:table-cell office:value-type="string" table:style-name="ce11">
            <text:p>Begroting</text:p>
          </table:table-cell>
          <table:table-cell office:value-type="string" table:style-name="ce11">
            <text:p>Onderdeel</text:p>
          </table:table-cell>
          <table:table-cell office:value-type="string" table:style-name="ce12">
            <text:p>Oorspronkelijk vastgestelde begroting</text:p>
          </table:table-cell>
          <table:table-cell office:value-type="string" table:style-name="ce12">
            <text:p>Realisatie</text:p>
          </table:table-cell>
          <table:table-cell office:value-type="string" table:style-name="ce12">
            <text:p>Verschil<text:s/></text:p>
          </table:table-cell>
          <table:table-cell table:number-columns-repeated="16379" table:style-name="ce55"/>
        </table:table-row>
        <table:table-row table:style-name="ro4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16379" table:style-name="ce41"/>
        </table:table-row>
        <table:table-row table:style-name="ro3"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9" table:style-name="ce41"/>
        </table:table-row>
        <table:table-row table:style-name="ro5">
          <table:table-cell office:value-type="string" table:style-name="ce20">
            <text:p>I</text:p>
          </table:table-cell>
          <table:table-cell office:value-type="string" table:style-name="ce20">
            <text:p>Koning</text:p>
          </table:table-cell>
          <table:table-cell office:value-type="currency" office:value="0" table:style-name="ce35">
            <text:p>€ 0</text:p>
          </table:table-cell>
          <table:table-cell office:value-type="currency" office:value="166" table:style-name="ce35">
            <text:p>€ 166</text:p>
          </table:table-cell>
          <table:table-cell office:value-type="currency" office:value="166" table:style-name="ce35">
            <text:p>€ 166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IIA</text:p>
          </table:table-cell>
          <table:table-cell office:value-type="string" table:style-name="ce20">
            <text:p>Staten-Generaal</text:p>
          </table:table-cell>
          <table:table-cell office:value-type="currency" office:value="4215" table:style-name="ce35">
            <text:p>€ 4.215</text:p>
          </table:table-cell>
          <table:table-cell office:value-type="currency" office:value="4399" table:style-name="ce35">
            <text:p>€ 4.399</text:p>
          </table:table-cell>
          <table:table-cell office:value-type="currency" office:value="184" table:style-name="ce35">
            <text:p>€ 184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IB</text:p>
          </table:table-cell>
          <table:table-cell office:value-type="string" table:style-name="ce20">
            <text:p>Overige Hoge Colleges van Staat en Kabinetten</text:p>
          </table:table-cell>
          <table:table-cell office:value-type="currency" office:value="5865" table:style-name="ce35">
            <text:p>€ 5.865</text:p>
          </table:table-cell>
          <table:table-cell office:value-type="currency" office:value="6225" table:style-name="ce35">
            <text:p>€ 6.225</text:p>
          </table:table-cell>
          <table:table-cell office:value-type="currency" office:value="360" table:style-name="ce35">
            <text:p>€ 36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II</text:p>
          </table:table-cell>
          <table:table-cell office:value-type="string" table:style-name="ce20">
            <text:p>Algemene Zaken</text:p>
          </table:table-cell>
          <table:table-cell office:value-type="currency" office:value="6931" table:style-name="ce35">
            <text:p>€ 6.931</text:p>
          </table:table-cell>
          <table:table-cell office:value-type="currency" office:value="6340" table:style-name="ce35">
            <text:p>€ 6.340</text:p>
          </table:table-cell>
          <table:table-cell office:value-type="currency" office:value="-591" table:style-name="ce35">
            <text:p>-€ 591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V</text:p>
          </table:table-cell>
          <table:table-cell office:value-type="string" table:style-name="ce20">
            <text:p>Koninkrijksrelaties</text:p>
          </table:table-cell>
          <table:table-cell office:value-type="currency" office:value="38292" table:style-name="ce35">
            <text:p>€ 38.292</text:p>
          </table:table-cell>
          <table:table-cell office:value-type="currency" office:value="55740" table:style-name="ce35">
            <text:p>€ 55.740</text:p>
          </table:table-cell>
          <table:table-cell office:value-type="currency" office:value="17448" table:style-name="ce35">
            <text:p>€ 17.448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</text:p>
          </table:table-cell>
          <table:table-cell office:value-type="string" table:style-name="ce20">
            <text:p>Buitenlandse Zaken</text:p>
          </table:table-cell>
          <table:table-cell office:value-type="currency" office:value="459511" table:style-name="ce35">
            <text:p>€ 459.511</text:p>
          </table:table-cell>
          <table:table-cell office:value-type="currency" office:value="805178" table:style-name="ce35">
            <text:p>€ 805.178</text:p>
          </table:table-cell>
          <table:table-cell office:value-type="currency" office:value="345667" table:style-name="ce35">
            <text:p>€ 345.66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I</text:p>
          </table:table-cell>
          <table:table-cell office:value-type="string" table:style-name="ce20">
            <text:p>Justitie en Veiligheid</text:p>
          </table:table-cell>
          <table:table-cell office:value-type="currency" office:value="1600564" table:style-name="ce35">
            <text:p>€ 1.600.564</text:p>
          </table:table-cell>
          <table:table-cell office:value-type="currency" office:value="1645512" table:style-name="ce35">
            <text:p>€ 1.645.512</text:p>
          </table:table-cell>
          <table:table-cell office:value-type="currency" office:value="44948" table:style-name="ce35">
            <text:p>€ 44.948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II</text:p>
          </table:table-cell>
          <table:table-cell office:value-type="string" table:style-name="ce20">
            <text:p>Binnenlandse Zaken en Koninkrijksrelaties</text:p>
          </table:table-cell>
          <table:table-cell office:value-type="currency" office:value="679437" table:style-name="ce35">
            <text:p>€ 679.437</text:p>
          </table:table-cell>
          <table:table-cell office:value-type="currency" office:value="753124" table:style-name="ce35">
            <text:p>€ 753.124</text:p>
          </table:table-cell>
          <table:table-cell office:value-type="currency" office:value="73687" table:style-name="ce35">
            <text:p>€ 73.68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0">
            <text:p>Onderwijs, Cultuur en Wetenschap</text:p>
          </table:table-cell>
          <table:table-cell office:value-type="currency" office:value="1329157" table:style-name="ce35">
            <text:p>€ 1.329.157</text:p>
          </table:table-cell>
          <table:table-cell office:value-type="currency" office:value="1397629" table:style-name="ce35">
            <text:p>€ 1.397.629</text:p>
          </table:table-cell>
          <table:table-cell office:value-type="currency" office:value="68472" table:style-name="ce35">
            <text:p>€ 68.472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XA</text:p>
          </table:table-cell>
          <table:table-cell office:value-type="string" table:style-name="ce20">
            <text:p>Nationale Schuld</text:p>
          </table:table-cell>
          <table:table-cell office:value-type="currency" office:value="31962341" table:style-name="ce35">
            <text:p>€ 31.962.341</text:p>
          </table:table-cell>
          <table:table-cell office:value-type="currency" office:value="31862542" table:style-name="ce35">
            <text:p>€ 31.862.542</text:p>
          </table:table-cell>
          <table:table-cell office:value-type="currency" office:value="-99799" table:style-name="ce35">
            <text:p>-€ 99.799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XB</text:p>
          </table:table-cell>
          <table:table-cell office:value-type="string" table:style-name="ce20">
            <text:p>Financiën</text:p>
          </table:table-cell>
          <table:table-cell office:value-type="currency" office:value="158920430" table:style-name="ce35">
            <text:p>€ 158.920.430</text:p>
          </table:table-cell>
          <table:table-cell office:value-type="currency" office:value="163660324" table:style-name="ce35">
            <text:p>€ 163.660.324</text:p>
          </table:table-cell>
          <table:table-cell office:value-type="currency" office:value="4739894" table:style-name="ce35">
            <text:p>€ 4.739.894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X</text:p>
          </table:table-cell>
          <table:table-cell office:value-type="string" table:style-name="ce20">
            <text:p>Defensie</text:p>
          </table:table-cell>
          <table:table-cell office:value-type="currency" office:value="311693" table:style-name="ce35">
            <text:p>€ 311.693</text:p>
          </table:table-cell>
          <table:table-cell office:value-type="currency" office:value="406415" table:style-name="ce35">
            <text:p>€ 406.415</text:p>
          </table:table-cell>
          <table:table-cell office:value-type="currency" office:value="94722" table:style-name="ce35">
            <text:p>€ 94.722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XII</text:p>
          </table:table-cell>
          <table:table-cell office:value-type="string" table:style-name="ce20">
            <text:p>Infrastructuur en Waterstaat</text:p>
          </table:table-cell>
          <table:table-cell office:value-type="currency" office:value="19378" table:style-name="ce35">
            <text:p>€ 19.378</text:p>
          </table:table-cell>
          <table:table-cell office:value-type="currency" office:value="51906" table:style-name="ce35">
            <text:p>€ 51.906</text:p>
          </table:table-cell>
          <table:table-cell office:value-type="currency" office:value="32528" table:style-name="ce35">
            <text:p>€ 32.528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XIII</text:p>
          </table:table-cell>
          <table:table-cell office:value-type="string" table:style-name="ce20">
            <text:p>Economische Zaken en Klimaat</text:p>
          </table:table-cell>
          <table:table-cell office:value-type="currency" office:value="4179847" table:style-name="ce35">
            <text:p>€ 4.179.847</text:p>
          </table:table-cell>
          <table:table-cell office:value-type="currency" office:value="3454550" table:style-name="ce35">
            <text:p>€ 3.454.550</text:p>
          </table:table-cell>
          <table:table-cell office:value-type="currency" office:value="-725297" table:style-name="ce35">
            <text:p>-€ 725.29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XIV</text:p>
          </table:table-cell>
          <table:table-cell office:value-type="string" table:style-name="ce20">
            <text:p>Landbouw, Natuur en Voedselkwaliteit</text:p>
          </table:table-cell>
          <table:table-cell office:value-type="currency" office:value="88597" table:style-name="ce35">
            <text:p>€ 88.597</text:p>
          </table:table-cell>
          <table:table-cell office:value-type="currency" office:value="124064" table:style-name="ce35">
            <text:p>€ 124.064</text:p>
          </table:table-cell>
          <table:table-cell office:value-type="currency" office:value="35467" table:style-name="ce35">
            <text:p>€ 35.46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XV</text:p>
          </table:table-cell>
          <table:table-cell office:value-type="string" table:style-name="ce20">
            <text:p>Sociale Zaken en Werkgelegenheid</text:p>
          </table:table-cell>
          <table:table-cell office:value-type="currency" office:value="1870949" table:style-name="ce35">
            <text:p>€ 1.870.949</text:p>
          </table:table-cell>
          <table:table-cell office:value-type="currency" office:value="1896181" table:style-name="ce35">
            <text:p>€ 1.896.181</text:p>
          </table:table-cell>
          <table:table-cell office:value-type="currency" office:value="25232" table:style-name="ce35">
            <text:p>€ 25.232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XVI</text:p>
          </table:table-cell>
          <table:table-cell office:value-type="string" table:style-name="ce20">
            <text:p>Volksgezondheid, Welzijn en Sport</text:p>
          </table:table-cell>
          <table:table-cell office:value-type="currency" office:value="87563" table:style-name="ce35">
            <text:p>€ 87.563</text:p>
          </table:table-cell>
          <table:table-cell office:value-type="currency" office:value="749048" table:style-name="ce35">
            <text:p>€ 749.048</text:p>
          </table:table-cell>
          <table:table-cell office:value-type="currency" office:value="661485" table:style-name="ce35">
            <text:p>€ 661.485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XVII</text:p>
          </table:table-cell>
          <table:table-cell office:value-type="string" table:style-name="ce20">
            <text:p>Buitenlandse Handel en Ontwikkelingssamenwerking</text:p>
          </table:table-cell>
          <table:table-cell office:value-type="currency" office:value="79692" table:style-name="ce35">
            <text:p>€ 79.692</text:p>
          </table:table-cell>
          <table:table-cell office:value-type="currency" office:value="59102" table:style-name="ce35">
            <text:p>€ 59.102</text:p>
          </table:table-cell>
          <table:table-cell office:value-type="currency" office:value="-20590" table:style-name="ce35">
            <text:p>-€ 20.59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A</text:p>
          </table:table-cell>
          <table:table-cell office:value-type="string" table:style-name="ce20">
            <text:p>Infrastructuurfonds</text:p>
          </table:table-cell>
          <table:table-cell office:value-type="currency" office:value="7368034" table:style-name="ce35">
            <text:p>€ 7.368.034</text:p>
          </table:table-cell>
          <table:table-cell office:value-type="currency" office:value="5809341" table:style-name="ce35">
            <text:p>€ 5.809.341</text:p>
          </table:table-cell>
          <table:table-cell office:value-type="currency" office:value="-1558693" table:style-name="ce35">
            <text:p>-€ 1.558.693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</text:p>
          </table:table-cell>
          <table:table-cell office:value-type="string" table:style-name="ce20">
            <text:p>Gemeentefonds</text:p>
          </table:table-cell>
          <table:table-cell office:value-type="currency" office:value="30147959" table:style-name="ce35">
            <text:p>€ 30.147.959</text:p>
          </table:table-cell>
          <table:table-cell office:value-type="currency" office:value="31297982" table:style-name="ce35">
            <text:p>€ 31.297.982</text:p>
          </table:table-cell>
          <table:table-cell office:value-type="currency" office:value="1150023" table:style-name="ce35">
            <text:p>€ 1.150.023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C</text:p>
          </table:table-cell>
          <table:table-cell office:value-type="string" table:style-name="ce20">
            <text:p>Provinciefonds</text:p>
          </table:table-cell>
          <table:table-cell office:value-type="currency" office:value="2407659" table:style-name="ce35">
            <text:p>€ 2.407.659</text:p>
          </table:table-cell>
          <table:table-cell office:value-type="currency" office:value="2467056" table:style-name="ce35">
            <text:p>€ 2.467.056</text:p>
          </table:table-cell>
          <table:table-cell office:value-type="currency" office:value="59397" table:style-name="ce35">
            <text:p>€ 59.39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F</text:p>
          </table:table-cell>
          <table:table-cell office:value-type="string" table:style-name="ce20">
            <text:p>Diergezondheidsfonds</text:p>
          </table:table-cell>
          <table:table-cell office:value-type="currency" office:value="34585" table:style-name="ce35">
            <text:p>€ 34.585</text:p>
          </table:table-cell>
          <table:table-cell office:value-type="currency" office:value="40205" table:style-name="ce35">
            <text:p>€ 40.205</text:p>
          </table:table-cell>
          <table:table-cell office:value-type="currency" office:value="5620" table:style-name="ce35">
            <text:p>€ 5.62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H</text:p>
          </table:table-cell>
          <table:table-cell office:value-type="string" table:style-name="ce20">
            <text:p>BES-fonds</text:p>
          </table:table-cell>
          <table:table-cell office:value-type="currency" office:value="38279" table:style-name="ce35">
            <text:p>€ 38.279</text:p>
          </table:table-cell>
          <table:table-cell office:value-type="currency" office:value="44316" table:style-name="ce35">
            <text:p>€ 44.316</text:p>
          </table:table-cell>
          <table:table-cell office:value-type="currency" office:value="6037" table:style-name="ce35">
            <text:p>€ 6.03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</text:p>
          </table:table-cell>
          <table:table-cell office:value-type="string" table:style-name="ce20">
            <text:p>Deltafonds</text:p>
          </table:table-cell>
          <table:table-cell office:value-type="currency" office:value="1042886" table:style-name="ce35">
            <text:p>€ 1.042.886</text:p>
          </table:table-cell>
          <table:table-cell office:value-type="currency" office:value="1119754" table:style-name="ce35">
            <text:p>€ 1.119.754</text:p>
          </table:table-cell>
          <table:table-cell office:value-type="currency" office:value="76868" table:style-name="ce35">
            <text:p>€ 76.868</text:p>
          </table:table-cell>
          <table:table-cell table:number-columns-repeated="16379" table:style-name="ce32"/>
        </table:table-row>
        <table:table-row table:style-name="ro4">
          <table:table-cell table:number-columns-repeated="2" table:style-name="ce33"/>
          <table:table-cell table:number-columns-repeated="3" table:style-name="ce36"/>
          <table:table-cell table:number-columns-repeated="16379" table:style-name="ce32"/>
        </table:table-row>
        <table:table-row table:style-name="ro5">
          <table:table-cell table:style-name="ce20"/>
          <table:table-cell office:value-type="string" table:style-name="ce51">
            <text:p>Totalen</text:p>
          </table:table-cell>
          <table:table-cell office:value-type="currency" office:value="242683864" table:style-name="ce52">
            <text:p>€ 242.683.864</text:p>
          </table:table-cell>
          <table:table-cell office:value-type="currency" office:value="247717099" table:style-name="ce52">
            <text:p>€ 247.717.099</text:p>
          </table:table-cell>
          <table:table-cell office:value-type="currency" office:value="5033235" table:style-name="ce52">
            <text:p>€ 5.033.235</text:p>
          </table:table-cell>
          <table:table-cell table:number-columns-repeated="16379" table:style-name="ce3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41"/>
          <table:table-cell table:number-columns-repeated="3" table:style-name="ce53"/>
          <table:table-cell table:number-columns-repeated="16379" table:style-name="ce41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Area" table:expression="of:=[Tabel_1_3.#REF!]" table:base-cell-address="Tabel_1_1.$A$1"/>
        </table:named-expressions>
      </table:table>
      <table:table table:name="Tabel_1_4" table:style-name="ta1">
        <table:table-column table:style-name="co16" table:default-cell-style-name="ce47"/>
        <table:table-column table:style-name="co17" table:default-cell-style-name="ce47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6" table:number-columns-repeated="16379" table:default-cell-style-name="ce47"/>
        <table:table-row table:style-name="ro1">
          <table:table-cell office:value-type="string" table:number-columns-spanned="5" table:number-rows-spanned="1" table:style-name="ce85">
            <text:p>Tabel 1.4 Rentekosten 2019 (op transactiebasis) van de begroting Nationale Schuld ( x € 1.000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11">
            <text:p>Begroting</text:p>
          </table:table-cell>
          <table:table-cell office:value-type="string" table:style-name="ce11">
            <text:p>Onderdeel</text:p>
          </table:table-cell>
          <table:table-cell office:value-type="string" table:style-name="ce12">
            <text:p>Oorspronkelijk vastgestelde begroting</text:p>
          </table:table-cell>
          <table:table-cell office:value-type="string" table:style-name="ce12">
            <text:p>Realisatie</text:p>
          </table:table-cell>
          <table:table-cell office:value-type="string" table:style-name="ce12">
            <text:p>Verschil<text:s/></text:p>
          </table:table-cell>
          <table:table-cell table:number-columns-repeated="16379" table:style-name="ce49"/>
        </table:table-row>
        <table:table-row table:style-name="ro1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3"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string" table:style-name="ce20">
            <text:p>IXA</text:p>
          </table:table-cell>
          <table:table-cell office:value-type="string" table:style-name="ce20">
            <text:p>Nationale Schuld</text:p>
          </table:table-cell>
          <table:table-cell office:value-type="currency" office:value="5846675" table:style-name="ce35">
            <text:p>€ 5.846.675</text:p>
          </table:table-cell>
          <table:table-cell office:value-type="currency" office:value="5650162" table:style-name="ce35">
            <text:p>€ 5.650.162</text:p>
          </table:table-cell>
          <table:table-cell office:value-type="currency" office:value="-196513" table:style-name="ce35">
            <text:p>-€ 196.513</text:p>
          </table:table-cell>
          <table:table-cell table:number-columns-repeated="16379"/>
        </table:table-row>
        <table:table-row table:style-name="ro1">
          <table:table-cell table:number-columns-repeated="2" table:style-name="ce33"/>
          <table:table-cell table:number-columns-repeated="3" table:style-name="ce36"/>
          <table:table-cell table:number-columns-repeated="16379"/>
        </table:table-row>
        <table:table-row table:style-name="ro1">
          <table:table-cell table:style-name="ce33"/>
          <table:table-cell office:value-type="string" table:style-name="ce34">
            <text:p>Totalen</text:p>
          </table:table-cell>
          <table:table-cell office:value-type="currency" office:value="5846675" table:style-name="ce37">
            <text:p>€ 5.846.675</text:p>
          </table:table-cell>
          <table:table-cell office:value-type="currency" office:value="5650162" table:style-name="ce37">
            <text:p>€ 5.650.162</text:p>
          </table:table-cell>
          <table:table-cell office:value-type="currency" office:value="-196513" table:style-name="ce37">
            <text:p>-€ 196.513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Tabel_1_5" table:style-name="ta1">
        <table:table-column table:style-name="co16" table:default-cell-style-name="ce47"/>
        <table:table-column table:style-name="co21" table:default-cell-style-name="ce47"/>
        <table:table-column table:style-name="co3" table:default-cell-style-name="ce50"/>
        <table:table-column table:style-name="co19" table:default-cell-style-name="ce50"/>
        <table:table-column table:style-name="co20" table:default-cell-style-name="ce50"/>
        <table:table-column table:style-name="co6" table:number-columns-repeated="16379" table:default-cell-style-name="ce47"/>
        <table:table-row table:style-name="ro1">
          <table:table-cell office:value-type="string" table:number-columns-spanned="5" table:number-rows-spanned="1" table:style-name="ce85">
            <text:p>Tabel 1.5 Rentebaten 2019 (op transactiebasis) van de begroting Nationale Schuld ( x € 1.000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11">
            <text:p>Begroting</text:p>
          </table:table-cell>
          <table:table-cell office:value-type="string" table:style-name="ce11">
            <text:p>Onderdeel</text:p>
          </table:table-cell>
          <table:table-cell office:value-type="string" table:style-name="ce12">
            <text:p>Oorspronkelijk vastgestelde begroting</text:p>
          </table:table-cell>
          <table:table-cell office:value-type="string" table:style-name="ce12">
            <text:p>Realisatie</text:p>
          </table:table-cell>
          <table:table-cell office:value-type="string" table:style-name="ce12">
            <text:p>Verschil<text:s/></text:p>
          </table:table-cell>
          <table:table-cell table:number-columns-repeated="16379" table:style-name="ce49"/>
        </table:table-row>
        <table:table-row table:style-name="ro1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3"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string" table:style-name="ce20">
            <text:p>IXA</text:p>
          </table:table-cell>
          <table:table-cell office:value-type="string" table:style-name="ce20">
            <text:p>Nationale Schuld</text:p>
          </table:table-cell>
          <table:table-cell office:value-type="currency" office:value="1709625" table:style-name="ce35">
            <text:p>€ 1.709.625</text:p>
          </table:table-cell>
          <table:table-cell office:value-type="currency" office:value="1350182" table:style-name="ce35">
            <text:p>€ 1.350.182</text:p>
          </table:table-cell>
          <table:table-cell office:value-type="currency" office:value="-359443" table:style-name="ce35">
            <text:p>-€ 359.443</text:p>
          </table:table-cell>
          <table:table-cell table:number-columns-repeated="16379"/>
        </table:table-row>
        <table:table-row table:style-name="ro1">
          <table:table-cell table:number-columns-repeated="2" table:style-name="ce33"/>
          <table:table-cell table:number-columns-repeated="3" table:style-name="ce36"/>
          <table:table-cell table:number-columns-repeated="16379"/>
        </table:table-row>
        <table:table-row table:style-name="ro1">
          <table:table-cell table:style-name="ce33"/>
          <table:table-cell office:value-type="string" table:style-name="ce34">
            <text:p>Totalen</text:p>
          </table:table-cell>
          <table:table-cell office:value-type="currency" office:value="1709625" table:style-name="ce37">
            <text:p>€ 1.709.625</text:p>
          </table:table-cell>
          <table:table-cell office:value-type="currency" office:value="1350182" table:style-name="ce37">
            <text:p>€ 1.350.182</text:p>
          </table:table-cell>
          <table:table-cell office:value-type="currency" office:value="-359443" table:style-name="ce37">
            <text:p>-€ 359.443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Tabel_1_6" table:style-name="ta1">
        <table:table-column table:style-name="co22" table:default-cell-style-name="ce3"/>
        <table:table-column table:style-name="co23" table:default-cell-style-name="ce3"/>
        <table:table-column table:style-name="co3" table:default-cell-style-name="ce46"/>
        <table:table-column table:style-name="co24" table:default-cell-style-name="ce46"/>
        <table:table-column table:style-name="co25" table:default-cell-style-name="ce46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86">
            <text:p>Tabel 1.6 Lasten 2019 van de baten-lastenagentschappen ( x € 1.000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9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1">
            <text:p>Begroting</text:p>
          </table:table-cell>
          <table:table-cell office:value-type="string" table:style-name="ce11">
            <text:p>Onderdeel</text:p>
          </table:table-cell>
          <table:table-cell office:value-type="string" table:style-name="ce12">
            <text:p>Oorspronkelijk vastgestelde begroting</text:p>
          </table:table-cell>
          <table:table-cell office:value-type="string" table:style-name="ce12">
            <text:p>Realisatie</text:p>
          </table:table-cell>
          <table:table-cell office:value-type="string" table:style-name="ce12">
            <text:p>Verschil<text:s/></text:p>
          </table:table-cell>
          <table:table-cell table:number-columns-repeated="16379"/>
        </table:table-row>
        <table:table-row table:style-name="ro1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379"/>
        </table:table-row>
        <table:table-row table:style-name="ro3">
          <table:table-cell office:value-type="string" table:style-name="ce6">
            <text:p>AZ</text:p>
          </table:table-cell>
          <table:table-cell office:value-type="string" table:style-name="ce6">
            <text:p>Dienst Publiek en Communicatie</text:p>
          </table:table-cell>
          <table:table-cell office:value-type="currency" office:value="92012" table:style-name="ce42">
            <text:p>€ 92.012</text:p>
          </table:table-cell>
          <table:table-cell office:value-type="currency" office:value="126896" table:style-name="ce42">
            <text:p>€ 126.896</text:p>
          </table:table-cell>
          <table:table-cell office:value-type="currency" office:value="34884" table:style-name="ce42">
            <text:p>€ 34.88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ZK</text:p>
          </table:table-cell>
          <table:table-cell office:value-type="string" table:style-name="ce6">
            <text:p>Rijksdienst voor Identiteitsgegevens</text:p>
          </table:table-cell>
          <table:table-cell office:value-type="currency" office:value="93691" table:style-name="ce42">
            <text:p>€ 93.691</text:p>
          </table:table-cell>
          <table:table-cell office:value-type="currency" office:value="107804" table:style-name="ce42">
            <text:p>€ 107.804</text:p>
          </table:table-cell>
          <table:table-cell office:value-type="currency" office:value="14113" table:style-name="ce42">
            <text:p>€ 14.1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BZK</text:p>
          </table:table-cell>
          <table:table-cell office:value-type="string" table:style-name="ce6">
            <text:p>Logius</text:p>
          </table:table-cell>
          <table:table-cell office:value-type="currency" office:value="228779" table:style-name="ce42">
            <text:p>€ 228.779</text:p>
          </table:table-cell>
          <table:table-cell office:value-type="currency" office:value="207565" table:style-name="ce42">
            <text:p>€ 207.565</text:p>
          </table:table-cell>
          <table:table-cell office:value-type="currency" office:value="-21214" table:style-name="ce42">
            <text:p>-€ 21.2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BZK</text:p>
          </table:table-cell>
          <table:table-cell office:value-type="string" table:style-name="ce6">
            <text:p>P-Direkt</text:p>
          </table:table-cell>
          <table:table-cell office:value-type="currency" office:value="98656" table:style-name="ce42">
            <text:p>€ 98.656</text:p>
          </table:table-cell>
          <table:table-cell office:value-type="currency" office:value="100244" table:style-name="ce42">
            <text:p>€ 100.244</text:p>
          </table:table-cell>
          <table:table-cell office:value-type="currency" office:value="1588" table:style-name="ce42">
            <text:p>€ 1.58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BZK</text:p>
          </table:table-cell>
          <table:table-cell office:value-type="string" table:style-name="ce6">
            <text:p>Uitvoeringsorganistie bedrijfsvoering Rijk</text:p>
          </table:table-cell>
          <table:table-cell office:value-type="currency" office:value="235286" table:style-name="ce42">
            <text:p>€ 235.286</text:p>
          </table:table-cell>
          <table:table-cell office:value-type="currency" office:value="273524" table:style-name="ce42">
            <text:p>€ 273.524</text:p>
          </table:table-cell>
          <table:table-cell office:value-type="currency" office:value="38238" table:style-name="ce42">
            <text:p>€ 38.23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BZK</text:p>
          </table:table-cell>
          <table:table-cell office:value-type="string" table:style-name="ce6">
            <text:p>FM Haaglanden</text:p>
          </table:table-cell>
          <table:table-cell office:value-type="currency" office:value="122438" table:style-name="ce42">
            <text:p>€ 122.438</text:p>
          </table:table-cell>
          <table:table-cell office:value-type="currency" office:value="134725" table:style-name="ce42">
            <text:p>€ 134.725</text:p>
          </table:table-cell>
          <table:table-cell office:value-type="currency" office:value="12287" table:style-name="ce42">
            <text:p>€ 12.28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BZK</text:p>
          </table:table-cell>
          <table:table-cell office:value-type="string" table:style-name="ce6">
            <text:p>SSC-ICT Haaglanden</text:p>
          </table:table-cell>
          <table:table-cell office:value-type="currency" office:value="318791" table:style-name="ce42">
            <text:p>€ 318.791</text:p>
          </table:table-cell>
          <table:table-cell office:value-type="currency" office:value="272421" table:style-name="ce42">
            <text:p>€ 272.421</text:p>
          </table:table-cell>
          <table:table-cell office:value-type="currency" office:value="-46370" table:style-name="ce42">
            <text:p>-€ 46.37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BZK</text:p>
          </table:table-cell>
          <table:table-cell office:value-type="string" table:style-name="ce6">
            <text:p>Rijksvastgoedbedrijf</text:p>
          </table:table-cell>
          <table:table-cell office:value-type="currency" office:value="1185175" table:style-name="ce42">
            <text:p>€ 1.185.175</text:p>
          </table:table-cell>
          <table:table-cell office:value-type="currency" office:value="1221561" table:style-name="ce42">
            <text:p>€ 1.221.561</text:p>
          </table:table-cell>
          <table:table-cell office:value-type="currency" office:value="36386" table:style-name="ce42">
            <text:p>€ 36.38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BZK</text:p>
          </table:table-cell>
          <table:table-cell office:value-type="string" table:style-name="ce6">
            <text:p>Dienst Huurcommissie</text:p>
          </table:table-cell>
          <table:table-cell office:value-type="currency" office:value="12630" table:style-name="ce42">
            <text:p>€ 12.630</text:p>
          </table:table-cell>
          <table:table-cell office:value-type="currency" office:value="12210" table:style-name="ce42">
            <text:p>€ 12.210</text:p>
          </table:table-cell>
          <table:table-cell office:value-type="currency" office:value="-420" table:style-name="ce42">
            <text:p>-€ 42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J&amp;V</text:p>
          </table:table-cell>
          <table:table-cell office:value-type="string" table:style-name="ce6">
            <text:p>Centraal Justitieel Incassobureau</text:p>
          </table:table-cell>
          <table:table-cell office:value-type="currency" office:value="140288" table:style-name="ce42">
            <text:p>€ 140.288</text:p>
          </table:table-cell>
          <table:table-cell office:value-type="currency" office:value="140861" table:style-name="ce42">
            <text:p>€ 140.861</text:p>
          </table:table-cell>
          <table:table-cell office:value-type="currency" office:value="573" table:style-name="ce42">
            <text:p>€ 57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J&amp;V</text:p>
          </table:table-cell>
          <table:table-cell office:value-type="string" table:style-name="ce6">
            <text:p>Dienst Justitiële Inrichtingen</text:p>
          </table:table-cell>
          <table:table-cell office:value-type="currency" office:value="2155063" table:style-name="ce42">
            <text:p>€ 2.155.063</text:p>
          </table:table-cell>
          <table:table-cell office:value-type="currency" office:value="2385545" table:style-name="ce42">
            <text:p>€ 2.385.545</text:p>
          </table:table-cell>
          <table:table-cell office:value-type="currency" office:value="230482" table:style-name="ce42">
            <text:p>€ 230.48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J&amp;V</text:p>
          </table:table-cell>
          <table:table-cell office:value-type="string" table:style-name="ce6">
            <text:p>Immigratie- en naturalisatiedienst</text:p>
          </table:table-cell>
          <table:table-cell office:value-type="currency" office:value="370508" table:style-name="ce42">
            <text:p>€ 370.508</text:p>
          </table:table-cell>
          <table:table-cell office:value-type="currency" office:value="481548" table:style-name="ce42">
            <text:p>€ 481.548</text:p>
          </table:table-cell>
          <table:table-cell office:value-type="currency" office:value="111040" table:style-name="ce42">
            <text:p>€ 111.04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J&amp;V</text:p>
          </table:table-cell>
          <table:table-cell office:value-type="string" table:style-name="ce6">
            <text:p>Justis</text:p>
          </table:table-cell>
          <table:table-cell office:value-type="currency" office:value="41250" table:style-name="ce42">
            <text:p>€ 41.250</text:p>
          </table:table-cell>
          <table:table-cell office:value-type="currency" office:value="41351" table:style-name="ce42">
            <text:p>€ 41.351</text:p>
          </table:table-cell>
          <table:table-cell office:value-type="currency" office:value="101" table:style-name="ce42">
            <text:p>€ 10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J&amp;V</text:p>
          </table:table-cell>
          <table:table-cell office:value-type="string" table:style-name="ce6">
            <text:p>Nederlandse Forensisch Instituut</text:p>
          </table:table-cell>
          <table:table-cell office:value-type="currency" office:value="77483" table:style-name="ce42">
            <text:p>€ 77.483</text:p>
          </table:table-cell>
          <table:table-cell office:value-type="currency" office:value="82431" table:style-name="ce42">
            <text:p>€ 82.431</text:p>
          </table:table-cell>
          <table:table-cell office:value-type="currency" office:value="4948" table:style-name="ce42">
            <text:p>€ 4.94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OCW</text:p>
          </table:table-cell>
          <table:table-cell office:value-type="string" table:style-name="ce6">
            <text:p>Dienst Uitvoering Onderwijs</text:p>
          </table:table-cell>
          <table:table-cell office:value-type="currency" office:value="281363" table:style-name="ce42">
            <text:p>€ 281.363</text:p>
          </table:table-cell>
          <table:table-cell office:value-type="currency" office:value="336125" table:style-name="ce42">
            <text:p>€ 336.125</text:p>
          </table:table-cell>
          <table:table-cell office:value-type="currency" office:value="54762" table:style-name="ce42">
            <text:p>€ 54.76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OCW</text:p>
          </table:table-cell>
          <table:table-cell office:value-type="string" table:style-name="ce6">
            <text:p>Nationaal Archief</text:p>
          </table:table-cell>
          <table:table-cell office:value-type="currency" office:value="39662" table:style-name="ce42">
            <text:p>€ 39.662</text:p>
          </table:table-cell>
          <table:table-cell office:value-type="currency" office:value="43124" table:style-name="ce42">
            <text:p>€ 43.124</text:p>
          </table:table-cell>
          <table:table-cell office:value-type="currency" office:value="3462" table:style-name="ce42">
            <text:p>€ 3.46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DEF</text:p>
          </table:table-cell>
          <table:table-cell office:value-type="string" table:style-name="ce6">
            <text:p>Paresto</text:p>
          </table:table-cell>
          <table:table-cell office:value-type="currency" office:value="66376" table:style-name="ce42">
            <text:p>€ 66.376</text:p>
          </table:table-cell>
          <table:table-cell office:value-type="currency" office:value="71027" table:style-name="ce42">
            <text:p>€ 71.027</text:p>
          </table:table-cell>
          <table:table-cell office:value-type="currency" office:value="4651" table:style-name="ce42">
            <text:p>€ 4.65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I&amp;W</text:p>
          </table:table-cell>
          <table:table-cell office:value-type="string" table:style-name="ce6">
            <text:p>Rijkswaterstaat</text:p>
          </table:table-cell>
          <table:table-cell office:value-type="currency" office:value="2448832" table:style-name="ce42">
            <text:p>€ 2.448.832</text:p>
          </table:table-cell>
          <table:table-cell office:value-type="currency" office:value="2743242" table:style-name="ce42">
            <text:p>€ 2.743.242</text:p>
          </table:table-cell>
          <table:table-cell office:value-type="currency" office:value="294410" table:style-name="ce42">
            <text:p>€ 294.4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I&amp;W</text:p>
          </table:table-cell>
          <table:table-cell office:value-type="string" table:style-name="ce6">
            <text:p>Koninklijk Nederlands Meteorologisch Instituut</text:p>
          </table:table-cell>
          <table:table-cell office:value-type="currency" office:value="83042" table:style-name="ce42">
            <text:p>€ 83.042</text:p>
          </table:table-cell>
          <table:table-cell office:value-type="currency" office:value="86000" table:style-name="ce42">
            <text:p>€ 86.000</text:p>
          </table:table-cell>
          <table:table-cell office:value-type="currency" office:value="2958" table:style-name="ce42">
            <text:p>€ 2.95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I&amp;W</text:p>
          </table:table-cell>
          <table:table-cell office:value-type="string" table:style-name="ce6">
            <text:p>Inspectie Leefomgeving en Transport</text:p>
          </table:table-cell>
          <table:table-cell office:value-type="currency" office:value="145629" table:style-name="ce42">
            <text:p>€ 145.629</text:p>
          </table:table-cell>
          <table:table-cell office:value-type="currency" office:value="156869" table:style-name="ce42">
            <text:p>€ 156.869</text:p>
          </table:table-cell>
          <table:table-cell office:value-type="currency" office:value="11240" table:style-name="ce42">
            <text:p>€ 11.24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EZK</text:p>
          </table:table-cell>
          <table:table-cell office:value-type="string" table:style-name="ce6">
            <text:p>Rijksdienst voor ondernemend Nederland</text:p>
          </table:table-cell>
          <table:table-cell office:value-type="currency" office:value="514005" table:style-name="ce42">
            <text:p>€ 514.005</text:p>
          </table:table-cell>
          <table:table-cell office:value-type="currency" office:value="703243" table:style-name="ce42">
            <text:p>€ 703.243</text:p>
          </table:table-cell>
          <table:table-cell office:value-type="currency" office:value="189238" table:style-name="ce42">
            <text:p>€ 189.23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EZK</text:p>
          </table:table-cell>
          <table:table-cell office:value-type="string" table:style-name="ce6">
            <text:p>Agentschap Telecom</text:p>
          </table:table-cell>
          <table:table-cell office:value-type="currency" office:value="48713" table:style-name="ce42">
            <text:p>€ 48.713</text:p>
          </table:table-cell>
          <table:table-cell office:value-type="currency" office:value="50700" table:style-name="ce42">
            <text:p>€ 50.700</text:p>
          </table:table-cell>
          <table:table-cell office:value-type="currency" office:value="1987" table:style-name="ce42">
            <text:p>€ 1.98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EZK</text:p>
          </table:table-cell>
          <table:table-cell office:value-type="string" table:style-name="ce6">
            <text:p>Dienst ICT Uitvoering</text:p>
          </table:table-cell>
          <table:table-cell office:value-type="currency" office:value="284200" table:style-name="ce42">
            <text:p>€ 284.200</text:p>
          </table:table-cell>
          <table:table-cell office:value-type="currency" office:value="304591" table:style-name="ce42">
            <text:p>€ 304.591</text:p>
          </table:table-cell>
          <table:table-cell office:value-type="currency" office:value="20391" table:style-name="ce42">
            <text:p>€ 20.39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EZK</text:p>
          </table:table-cell>
          <table:table-cell office:value-type="string" table:style-name="ce6">
            <text:p>Nederlandse Emissieautoriteit</text:p>
          </table:table-cell>
          <table:table-cell office:value-type="currency" office:value="10116" table:style-name="ce42">
            <text:p>€ 10.116</text:p>
          </table:table-cell>
          <table:table-cell office:value-type="currency" office:value="9101" table:style-name="ce42">
            <text:p>€ 9.101</text:p>
          </table:table-cell>
          <table:table-cell office:value-type="currency" office:value="-1015" table:style-name="ce42">
            <text:p>-€ 1.01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LNV</text:p>
          </table:table-cell>
          <table:table-cell office:value-type="string" table:style-name="ce6">
            <text:p>Nederlandse Voedsel- en Warenautoriteit</text:p>
          </table:table-cell>
          <table:table-cell office:value-type="currency" office:value="365932" table:style-name="ce42">
            <text:p>€ 365.932</text:p>
          </table:table-cell>
          <table:table-cell office:value-type="currency" office:value="395382" table:style-name="ce42">
            <text:p>€ 395.382</text:p>
          </table:table-cell>
          <table:table-cell office:value-type="currency" office:value="29450" table:style-name="ce42">
            <text:p>€ 29.45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VWS</text:p>
          </table:table-cell>
          <table:table-cell office:value-type="string" table:style-name="ce6">
            <text:p>Rijksinstituut voor Volksgezondheid en Milieu</text:p>
          </table:table-cell>
          <table:table-cell office:value-type="currency" office:value="345100" table:style-name="ce42">
            <text:p>€ 345.100</text:p>
          </table:table-cell>
          <table:table-cell office:value-type="currency" office:value="383161" table:style-name="ce42">
            <text:p>€ 383.161</text:p>
          </table:table-cell>
          <table:table-cell office:value-type="currency" office:value="38061" table:style-name="ce42">
            <text:p>€ 38.06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VWS</text:p>
          </table:table-cell>
          <table:table-cell office:value-type="string" table:style-name="ce6">
            <text:p>Centrum Informatiepunt Beroepen in Gezondheidszorg</text:p>
          </table:table-cell>
          <table:table-cell office:value-type="currency" office:value="73671" table:style-name="ce42">
            <text:p>€ 73.671</text:p>
          </table:table-cell>
          <table:table-cell office:value-type="currency" office:value="87414" table:style-name="ce42">
            <text:p>€ 87.414</text:p>
          </table:table-cell>
          <table:table-cell office:value-type="currency" office:value="13743" table:style-name="ce42">
            <text:p>€ 13.74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VWS</text:p>
          </table:table-cell>
          <table:table-cell office:value-type="string" table:style-name="ce6">
            <text:p>College ter Beoordeling Geneesmiddelen</text:p>
          </table:table-cell>
          <table:table-cell office:value-type="currency" office:value="53000" table:style-name="ce42">
            <text:p>€ 53.000</text:p>
          </table:table-cell>
          <table:table-cell office:value-type="currency" office:value="51050" table:style-name="ce42">
            <text:p>€ 51.050</text:p>
          </table:table-cell>
          <table:table-cell office:value-type="currency" office:value="-1950" table:style-name="ce42">
            <text:p>-€ 1.950</text:p>
          </table:table-cell>
          <table:table-cell table:number-columns-repeated="16379" table:style-name="ce4"/>
        </table:table-row>
        <table:table-row table:style-name="ro1">
          <table:table-cell table:number-columns-repeated="2" table:style-name="ce7"/>
          <table:table-cell table:number-columns-repeated="3" table:style-name="ce43"/>
          <table:table-cell table:number-columns-repeated="16379" table:style-name="ce4"/>
        </table:table-row>
        <table:table-row table:style-name="ro1">
          <table:table-cell table:style-name="ce7"/>
          <table:table-cell office:value-type="string" table:style-name="ce8">
            <text:p>Totalen</text:p>
          </table:table-cell>
          <table:table-cell office:value-type="currency" office:value="9931691" table:style-name="ce44">
            <text:p>€ 9.931.691</text:p>
          </table:table-cell>
          <table:table-cell office:value-type="currency" office:value="11009715" table:style-name="ce44">
            <text:p>€ 11.009.715</text:p>
          </table:table-cell>
          <table:table-cell office:value-type="currency" office:value="1078024" table:style-name="ce44">
            <text:p>€ 1.078.024</text:p>
          </table:table-cell>
          <table:table-cell table:number-columns-repeated="16379" table:style-name="ce4"/>
        </table:table-row>
        <table:table-row table:style-name="ro3">
          <table:table-cell table:style-name="ce2"/>
          <table:table-cell table:style-name="ce4"/>
          <table:table-cell table:number-columns-repeated="3" table:style-name="ce45"/>
          <table:table-cell table:number-columns-repeated="16379" table:style-name="ce4"/>
        </table:table-row>
        <table:table-row table:style-name="ro3">
          <table:table-cell table:style-name="ce5"/>
          <table:table-cell table:style-name="ce3"/>
          <table:table-cell table:number-columns-repeated="3" table:style-name="ce46"/>
          <table:table-cell table:number-columns-repeated="16379"/>
        </table:table-row>
        <table:table-row table:style-name="ro3">
          <table:table-cell table:style-name="ce1"/>
          <table:table-cell table:style-name="ce3"/>
          <table:table-cell table:number-columns-repeated="3" table:style-name="ce46"/>
          <table:table-cell table:number-columns-repeated="16379"/>
        </table:table-row>
        <table:table-row table:style-name="ro3">
          <table:table-cell table:style-name="ce5"/>
          <table:table-cell table:style-name="ce3"/>
          <table:table-cell table:number-columns-repeated="3" table:style-name="ce46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</table:table>
      <table:table table:name="Tabel_1_7" table:style-name="ta1">
        <table:table-column table:style-name="co26" table:default-cell-style-name="ce21"/>
        <table:table-column table:style-name="co27" table:default-cell-style-name="ce21"/>
        <table:table-column table:style-name="co28" table:default-cell-style-name="ce39"/>
        <table:table-column table:style-name="co19" table:default-cell-style-name="ce39"/>
        <table:table-column table:style-name="co29" table:default-cell-style-name="ce39"/>
        <table:table-column table:style-name="co6" table:number-columns-repeated="16379" table:default-cell-style-name="ce21"/>
        <table:table-row table:style-name="ro3">
          <table:table-cell office:value-type="string" table:number-columns-spanned="5" table:number-rows-spanned="1" table:style-name="ce85">
            <text:p>Tabel 1.7 Baten 2019 van de baten-lastenagentschappen ( x € 1.000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2"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11">
            <text:p>Begroting</text:p>
          </table:table-cell>
          <table:table-cell office:value-type="string" table:style-name="ce11">
            <text:p>Onderdeel</text:p>
          </table:table-cell>
          <table:table-cell office:value-type="string" table:style-name="ce12">
            <text:p>Oorspronkelijk vastgestelde begroting</text:p>
          </table:table-cell>
          <table:table-cell office:value-type="string" table:style-name="ce12">
            <text:p>Realisatie</text:p>
          </table:table-cell>
          <table:table-cell office:value-type="string" table:style-name="ce12">
            <text:p>Verschil<text:s/></text:p>
          </table:table-cell>
          <table:table-cell table:number-columns-repeated="16379" table:style-name="ce19"/>
        </table:table-row>
        <table:table-row table:style-name="ro4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3"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9"/>
        </table:table-row>
        <table:table-row table:style-name="ro5">
          <table:table-cell office:value-type="string" table:style-name="ce20">
            <text:p>AZ</text:p>
          </table:table-cell>
          <table:table-cell office:value-type="string" table:style-name="ce20">
            <text:p>Dienst Publiek en Communicatie</text:p>
          </table:table-cell>
          <table:table-cell office:value-type="currency" office:value="92012" table:style-name="ce35">
            <text:p>€ 92.012</text:p>
          </table:table-cell>
          <table:table-cell office:value-type="currency" office:value="126403" table:style-name="ce35">
            <text:p>€ 126.403</text:p>
          </table:table-cell>
          <table:table-cell office:value-type="currency" office:value="34391" table:style-name="ce35">
            <text:p>€ 34.391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Rijksdienst voor Identiteitsgegevens</text:p>
          </table:table-cell>
          <table:table-cell office:value-type="currency" office:value="93691" table:style-name="ce35">
            <text:p>€ 93.691</text:p>
          </table:table-cell>
          <table:table-cell office:value-type="currency" office:value="106448" table:style-name="ce35">
            <text:p>€ 106.448</text:p>
          </table:table-cell>
          <table:table-cell office:value-type="currency" office:value="12757" table:style-name="ce35">
            <text:p>€ 12.75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Logius</text:p>
          </table:table-cell>
          <table:table-cell office:value-type="currency" office:value="228779" table:style-name="ce35">
            <text:p>€ 228.779</text:p>
          </table:table-cell>
          <table:table-cell office:value-type="currency" office:value="207518" table:style-name="ce35">
            <text:p>€ 207.518</text:p>
          </table:table-cell>
          <table:table-cell office:value-type="currency" office:value="-21261" table:style-name="ce35">
            <text:p>-€ 21.261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P-Direkt</text:p>
          </table:table-cell>
          <table:table-cell office:value-type="currency" office:value="98656" table:style-name="ce35">
            <text:p>€ 98.656</text:p>
          </table:table-cell>
          <table:table-cell office:value-type="currency" office:value="101099" table:style-name="ce35">
            <text:p>€ 101.099</text:p>
          </table:table-cell>
          <table:table-cell office:value-type="currency" office:value="2443" table:style-name="ce35">
            <text:p>€ 2.443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Uitvoeringsorganistie bedrijfsvoering Rijk</text:p>
          </table:table-cell>
          <table:table-cell office:value-type="currency" office:value="235286" table:style-name="ce35">
            <text:p>€ 235.286</text:p>
          </table:table-cell>
          <table:table-cell office:value-type="currency" office:value="280824" table:style-name="ce35">
            <text:p>€ 280.824</text:p>
          </table:table-cell>
          <table:table-cell office:value-type="currency" office:value="45538" table:style-name="ce35">
            <text:p>€ 45.538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FM Haaglanden</text:p>
          </table:table-cell>
          <table:table-cell office:value-type="currency" office:value="122438" table:style-name="ce35">
            <text:p>€ 122.438</text:p>
          </table:table-cell>
          <table:table-cell office:value-type="currency" office:value="135286" table:style-name="ce35">
            <text:p>€ 135.286</text:p>
          </table:table-cell>
          <table:table-cell office:value-type="currency" office:value="12848" table:style-name="ce35">
            <text:p>€ 12.848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SSC-ICT Haaglanden</text:p>
          </table:table-cell>
          <table:table-cell office:value-type="currency" office:value="318791" table:style-name="ce35">
            <text:p>€ 318.791</text:p>
          </table:table-cell>
          <table:table-cell office:value-type="currency" office:value="293742" table:style-name="ce35">
            <text:p>€ 293.742</text:p>
          </table:table-cell>
          <table:table-cell office:value-type="currency" office:value="-25049" table:style-name="ce35">
            <text:p>-€ 25.049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Rijksvastgoedbedrijf</text:p>
          </table:table-cell>
          <table:table-cell office:value-type="currency" office:value="1185175" table:style-name="ce35">
            <text:p>€ 1.185.175</text:p>
          </table:table-cell>
          <table:table-cell office:value-type="currency" office:value="1235494" table:style-name="ce35">
            <text:p>€ 1.235.494</text:p>
          </table:table-cell>
          <table:table-cell office:value-type="currency" office:value="50319" table:style-name="ce35">
            <text:p>€ 50.319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Dienst Huurcommissie</text:p>
          </table:table-cell>
          <table:table-cell office:value-type="currency" office:value="12630" table:style-name="ce35">
            <text:p>€ 12.630</text:p>
          </table:table-cell>
          <table:table-cell office:value-type="currency" office:value="11878" table:style-name="ce35">
            <text:p>€ 11.878</text:p>
          </table:table-cell>
          <table:table-cell office:value-type="currency" office:value="-752" table:style-name="ce35">
            <text:p>-€ 752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Centraal Justitieel Incassobureau</text:p>
          </table:table-cell>
          <table:table-cell office:value-type="currency" office:value="140288" table:style-name="ce35">
            <text:p>€ 140.288</text:p>
          </table:table-cell>
          <table:table-cell office:value-type="currency" office:value="141883" table:style-name="ce35">
            <text:p>€ 141.883</text:p>
          </table:table-cell>
          <table:table-cell office:value-type="currency" office:value="1595" table:style-name="ce35">
            <text:p>€ 1.595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Dienst Justitiële Inrichtingen</text:p>
          </table:table-cell>
          <table:table-cell office:value-type="currency" office:value="2155063" table:style-name="ce35">
            <text:p>€ 2.155.063</text:p>
          </table:table-cell>
          <table:table-cell office:value-type="currency" office:value="2343710" table:style-name="ce35">
            <text:p>€ 2.343.710</text:p>
          </table:table-cell>
          <table:table-cell office:value-type="currency" office:value="188647" table:style-name="ce35">
            <text:p>€ 188.64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Immigratie- en naturalisatiedienst</text:p>
          </table:table-cell>
          <table:table-cell office:value-type="currency" office:value="370508" table:style-name="ce35">
            <text:p>€ 370.508</text:p>
          </table:table-cell>
          <table:table-cell office:value-type="currency" office:value="459066" table:style-name="ce35">
            <text:p>€ 459.066</text:p>
          </table:table-cell>
          <table:table-cell office:value-type="currency" office:value="88558" table:style-name="ce35">
            <text:p>€ 88.558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Justis</text:p>
          </table:table-cell>
          <table:table-cell office:value-type="currency" office:value="41250" table:style-name="ce35">
            <text:p>€ 41.250</text:p>
          </table:table-cell>
          <table:table-cell office:value-type="currency" office:value="43549" table:style-name="ce35">
            <text:p>€ 43.549</text:p>
          </table:table-cell>
          <table:table-cell office:value-type="currency" office:value="2299" table:style-name="ce35">
            <text:p>€ 2.299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Nederlandse Forensisch Instituut</text:p>
          </table:table-cell>
          <table:table-cell office:value-type="currency" office:value="77483" table:style-name="ce35">
            <text:p>€ 77.483</text:p>
          </table:table-cell>
          <table:table-cell office:value-type="currency" office:value="84368" table:style-name="ce35">
            <text:p>€ 84.368</text:p>
          </table:table-cell>
          <table:table-cell office:value-type="currency" office:value="6885" table:style-name="ce35">
            <text:p>€ 6.885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OCW</text:p>
          </table:table-cell>
          <table:table-cell office:value-type="string" table:style-name="ce20">
            <text:p>Dienst Uitvoering Onderwijs</text:p>
          </table:table-cell>
          <table:table-cell office:value-type="currency" office:value="281363" table:style-name="ce35">
            <text:p>€ 281.363</text:p>
          </table:table-cell>
          <table:table-cell office:value-type="currency" office:value="337010" table:style-name="ce35">
            <text:p>€ 337.010</text:p>
          </table:table-cell>
          <table:table-cell office:value-type="currency" office:value="55647" table:style-name="ce35">
            <text:p>€ 55.64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OCW</text:p>
          </table:table-cell>
          <table:table-cell office:value-type="string" table:style-name="ce20">
            <text:p>Nationaal Archief</text:p>
          </table:table-cell>
          <table:table-cell office:value-type="currency" office:value="39662" table:style-name="ce35">
            <text:p>€ 39.662</text:p>
          </table:table-cell>
          <table:table-cell office:value-type="currency" office:value="43325" table:style-name="ce35">
            <text:p>€ 43.325</text:p>
          </table:table-cell>
          <table:table-cell office:value-type="currency" office:value="3663" table:style-name="ce35">
            <text:p>€ 3.663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DEF</text:p>
          </table:table-cell>
          <table:table-cell office:value-type="string" table:style-name="ce20">
            <text:p>Paresto</text:p>
          </table:table-cell>
          <table:table-cell office:value-type="currency" office:value="66376" table:style-name="ce35">
            <text:p>€ 66.376</text:p>
          </table:table-cell>
          <table:table-cell office:value-type="currency" office:value="69258" table:style-name="ce35">
            <text:p>€ 69.258</text:p>
          </table:table-cell>
          <table:table-cell office:value-type="currency" office:value="2882" table:style-name="ce35">
            <text:p>€ 2.882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&amp;W</text:p>
          </table:table-cell>
          <table:table-cell office:value-type="string" table:style-name="ce20">
            <text:p>Rijkswaterstaat</text:p>
          </table:table-cell>
          <table:table-cell office:value-type="currency" office:value="2457832" table:style-name="ce35">
            <text:p>€ 2.457.832</text:p>
          </table:table-cell>
          <table:table-cell office:value-type="currency" office:value="2764979" table:style-name="ce35">
            <text:p>€ 2.764.979</text:p>
          </table:table-cell>
          <table:table-cell office:value-type="currency" office:value="307147" table:style-name="ce35">
            <text:p>€ 307.14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&amp;W</text:p>
          </table:table-cell>
          <table:table-cell office:value-type="string" table:style-name="ce20">
            <text:p>Koninklijk Nederlands Meteorologisch Instituut</text:p>
          </table:table-cell>
          <table:table-cell office:value-type="currency" office:value="83042" table:style-name="ce35">
            <text:p>€ 83.042</text:p>
          </table:table-cell>
          <table:table-cell office:value-type="currency" office:value="85248" table:style-name="ce35">
            <text:p>€ 85.248</text:p>
          </table:table-cell>
          <table:table-cell office:value-type="currency" office:value="2206" table:style-name="ce35">
            <text:p>€ 2.206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&amp;W</text:p>
          </table:table-cell>
          <table:table-cell office:value-type="string" table:style-name="ce20">
            <text:p>Inspectie Leefomgeving en Transport</text:p>
          </table:table-cell>
          <table:table-cell office:value-type="currency" office:value="145629" table:style-name="ce35">
            <text:p>€ 145.629</text:p>
          </table:table-cell>
          <table:table-cell office:value-type="currency" office:value="157174" table:style-name="ce35">
            <text:p>€ 157.174</text:p>
          </table:table-cell>
          <table:table-cell office:value-type="currency" office:value="11545" table:style-name="ce35">
            <text:p>€ 11.545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EZK</text:p>
          </table:table-cell>
          <table:table-cell office:value-type="string" table:style-name="ce20">
            <text:p>Rijksdienst voor ondernemend Nederland</text:p>
          </table:table-cell>
          <table:table-cell office:value-type="currency" office:value="514005" table:style-name="ce35">
            <text:p>€ 514.005</text:p>
          </table:table-cell>
          <table:table-cell office:value-type="currency" office:value="703664" table:style-name="ce35">
            <text:p>€ 703.664</text:p>
          </table:table-cell>
          <table:table-cell office:value-type="currency" office:value="189659" table:style-name="ce35">
            <text:p>€ 189.659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EZK</text:p>
          </table:table-cell>
          <table:table-cell office:value-type="string" table:style-name="ce20">
            <text:p>Agentschap Telecom</text:p>
          </table:table-cell>
          <table:table-cell office:value-type="currency" office:value="48713" table:style-name="ce35">
            <text:p>€ 48.713</text:p>
          </table:table-cell>
          <table:table-cell office:value-type="currency" office:value="49480" table:style-name="ce35">
            <text:p>€ 49.480</text:p>
          </table:table-cell>
          <table:table-cell office:value-type="currency" office:value="767" table:style-name="ce35">
            <text:p>€ 76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EZK</text:p>
          </table:table-cell>
          <table:table-cell office:value-type="string" table:style-name="ce20">
            <text:p>Dienst ICT Uitvoering</text:p>
          </table:table-cell>
          <table:table-cell office:value-type="currency" office:value="284200" table:style-name="ce35">
            <text:p>€ 284.200</text:p>
          </table:table-cell>
          <table:table-cell office:value-type="currency" office:value="309923" table:style-name="ce35">
            <text:p>€ 309.923</text:p>
          </table:table-cell>
          <table:table-cell office:value-type="currency" office:value="25723" table:style-name="ce35">
            <text:p>€ 25.723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EZK</text:p>
          </table:table-cell>
          <table:table-cell office:value-type="string" table:style-name="ce20">
            <text:p>Nederlandse Emissieautoriteit</text:p>
          </table:table-cell>
          <table:table-cell office:value-type="currency" office:value="10116" table:style-name="ce35">
            <text:p>€ 10.116</text:p>
          </table:table-cell>
          <table:table-cell office:value-type="currency" office:value="9506" table:style-name="ce35">
            <text:p>€ 9.506</text:p>
          </table:table-cell>
          <table:table-cell office:value-type="currency" office:value="-610" table:style-name="ce35">
            <text:p>-€ 61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LNV</text:p>
          </table:table-cell>
          <table:table-cell office:value-type="string" table:style-name="ce20">
            <text:p>Nederlandse Voedsel- en Warenautoriteit</text:p>
          </table:table-cell>
          <table:table-cell office:value-type="currency" office:value="365932" table:style-name="ce35">
            <text:p>€ 365.932</text:p>
          </table:table-cell>
          <table:table-cell office:value-type="currency" office:value="342295" table:style-name="ce35">
            <text:p>€ 342.295</text:p>
          </table:table-cell>
          <table:table-cell office:value-type="currency" office:value="-23637" table:style-name="ce35">
            <text:p>-€ 23.63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WS</text:p>
          </table:table-cell>
          <table:table-cell office:value-type="string" table:style-name="ce20">
            <text:p>Rijksinstituut voor Volksgezondheid en Milieu</text:p>
          </table:table-cell>
          <table:table-cell office:value-type="currency" office:value="345100" table:style-name="ce35">
            <text:p>€ 345.100</text:p>
          </table:table-cell>
          <table:table-cell office:value-type="currency" office:value="379419" table:style-name="ce35">
            <text:p>€ 379.419</text:p>
          </table:table-cell>
          <table:table-cell office:value-type="currency" office:value="34319" table:style-name="ce35">
            <text:p>€ 34.319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WS</text:p>
          </table:table-cell>
          <table:table-cell office:value-type="string" table:style-name="ce20">
            <text:p>Centrum Informatiepunt Beroepen in Gezondheidszorg</text:p>
          </table:table-cell>
          <table:table-cell office:value-type="currency" office:value="73671" table:style-name="ce35">
            <text:p>€ 73.671</text:p>
          </table:table-cell>
          <table:table-cell office:value-type="currency" office:value="95063" table:style-name="ce35">
            <text:p>€ 95.063</text:p>
          </table:table-cell>
          <table:table-cell office:value-type="currency" office:value="21392" table:style-name="ce35">
            <text:p>€ 21.392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WS</text:p>
          </table:table-cell>
          <table:table-cell office:value-type="string" table:style-name="ce20">
            <text:p>College ter Beoordeling Geneesmiddelen</text:p>
          </table:table-cell>
          <table:table-cell office:value-type="currency" office:value="53000" table:style-name="ce35">
            <text:p>€ 53.000</text:p>
          </table:table-cell>
          <table:table-cell office:value-type="currency" office:value="54494" table:style-name="ce35">
            <text:p>€ 54.494</text:p>
          </table:table-cell>
          <table:table-cell office:value-type="currency" office:value="1494" table:style-name="ce35">
            <text:p>€ 1.494</text:p>
          </table:table-cell>
          <table:table-cell table:number-columns-repeated="16379" table:style-name="ce32"/>
        </table:table-row>
        <table:table-row table:style-name="ro4">
          <table:table-cell table:number-columns-repeated="2" table:style-name="ce33"/>
          <table:table-cell table:number-columns-repeated="3" table:style-name="ce36"/>
          <table:table-cell table:number-columns-repeated="16379" table:style-name="ce32"/>
        </table:table-row>
        <table:table-row table:style-name="ro4">
          <table:table-cell table:style-name="ce33"/>
          <table:table-cell office:value-type="string" table:style-name="ce34">
            <text:p>Totalen</text:p>
          </table:table-cell>
          <table:table-cell office:value-type="currency" office:value="9940691" table:style-name="ce37">
            <text:p>€ 9.940.691</text:p>
          </table:table-cell>
          <table:table-cell office:value-type="currency" office:value="10972106" table:style-name="ce37">
            <text:p>€ 10.972.106</text:p>
          </table:table-cell>
          <table:table-cell office:value-type="currency" office:value="1031415" table:style-name="ce37">
            <text:p>€ 1.031.415</text:p>
          </table:table-cell>
          <table:table-cell table:number-columns-repeated="16379" table:style-name="ce32"/>
        </table:table-row>
        <table:table-row table:style-name="ro5">
          <table:table-cell table:number-columns-repeated="2" table:style-name="ce32"/>
          <table:table-cell table:number-columns-repeated="3" table:style-name="ce38"/>
          <table:table-cell table:number-columns-repeated="16379" table:style-name="ce32"/>
        </table:table-row>
        <table:table-row table:number-rows-repeated="2" table:style-name="ro5">
          <table:table-cell table:style-name="ce40"/>
          <table:table-cell table:style-name="ce21"/>
          <table:table-cell table:number-columns-repeated="3" table:style-name="ce39"/>
          <table:table-cell table:number-columns-repeated="16379"/>
        </table:table-row>
        <table:table-row table:style-name="ro5">
          <table:table-cell table:style-name="ce41"/>
          <table:table-cell table:style-name="ce21"/>
          <table:table-cell table:number-columns-repeated="3" table:style-name="ce39"/>
          <table:table-cell table:number-columns-repeated="16379"/>
        </table:table-row>
        <table:table-row table:style-name="ro5">
          <table:table-cell table:style-name="ce40"/>
          <table:table-cell table:style-name="ce21"/>
          <table:table-cell table:number-columns-repeated="3" table:style-name="ce39"/>
          <table:table-cell table:number-columns-repeated="16379"/>
        </table:table-row>
        <table:table-row table:number-rows-repeated="1048536" table:style-name="ro5">
          <table:table-cell table:number-columns-repeated="16384"/>
        </table:table-row>
      </table:table>
      <table:table table:name="Tabel_1_8" table:style-name="ta1">
        <table:table-column table:style-name="co16" table:default-cell-style-name="ce21"/>
        <table:table-column table:style-name="co30" table:default-cell-style-name="ce21"/>
        <table:table-column table:style-name="co14" table:default-cell-style-name="ce39"/>
        <table:table-column table:style-name="co19" table:default-cell-style-name="ce39"/>
        <table:table-column table:style-name="co20" table:default-cell-style-name="ce39"/>
        <table:table-column table:style-name="co6" table:number-columns-repeated="16379" table:default-cell-style-name="ce21"/>
        <table:table-row table:style-name="ro3">
          <table:table-cell office:value-type="string" table:number-columns-spanned="5" table:number-rows-spanned="1" table:style-name="ce85">
            <text:p>Tabel 1.8 Kapitaaluitgaven 2019 van de baten-lastenagentschappen ( x € 1.000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2"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11">
            <text:p>Begroting</text:p>
          </table:table-cell>
          <table:table-cell office:value-type="string" table:style-name="ce11">
            <text:p>Onderdeel</text:p>
          </table:table-cell>
          <table:table-cell office:value-type="string" table:style-name="ce12">
            <text:p>Oorspronkelijk vastgestelde begroting</text:p>
          </table:table-cell>
          <table:table-cell office:value-type="string" table:style-name="ce12">
            <text:p>Realisatie</text:p>
          </table:table-cell>
          <table:table-cell office:value-type="string" table:style-name="ce12">
            <text:p>Verschil<text:s/></text:p>
          </table:table-cell>
          <table:table-cell table:number-columns-repeated="16379" table:style-name="ce19"/>
        </table:table-row>
        <table:table-row table:style-name="ro4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3"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9"/>
        </table:table-row>
        <table:table-row table:style-name="ro5">
          <table:table-cell office:value-type="string" table:style-name="ce20">
            <text:p>AZ</text:p>
          </table:table-cell>
          <table:table-cell office:value-type="string" table:style-name="ce20">
            <text:p>Dienst Publiek en Communicatie</text:p>
          </table:table-cell>
          <table:table-cell office:value-type="currency" office:value="0" table:style-name="ce35">
            <text:p>€ 0</text:p>
          </table:table-cell>
          <table:table-cell office:value-type="currency" office:value="0" table:style-name="ce35">
            <text:p>€ 0</text:p>
          </table:table-cell>
          <table:table-cell office:value-type="currency" office:value="0" table:style-name="ce35">
            <text:p>€ 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Rijksdienst voor Identiteitsgegevens</text:p>
          </table:table-cell>
          <table:table-cell office:value-type="currency" office:value="4000" table:style-name="ce35">
            <text:p>€ 4.000</text:p>
          </table:table-cell>
          <table:table-cell office:value-type="currency" office:value="15110" table:style-name="ce35">
            <text:p>€ 15.110</text:p>
          </table:table-cell>
          <table:table-cell office:value-type="currency" office:value="11110" table:style-name="ce35">
            <text:p>€ 11.11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Logius</text:p>
          </table:table-cell>
          <table:table-cell office:value-type="currency" office:value="400" table:style-name="ce35">
            <text:p>€ 400</text:p>
          </table:table-cell>
          <table:table-cell office:value-type="currency" office:value="410" table:style-name="ce35">
            <text:p>€ 410</text:p>
          </table:table-cell>
          <table:table-cell office:value-type="currency" office:value="10" table:style-name="ce35">
            <text:p>€ 1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P-Direkt</text:p>
          </table:table-cell>
          <table:table-cell office:value-type="currency" office:value="18317" table:style-name="ce35">
            <text:p>€ 18.317</text:p>
          </table:table-cell>
          <table:table-cell office:value-type="currency" office:value="12493" table:style-name="ce35">
            <text:p>€ 12.493</text:p>
          </table:table-cell>
          <table:table-cell office:value-type="currency" office:value="-5824" table:style-name="ce35">
            <text:p>-€ 5.824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Uitvoeringsorganistie bedrijfsvoering Rijk</text:p>
          </table:table-cell>
          <table:table-cell office:value-type="currency" office:value="1727" table:style-name="ce35">
            <text:p>€ 1.727</text:p>
          </table:table-cell>
          <table:table-cell office:value-type="currency" office:value="1603" table:style-name="ce35">
            <text:p>€ 1.603</text:p>
          </table:table-cell>
          <table:table-cell office:value-type="currency" office:value="-124" table:style-name="ce35">
            <text:p>-€ 124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FM Haaglanden</text:p>
          </table:table-cell>
          <table:table-cell office:value-type="currency" office:value="16062" table:style-name="ce35">
            <text:p>€ 16.062</text:p>
          </table:table-cell>
          <table:table-cell office:value-type="currency" office:value="13112" table:style-name="ce35">
            <text:p>€ 13.112</text:p>
          </table:table-cell>
          <table:table-cell office:value-type="currency" office:value="-2950" table:style-name="ce35">
            <text:p>-€ 2.95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SSC-ICT Haaglanden</text:p>
          </table:table-cell>
          <table:table-cell office:value-type="currency" office:value="116833" table:style-name="ce35">
            <text:p>€ 116.833</text:p>
          </table:table-cell>
          <table:table-cell office:value-type="currency" office:value="92886" table:style-name="ce35">
            <text:p>€ 92.886</text:p>
          </table:table-cell>
          <table:table-cell office:value-type="currency" office:value="-23947" table:style-name="ce35">
            <text:p>-€ 23.94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Rijksvastgoedbedrijf</text:p>
          </table:table-cell>
          <table:table-cell office:value-type="currency" office:value="1032105" table:style-name="ce35">
            <text:p>€ 1.032.105</text:p>
          </table:table-cell>
          <table:table-cell office:value-type="currency" office:value="872691" table:style-name="ce35">
            <text:p>€ 872.691</text:p>
          </table:table-cell>
          <table:table-cell office:value-type="currency" office:value="-159414" table:style-name="ce35">
            <text:p>-€ 159.414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Dienst Huurcommissie</text:p>
          </table:table-cell>
          <table:table-cell office:value-type="currency" office:value="0" table:style-name="ce35">
            <text:p>€ 0</text:p>
          </table:table-cell>
          <table:table-cell office:value-type="currency" office:value="2380" table:style-name="ce35">
            <text:p>€ 2.380</text:p>
          </table:table-cell>
          <table:table-cell office:value-type="currency" office:value="2380" table:style-name="ce35">
            <text:p>€ 2.38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Centraal Justitieel Incassobureau</text:p>
          </table:table-cell>
          <table:table-cell office:value-type="currency" office:value="6923" table:style-name="ce35">
            <text:p>€ 6.923</text:p>
          </table:table-cell>
          <table:table-cell office:value-type="currency" office:value="15030" table:style-name="ce35">
            <text:p>€ 15.030</text:p>
          </table:table-cell>
          <table:table-cell office:value-type="currency" office:value="8107" table:style-name="ce35">
            <text:p>€ 8.10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Dienst Justitiële Inrichtingen</text:p>
          </table:table-cell>
          <table:table-cell office:value-type="currency" office:value="44535" table:style-name="ce35">
            <text:p>€ 44.535</text:p>
          </table:table-cell>
          <table:table-cell office:value-type="currency" office:value="23125" table:style-name="ce35">
            <text:p>€ 23.125</text:p>
          </table:table-cell>
          <table:table-cell office:value-type="currency" office:value="-21410" table:style-name="ce35">
            <text:p>-€ 21.41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Immigratie- en naturalisatiedienst</text:p>
          </table:table-cell>
          <table:table-cell office:value-type="currency" office:value="24200" table:style-name="ce35">
            <text:p>€ 24.200</text:p>
          </table:table-cell>
          <table:table-cell office:value-type="currency" office:value="43355" table:style-name="ce35">
            <text:p>€ 43.355</text:p>
          </table:table-cell>
          <table:table-cell office:value-type="currency" office:value="19155" table:style-name="ce35">
            <text:p>€ 19.155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Justis</text:p>
          </table:table-cell>
          <table:table-cell office:value-type="currency" office:value="0" table:style-name="ce35">
            <text:p>€ 0</text:p>
          </table:table-cell>
          <table:table-cell office:value-type="currency" office:value="2007" table:style-name="ce35">
            <text:p>€ 2.007</text:p>
          </table:table-cell>
          <table:table-cell office:value-type="currency" office:value="2007" table:style-name="ce35">
            <text:p>€ 2.00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Nederlandse Forensisch Instituut</text:p>
          </table:table-cell>
          <table:table-cell office:value-type="currency" office:value="10613" table:style-name="ce35">
            <text:p>€ 10.613</text:p>
          </table:table-cell>
          <table:table-cell office:value-type="currency" office:value="6663" table:style-name="ce35">
            <text:p>€ 6.663</text:p>
          </table:table-cell>
          <table:table-cell office:value-type="currency" office:value="-3950" table:style-name="ce35">
            <text:p>-€ 3.95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OCW</text:p>
          </table:table-cell>
          <table:table-cell office:value-type="string" table:style-name="ce20">
            <text:p>Dienst Uitvoering Onderwijs</text:p>
          </table:table-cell>
          <table:table-cell office:value-type="currency" office:value="-10794" table:style-name="ce35">
            <text:p>-€ 10.794</text:p>
          </table:table-cell>
          <table:table-cell office:value-type="currency" office:value="-34219" table:style-name="ce35">
            <text:p>-€ 34.219</text:p>
          </table:table-cell>
          <table:table-cell office:value-type="currency" office:value="-23425" table:style-name="ce35">
            <text:p>-€ 23.425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OCW</text:p>
          </table:table-cell>
          <table:table-cell office:value-type="string" table:style-name="ce20">
            <text:p>Nationaal Archief</text:p>
          </table:table-cell>
          <table:table-cell office:value-type="currency" office:value="-7751" table:style-name="ce35">
            <text:p>-€ 7.751</text:p>
          </table:table-cell>
          <table:table-cell office:value-type="currency" office:value="-769" table:style-name="ce35">
            <text:p>-€ 769</text:p>
          </table:table-cell>
          <table:table-cell office:value-type="currency" office:value="6982" table:style-name="ce35">
            <text:p>€ 6.982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DEF</text:p>
          </table:table-cell>
          <table:table-cell office:value-type="string" table:style-name="ce20">
            <text:p>Paresto</text:p>
          </table:table-cell>
          <table:table-cell office:value-type="currency" office:value="235" table:style-name="ce35">
            <text:p>€ 235</text:p>
          </table:table-cell>
          <table:table-cell office:value-type="currency" office:value="-66" table:style-name="ce35">
            <text:p>-€ 66</text:p>
          </table:table-cell>
          <table:table-cell office:value-type="currency" office:value="-301" table:style-name="ce35">
            <text:p>-€ 301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&amp;W</text:p>
          </table:table-cell>
          <table:table-cell office:value-type="string" table:style-name="ce20">
            <text:p>Rijkswaterstaat</text:p>
          </table:table-cell>
          <table:table-cell office:value-type="currency" office:value="127796" table:style-name="ce35">
            <text:p>€ 127.796</text:p>
          </table:table-cell>
          <table:table-cell office:value-type="currency" office:value="37951" table:style-name="ce35">
            <text:p>€ 37.951</text:p>
          </table:table-cell>
          <table:table-cell office:value-type="currency" office:value="-89845" table:style-name="ce35">
            <text:p>-€ 89.845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&amp;W</text:p>
          </table:table-cell>
          <table:table-cell office:value-type="string" table:style-name="ce20">
            <text:p>Koninklijk Nederlands Meteorologisch Instituut</text:p>
          </table:table-cell>
          <table:table-cell office:value-type="currency" office:value="4402" table:style-name="ce35">
            <text:p>€ 4.402</text:p>
          </table:table-cell>
          <table:table-cell office:value-type="currency" office:value="2706" table:style-name="ce35">
            <text:p>€ 2.706</text:p>
          </table:table-cell>
          <table:table-cell office:value-type="currency" office:value="-1696" table:style-name="ce35">
            <text:p>-€ 1.696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&amp;W</text:p>
          </table:table-cell>
          <table:table-cell office:value-type="string" table:style-name="ce20">
            <text:p>Inspectie Leefomgeving en Transport</text:p>
          </table:table-cell>
          <table:table-cell office:value-type="currency" office:value="200" table:style-name="ce35">
            <text:p>€ 200</text:p>
          </table:table-cell>
          <table:table-cell office:value-type="currency" office:value="9" table:style-name="ce35">
            <text:p>€ 9</text:p>
          </table:table-cell>
          <table:table-cell office:value-type="currency" office:value="-191" table:style-name="ce35">
            <text:p>-€ 191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EZK</text:p>
          </table:table-cell>
          <table:table-cell office:value-type="string" table:style-name="ce20">
            <text:p>Rijksdienst voor ondernemend Nederland</text:p>
          </table:table-cell>
          <table:table-cell office:value-type="currency" office:value="20499" table:style-name="ce35">
            <text:p>€ 20.499</text:p>
          </table:table-cell>
          <table:table-cell office:value-type="currency" office:value="13247" table:style-name="ce35">
            <text:p>€ 13.247</text:p>
          </table:table-cell>
          <table:table-cell office:value-type="currency" office:value="-7252" table:style-name="ce35">
            <text:p>-€ 7.252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EZK</text:p>
          </table:table-cell>
          <table:table-cell office:value-type="string" table:style-name="ce20">
            <text:p>Agentschap Telecom</text:p>
          </table:table-cell>
          <table:table-cell office:value-type="currency" office:value="7113" table:style-name="ce35">
            <text:p>€ 7.113</text:p>
          </table:table-cell>
          <table:table-cell office:value-type="currency" office:value="6043" table:style-name="ce35">
            <text:p>€ 6.043</text:p>
          </table:table-cell>
          <table:table-cell office:value-type="currency" office:value="-1070" table:style-name="ce35">
            <text:p>-€ 1.07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EZK</text:p>
          </table:table-cell>
          <table:table-cell office:value-type="string" table:style-name="ce20">
            <text:p>Dienst ICT Uitvoering</text:p>
          </table:table-cell>
          <table:table-cell office:value-type="currency" office:value="52200" table:style-name="ce35">
            <text:p>€ 52.200</text:p>
          </table:table-cell>
          <table:table-cell office:value-type="currency" office:value="43386" table:style-name="ce35">
            <text:p>€ 43.386</text:p>
          </table:table-cell>
          <table:table-cell office:value-type="currency" office:value="-8814" table:style-name="ce35">
            <text:p>-€ 8.814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EZK</text:p>
          </table:table-cell>
          <table:table-cell office:value-type="string" table:style-name="ce20">
            <text:p>Nederlandse Emissieautoriteit</text:p>
          </table:table-cell>
          <table:table-cell office:value-type="currency" office:value="1700" table:style-name="ce35">
            <text:p>€ 1.700</text:p>
          </table:table-cell>
          <table:table-cell office:value-type="currency" office:value="140" table:style-name="ce35">
            <text:p>€ 140</text:p>
          </table:table-cell>
          <table:table-cell office:value-type="currency" office:value="-1560" table:style-name="ce35">
            <text:p>-€ 1.56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LNV</text:p>
          </table:table-cell>
          <table:table-cell office:value-type="string" table:style-name="ce20">
            <text:p>Nederlandse Voedsel- en Warenautoriteit</text:p>
          </table:table-cell>
          <table:table-cell office:value-type="currency" office:value="31761" table:style-name="ce35">
            <text:p>€ 31.761</text:p>
          </table:table-cell>
          <table:table-cell office:value-type="currency" office:value="23871" table:style-name="ce35">
            <text:p>€ 23.871</text:p>
          </table:table-cell>
          <table:table-cell office:value-type="currency" office:value="-7890" table:style-name="ce35">
            <text:p>-€ 7.89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WS</text:p>
          </table:table-cell>
          <table:table-cell office:value-type="string" table:style-name="ce20">
            <text:p>Rijksinstituut voor Volksgezondheid en Milieu</text:p>
          </table:table-cell>
          <table:table-cell office:value-type="currency" office:value="4000" table:style-name="ce35">
            <text:p>€ 4.000</text:p>
          </table:table-cell>
          <table:table-cell office:value-type="currency" office:value="7937" table:style-name="ce35">
            <text:p>€ 7.937</text:p>
          </table:table-cell>
          <table:table-cell office:value-type="currency" office:value="3937" table:style-name="ce35">
            <text:p>€ 3.93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WS</text:p>
          </table:table-cell>
          <table:table-cell office:value-type="string" table:style-name="ce20">
            <text:p>Centrum Informatiepunt Beroepen in Gezondheidszorg</text:p>
          </table:table-cell>
          <table:table-cell office:value-type="currency" office:value="13134" table:style-name="ce35">
            <text:p>€ 13.134</text:p>
          </table:table-cell>
          <table:table-cell office:value-type="currency" office:value="23401" table:style-name="ce35">
            <text:p>€ 23.401</text:p>
          </table:table-cell>
          <table:table-cell office:value-type="currency" office:value="10267" table:style-name="ce35">
            <text:p>€ 10.26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WS</text:p>
          </table:table-cell>
          <table:table-cell office:value-type="string" table:style-name="ce20">
            <text:p>College ter Beoordeling Geneesmiddelen</text:p>
          </table:table-cell>
          <table:table-cell office:value-type="currency" office:value="1500" table:style-name="ce35">
            <text:p>€ 1.500</text:p>
          </table:table-cell>
          <table:table-cell office:value-type="currency" office:value="119" table:style-name="ce35">
            <text:p>€ 119</text:p>
          </table:table-cell>
          <table:table-cell office:value-type="currency" office:value="-1381" table:style-name="ce35">
            <text:p>-€ 1.381</text:p>
          </table:table-cell>
          <table:table-cell table:number-columns-repeated="16379" table:style-name="ce32"/>
        </table:table-row>
        <table:table-row table:style-name="ro4">
          <table:table-cell table:number-columns-repeated="2" table:style-name="ce33"/>
          <table:table-cell table:number-columns-repeated="3" table:style-name="ce36"/>
          <table:table-cell table:number-columns-repeated="16379" table:style-name="ce32"/>
        </table:table-row>
        <table:table-row table:style-name="ro4">
          <table:table-cell table:style-name="ce33"/>
          <table:table-cell office:value-type="string" table:style-name="ce34">
            <text:p>Totalen</text:p>
          </table:table-cell>
          <table:table-cell office:value-type="currency" office:value="1521710" table:style-name="ce37">
            <text:p>€ 1.521.710</text:p>
          </table:table-cell>
          <table:table-cell office:value-type="currency" office:value="1224621" table:style-name="ce37">
            <text:p>€ 1.224.621</text:p>
          </table:table-cell>
          <table:table-cell office:value-type="currency" office:value="-297089" table:style-name="ce37">
            <text:p>-€ 297.089</text:p>
          </table:table-cell>
          <table:table-cell table:number-columns-repeated="16379" table:style-name="ce32"/>
        </table:table-row>
        <table:table-row table:style-name="ro5">
          <table:table-cell table:number-columns-repeated="2" table:style-name="ce32"/>
          <table:table-cell table:number-columns-repeated="3" table:style-name="ce38"/>
          <table:table-cell table:number-columns-repeated="16379" table:style-name="ce32"/>
        </table:table-row>
        <table:table-row table:style-name="ro5">
          <table:table-cell table:style-name="ce40"/>
          <table:table-cell table:style-name="ce21"/>
          <table:table-cell table:number-columns-repeated="3" table:style-name="ce39"/>
          <table:table-cell table:number-columns-repeated="16379"/>
        </table:table-row>
        <table:table-row table:style-name="ro5">
          <table:table-cell table:style-name="ce41"/>
          <table:table-cell table:style-name="ce21"/>
          <table:table-cell table:number-columns-repeated="3" table:style-name="ce39"/>
          <table:table-cell table:number-columns-repeated="16379"/>
        </table:table-row>
        <table:table-row table:style-name="ro5">
          <table:table-cell table:style-name="ce40"/>
          <table:table-cell table:style-name="ce21"/>
          <table:table-cell table:number-columns-repeated="3" table:style-name="ce39"/>
          <table:table-cell table:number-columns-repeated="16379"/>
        </table:table-row>
        <table:table-row table:number-rows-repeated="1048537" table:style-name="ro5">
          <table:table-cell table:number-columns-repeated="16384"/>
        </table:table-row>
      </table:table>
      <table:table table:name="Tabel_1_9" table:style-name="ta1">
        <table:table-column table:style-name="co26" table:default-cell-style-name="ce21"/>
        <table:table-column table:style-name="co30" table:default-cell-style-name="ce21"/>
        <table:table-column table:style-name="co31" table:default-cell-style-name="ce39"/>
        <table:table-column table:style-name="co19" table:default-cell-style-name="ce39"/>
        <table:table-column table:style-name="co32" table:default-cell-style-name="ce39"/>
        <table:table-column table:style-name="co6" table:number-columns-repeated="16379" table:default-cell-style-name="ce21"/>
        <table:table-row table:style-name="ro3">
          <table:table-cell office:value-type="string" table:number-columns-spanned="5" table:number-rows-spanned="1" table:style-name="ce85">
            <text:p>Tabel 1.9 Kapitaalontvangsten 2019 van de baten-lastenagentschappen ( x € 1.000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2"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11">
            <text:p>Begroting</text:p>
          </table:table-cell>
          <table:table-cell office:value-type="string" table:style-name="ce11">
            <text:p>Onderdeel</text:p>
          </table:table-cell>
          <table:table-cell office:value-type="string" table:style-name="ce12">
            <text:p>Oorspronkelijk vastgestelde begroting</text:p>
          </table:table-cell>
          <table:table-cell office:value-type="string" table:style-name="ce12">
            <text:p>Realisatie</text:p>
          </table:table-cell>
          <table:table-cell office:value-type="string" table:style-name="ce12">
            <text:p>Verschil<text:s/></text:p>
          </table:table-cell>
          <table:table-cell table:number-columns-repeated="16379" table:style-name="ce19"/>
        </table:table-row>
        <table:table-row table:style-name="ro4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3"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9"/>
        </table:table-row>
        <table:table-row table:style-name="ro5">
          <table:table-cell office:value-type="string" table:style-name="ce20">
            <text:p>AZ</text:p>
          </table:table-cell>
          <table:table-cell office:value-type="string" table:style-name="ce20">
            <text:p>Dienst Publiek en Communicatie</text:p>
          </table:table-cell>
          <table:table-cell office:value-type="currency" office:value="0" table:style-name="ce35">
            <text:p>€ 0</text:p>
          </table:table-cell>
          <table:table-cell office:value-type="currency" office:value="0" table:style-name="ce35">
            <text:p>€ 0</text:p>
          </table:table-cell>
          <table:table-cell office:value-type="currency" office:value="0" table:style-name="ce35">
            <text:p>€ 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Rijksdienst voor Identiteitsgegevens</text:p>
          </table:table-cell>
          <table:table-cell office:value-type="currency" office:value="2000" table:style-name="ce35">
            <text:p>€ 2.000</text:p>
          </table:table-cell>
          <table:table-cell office:value-type="currency" office:value="0" table:style-name="ce35">
            <text:p>€ 0</text:p>
          </table:table-cell>
          <table:table-cell office:value-type="currency" office:value="-2000" table:style-name="ce35">
            <text:p>-€ 2.00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Logius</text:p>
          </table:table-cell>
          <table:table-cell office:value-type="currency" office:value="0" table:style-name="ce35">
            <text:p>€ 0</text:p>
          </table:table-cell>
          <table:table-cell office:value-type="currency" office:value="0" table:style-name="ce35">
            <text:p>€ 0</text:p>
          </table:table-cell>
          <table:table-cell office:value-type="currency" office:value="0" table:style-name="ce35">
            <text:p>€ 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P-Direkt</text:p>
          </table:table-cell>
          <table:table-cell office:value-type="currency" office:value="8000" table:style-name="ce35">
            <text:p>€ 8.000</text:p>
          </table:table-cell>
          <table:table-cell office:value-type="currency" office:value="5110" table:style-name="ce35">
            <text:p>€ 5.110</text:p>
          </table:table-cell>
          <table:table-cell office:value-type="currency" office:value="-2890" table:style-name="ce35">
            <text:p>-€ 2.89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Uitvoeringsorganistie bedrijfsvoering Rijk</text:p>
          </table:table-cell>
          <table:table-cell office:value-type="currency" office:value="1000" table:style-name="ce35">
            <text:p>€ 1.000</text:p>
          </table:table-cell>
          <table:table-cell office:value-type="currency" office:value="318" table:style-name="ce35">
            <text:p>€ 318</text:p>
          </table:table-cell>
          <table:table-cell office:value-type="currency" office:value="-682" table:style-name="ce35">
            <text:p>-€ 682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FM Haaglanden</text:p>
          </table:table-cell>
          <table:table-cell office:value-type="currency" office:value="9100" table:style-name="ce35">
            <text:p>€ 9.100</text:p>
          </table:table-cell>
          <table:table-cell office:value-type="currency" office:value="4369" table:style-name="ce35">
            <text:p>€ 4.369</text:p>
          </table:table-cell>
          <table:table-cell office:value-type="currency" office:value="-4731" table:style-name="ce35">
            <text:p>-€ 4.731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SSC-ICT Haaglanden</text:p>
          </table:table-cell>
          <table:table-cell office:value-type="currency" office:value="47118" table:style-name="ce35">
            <text:p>€ 47.118</text:p>
          </table:table-cell>
          <table:table-cell office:value-type="currency" office:value="49392" table:style-name="ce35">
            <text:p>€ 49.392</text:p>
          </table:table-cell>
          <table:table-cell office:value-type="currency" office:value="2274" table:style-name="ce35">
            <text:p>€ 2.274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Rijksvastgoedbedrijf</text:p>
          </table:table-cell>
          <table:table-cell office:value-type="currency" office:value="701000" table:style-name="ce35">
            <text:p>€ 701.000</text:p>
          </table:table-cell>
          <table:table-cell office:value-type="currency" office:value="594964" table:style-name="ce35">
            <text:p>€ 594.964</text:p>
          </table:table-cell>
          <table:table-cell office:value-type="currency" office:value="-106036" table:style-name="ce35">
            <text:p>-€ 106.036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BZK</text:p>
          </table:table-cell>
          <table:table-cell office:value-type="string" table:style-name="ce20">
            <text:p>Dienst Huurcommissie</text:p>
          </table:table-cell>
          <table:table-cell office:value-type="currency" office:value="0" table:style-name="ce35">
            <text:p>€ 0</text:p>
          </table:table-cell>
          <table:table-cell office:value-type="currency" office:value="3545" table:style-name="ce35">
            <text:p>€ 3.545</text:p>
          </table:table-cell>
          <table:table-cell office:value-type="currency" office:value="3545" table:style-name="ce35">
            <text:p>€ 3.545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Centraal Justitieel Incassobureau</text:p>
          </table:table-cell>
          <table:table-cell office:value-type="currency" office:value="2971" table:style-name="ce35">
            <text:p>€ 2.971</text:p>
          </table:table-cell>
          <table:table-cell office:value-type="currency" office:value="1790" table:style-name="ce35">
            <text:p>€ 1.790</text:p>
          </table:table-cell>
          <table:table-cell office:value-type="currency" office:value="-1181" table:style-name="ce35">
            <text:p>-€ 1.181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Dienst Justitiële Inrichtingen</text:p>
          </table:table-cell>
          <table:table-cell office:value-type="currency" office:value="10000" table:style-name="ce35">
            <text:p>€ 10.000</text:p>
          </table:table-cell>
          <table:table-cell office:value-type="currency" office:value="3159" table:style-name="ce35">
            <text:p>€ 3.159</text:p>
          </table:table-cell>
          <table:table-cell office:value-type="currency" office:value="-6841" table:style-name="ce35">
            <text:p>-€ 6.841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Immigratie- en naturalisatiedienst</text:p>
          </table:table-cell>
          <table:table-cell office:value-type="currency" office:value="10800" table:style-name="ce35">
            <text:p>€ 10.800</text:p>
          </table:table-cell>
          <table:table-cell office:value-type="currency" office:value="7126" table:style-name="ce35">
            <text:p>€ 7.126</text:p>
          </table:table-cell>
          <table:table-cell office:value-type="currency" office:value="-3674" table:style-name="ce35">
            <text:p>-€ 3.674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Justis</text:p>
          </table:table-cell>
          <table:table-cell office:value-type="currency" office:value="0" table:style-name="ce35">
            <text:p>€ 0</text:p>
          </table:table-cell>
          <table:table-cell office:value-type="currency" office:value="0" table:style-name="ce35">
            <text:p>€ 0</text:p>
          </table:table-cell>
          <table:table-cell office:value-type="currency" office:value="0" table:style-name="ce35">
            <text:p>€ 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J&amp;V</text:p>
          </table:table-cell>
          <table:table-cell office:value-type="string" table:style-name="ce20">
            <text:p>Nederlandse Forensisch Instituut</text:p>
          </table:table-cell>
          <table:table-cell office:value-type="currency" office:value="6763" table:style-name="ce35">
            <text:p>€ 6.763</text:p>
          </table:table-cell>
          <table:table-cell office:value-type="currency" office:value="7099" table:style-name="ce35">
            <text:p>€ 7.099</text:p>
          </table:table-cell>
          <table:table-cell office:value-type="currency" office:value="336" table:style-name="ce35">
            <text:p>€ 336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OCW</text:p>
          </table:table-cell>
          <table:table-cell office:value-type="string" table:style-name="ce20">
            <text:p>Dienst Uitvoering Onderwijs</text:p>
          </table:table-cell>
          <table:table-cell office:value-type="currency" office:value="1248" table:style-name="ce35">
            <text:p>€ 1.248</text:p>
          </table:table-cell>
          <table:table-cell office:value-type="currency" office:value="22125" table:style-name="ce35">
            <text:p>€ 22.125</text:p>
          </table:table-cell>
          <table:table-cell office:value-type="currency" office:value="20877" table:style-name="ce35">
            <text:p>€ 20.877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OCW</text:p>
          </table:table-cell>
          <table:table-cell office:value-type="string" table:style-name="ce20">
            <text:p>Nationaal Archief</text:p>
          </table:table-cell>
          <table:table-cell office:value-type="currency" office:value="0" table:style-name="ce35">
            <text:p>€ 0</text:p>
          </table:table-cell>
          <table:table-cell office:value-type="currency" office:value="600" table:style-name="ce35">
            <text:p>€ 600</text:p>
          </table:table-cell>
          <table:table-cell office:value-type="currency" office:value="600" table:style-name="ce35">
            <text:p>€ 60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DEF</text:p>
          </table:table-cell>
          <table:table-cell office:value-type="string" table:style-name="ce20">
            <text:p>Paresto</text:p>
          </table:table-cell>
          <table:table-cell office:value-type="currency" office:value="0" table:style-name="ce35">
            <text:p>€ 0</text:p>
          </table:table-cell>
          <table:table-cell office:value-type="currency" office:value="0" table:style-name="ce35">
            <text:p>€ 0</text:p>
          </table:table-cell>
          <table:table-cell office:value-type="currency" office:value="0" table:style-name="ce35">
            <text:p>€ 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&amp;W</text:p>
          </table:table-cell>
          <table:table-cell office:value-type="string" table:style-name="ce20">
            <text:p>Rijkswaterstaat</text:p>
          </table:table-cell>
          <table:table-cell office:value-type="currency" office:value="79981" table:style-name="ce35">
            <text:p>€ 79.981</text:p>
          </table:table-cell>
          <table:table-cell office:value-type="currency" office:value="26796" table:style-name="ce35">
            <text:p>€ 26.796</text:p>
          </table:table-cell>
          <table:table-cell office:value-type="currency" office:value="-53185" table:style-name="ce35">
            <text:p>-€ 53.185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&amp;W</text:p>
          </table:table-cell>
          <table:table-cell office:value-type="string" table:style-name="ce20">
            <text:p>Koninklijk Nederlands Meteorologisch Instituut</text:p>
          </table:table-cell>
          <table:table-cell office:value-type="currency" office:value="2673" table:style-name="ce35">
            <text:p>€ 2.673</text:p>
          </table:table-cell>
          <table:table-cell office:value-type="currency" office:value="1282" table:style-name="ce35">
            <text:p>€ 1.282</text:p>
          </table:table-cell>
          <table:table-cell office:value-type="currency" office:value="-1391" table:style-name="ce35">
            <text:p>-€ 1.391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I&amp;W</text:p>
          </table:table-cell>
          <table:table-cell office:value-type="string" table:style-name="ce20">
            <text:p>Inspectie Leefomgeving en Transport</text:p>
          </table:table-cell>
          <table:table-cell office:value-type="currency" office:value="0" table:style-name="ce35">
            <text:p>€ 0</text:p>
          </table:table-cell>
          <table:table-cell office:value-type="currency" office:value="18" table:style-name="ce35">
            <text:p>€ 18</text:p>
          </table:table-cell>
          <table:table-cell office:value-type="currency" office:value="18" table:style-name="ce35">
            <text:p>€ 18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EZK</text:p>
          </table:table-cell>
          <table:table-cell office:value-type="string" table:style-name="ce20">
            <text:p>Rijksdienst voor ondernemend Nederland</text:p>
          </table:table-cell>
          <table:table-cell office:value-type="currency" office:value="12500" table:style-name="ce35">
            <text:p>€ 12.500</text:p>
          </table:table-cell>
          <table:table-cell office:value-type="currency" office:value="8239" table:style-name="ce35">
            <text:p>€ 8.239</text:p>
          </table:table-cell>
          <table:table-cell office:value-type="currency" office:value="-4261" table:style-name="ce35">
            <text:p>-€ 4.261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EZK</text:p>
          </table:table-cell>
          <table:table-cell office:value-type="string" table:style-name="ce20">
            <text:p>Agentschap Telecom</text:p>
          </table:table-cell>
          <table:table-cell office:value-type="currency" office:value="6000" table:style-name="ce35">
            <text:p>€ 6.000</text:p>
          </table:table-cell>
          <table:table-cell office:value-type="currency" office:value="3535" table:style-name="ce35">
            <text:p>€ 3.535</text:p>
          </table:table-cell>
          <table:table-cell office:value-type="currency" office:value="-2465" table:style-name="ce35">
            <text:p>-€ 2.465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EZK</text:p>
          </table:table-cell>
          <table:table-cell office:value-type="string" table:style-name="ce20">
            <text:p>Dienst ICT Uitvoering</text:p>
          </table:table-cell>
          <table:table-cell office:value-type="currency" office:value="23000" table:style-name="ce35">
            <text:p>€ 23.000</text:p>
          </table:table-cell>
          <table:table-cell office:value-type="currency" office:value="15955" table:style-name="ce35">
            <text:p>€ 15.955</text:p>
          </table:table-cell>
          <table:table-cell office:value-type="currency" office:value="-7045" table:style-name="ce35">
            <text:p>-€ 7.045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EZK</text:p>
          </table:table-cell>
          <table:table-cell office:value-type="string" table:style-name="ce20">
            <text:p>Nederlandse Emissieautoriteit</text:p>
          </table:table-cell>
          <table:table-cell office:value-type="currency" office:value="1300" table:style-name="ce35">
            <text:p>€ 1.300</text:p>
          </table:table-cell>
          <table:table-cell office:value-type="currency" office:value="31" table:style-name="ce35">
            <text:p>€ 31</text:p>
          </table:table-cell>
          <table:table-cell office:value-type="currency" office:value="-1269" table:style-name="ce35">
            <text:p>-€ 1.269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LNV</text:p>
          </table:table-cell>
          <table:table-cell office:value-type="string" table:style-name="ce20">
            <text:p>Nederlandse Voedsel- en Warenautoriteit</text:p>
          </table:table-cell>
          <table:table-cell office:value-type="currency" office:value="18723" table:style-name="ce35">
            <text:p>€ 18.723</text:p>
          </table:table-cell>
          <table:table-cell office:value-type="currency" office:value="52155" table:style-name="ce35">
            <text:p>€ 52.155</text:p>
          </table:table-cell>
          <table:table-cell office:value-type="currency" office:value="33432" table:style-name="ce35">
            <text:p>€ 33.432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WS</text:p>
          </table:table-cell>
          <table:table-cell office:value-type="string" table:style-name="ce20">
            <text:p>Rijksinstituut voor Volksgezondheid en Milieu</text:p>
          </table:table-cell>
          <table:table-cell office:value-type="currency" office:value="0" table:style-name="ce35">
            <text:p>€ 0</text:p>
          </table:table-cell>
          <table:table-cell office:value-type="currency" office:value="6" table:style-name="ce35">
            <text:p>€ 6</text:p>
          </table:table-cell>
          <table:table-cell office:value-type="currency" office:value="6" table:style-name="ce35">
            <text:p>€ 6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WS</text:p>
          </table:table-cell>
          <table:table-cell office:value-type="string" table:style-name="ce20">
            <text:p>Centrum Informatiepunt Beroepen in Gezondheidszorg</text:p>
          </table:table-cell>
          <table:table-cell office:value-type="currency" office:value="6567" table:style-name="ce35">
            <text:p>€ 6.567</text:p>
          </table:table-cell>
          <table:table-cell office:value-type="currency" office:value="3201" table:style-name="ce35">
            <text:p>€ 3.201</text:p>
          </table:table-cell>
          <table:table-cell office:value-type="currency" office:value="-3366" table:style-name="ce35">
            <text:p>-€ 3.366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VWS</text:p>
          </table:table-cell>
          <table:table-cell office:value-type="string" table:style-name="ce20">
            <text:p>College ter Beoordeling Geneesmiddelen</text:p>
          </table:table-cell>
          <table:table-cell office:value-type="currency" office:value="0" table:style-name="ce35">
            <text:p>€ 0</text:p>
          </table:table-cell>
          <table:table-cell office:value-type="currency" office:value="30" table:style-name="ce35">
            <text:p>€ 30</text:p>
          </table:table-cell>
          <table:table-cell office:value-type="currency" office:value="30" table:style-name="ce35">
            <text:p>€ 30</text:p>
          </table:table-cell>
          <table:table-cell table:number-columns-repeated="16379" table:style-name="ce32"/>
        </table:table-row>
        <table:table-row table:style-name="ro4">
          <table:table-cell table:number-columns-repeated="2" table:style-name="ce33"/>
          <table:table-cell table:number-columns-repeated="3" table:style-name="ce36"/>
          <table:table-cell table:number-columns-repeated="16379" table:style-name="ce32"/>
        </table:table-row>
        <table:table-row table:style-name="ro4">
          <table:table-cell table:style-name="ce33"/>
          <table:table-cell office:value-type="string" table:style-name="ce34">
            <text:p>Totalen</text:p>
          </table:table-cell>
          <table:table-cell office:value-type="currency" office:value="950744" table:style-name="ce37">
            <text:p>€ 950.744</text:p>
          </table:table-cell>
          <table:table-cell office:value-type="currency" office:value="810845" table:style-name="ce37">
            <text:p>€ 810.845</text:p>
          </table:table-cell>
          <table:table-cell office:value-type="currency" office:value="-139899" table:style-name="ce37">
            <text:p>-€ 139.899</text:p>
          </table:table-cell>
          <table:table-cell table:number-columns-repeated="16379" table:style-name="ce32"/>
        </table:table-row>
        <table:table-row table:style-name="ro5">
          <table:table-cell table:number-columns-repeated="2" table:style-name="ce32"/>
          <table:table-cell table:number-columns-repeated="3" table:style-name="ce38"/>
          <table:table-cell table:number-columns-repeated="16379" table:style-name="ce32"/>
        </table:table-row>
        <table:table-row table:number-rows-repeated="1048540" table:style-name="ro5">
          <table:table-cell table:number-columns-repeated="16384"/>
        </table:table-row>
      </table:table>
      <table:table table:name="Tabel_1_10" table:style-name="ta1"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19" table:default-cell-style-name="ce21"/>
        <table:table-column table:style-name="co20" table:default-cell-style-name="ce21"/>
        <table:table-column table:style-name="co6" table:number-columns-repeated="16379" table:default-cell-style-name="ce21"/>
        <table:table-row table:style-name="ro3">
          <table:table-cell office:value-type="string" table:number-columns-spanned="5" table:number-rows-spanned="1" table:style-name="ce85">
            <text:p>Tabel 1.10 Verplichtingen, kasuitgaven en kasontvangsten 2019 van de verplichtingen-kasagentschappen ( x € 1.000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2" table:style-name="ce22"/>
          <table:table-cell table:number-columns-repeated="3" table:style-name="ce23"/>
          <table:table-cell table:number-columns-repeated="16379"/>
        </table:table-row>
        <table:table-row table:style-name="ro5">
          <table:table-cell office:value-type="string" table:style-name="ce24">
            <text:p>Begroting</text:p>
          </table:table-cell>
          <table:table-cell office:value-type="string" table:style-name="ce24">
            <text:p>Onderdeel</text:p>
          </table:table-cell>
          <table:table-cell office:value-type="string" table:style-name="ce25">
            <text:p>Oorspronkelijk vastgestelde begroting</text:p>
          </table:table-cell>
          <table:table-cell office:value-type="string" table:style-name="ce25">
            <text:p>Realisatie</text:p>
          </table:table-cell>
          <table:table-cell office:value-type="string" table:style-name="ce25">
            <text:p>Verschil<text:s/></text:p>
          </table:table-cell>
          <table:table-cell table:number-columns-repeated="16379"/>
        </table:table-row>
        <table:table-row table:style-name="ro4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3"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9"/>
        </table:table-row>
        <table:table-row table:style-name="ro5">
          <table:table-cell office:value-type="string" table:style-name="ce20">
            <text:p>In 2019 waren er geen verplichtingen-kasagentschappen.</text:p>
          </table:table-cell>
          <table:table-cell table:number-columns-repeated="4" table:style-name="ce20"/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  <table:table table:name="Rijkssaldibalans" table:style-name="ta1">
        <table:table-column table:style-name="co36" table:default-cell-style-name="ce63"/>
        <table:table-column table:style-name="co37" table:default-cell-style-name="ce63"/>
        <table:table-column table:style-name="co38" table:number-columns-repeated="2" table:default-cell-style-name="ce78"/>
        <table:table-column table:style-name="co36" table:default-cell-style-name="ce63"/>
        <table:table-column table:style-name="co39" table:default-cell-style-name="ce63"/>
        <table:table-column table:style-name="co38" table:number-columns-repeated="2" table:default-cell-style-name="ce78"/>
        <table:table-column table:style-name="co6" table:number-columns-repeated="16376" table:default-cell-style-name="ce63"/>
        <table:table-row table:style-name="ro6">
          <table:table-cell office:value-type="string" table:number-columns-spanned="8" table:number-rows-spanned="1" table:style-name="ce84">
            <text:p>Saldibalans van het Rijk per 31 december 2019 (bedragen in miljoenen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70">
            <text:p>Debet</text:p>
          </table:table-cell>
          <table:table-cell table:style-name="ce64"/>
          <table:table-cell table:number-columns-repeated="2" table:style-name="ce72"/>
          <table:table-cell office:value-type="string" table:style-name="ce70">
            <text:p>Credit</text:p>
          </table:table-cell>
          <table:table-cell table:style-name="ce64"/>
          <table:table-cell table:number-columns-repeated="2" table:style-name="ce72"/>
          <table:table-cell table:number-columns-repeated="16376"/>
        </table:table-row>
        <table:table-row table:style-name="ro6">
          <table:table-cell office:value-type="string" table:style-name="ce79">
            <text:p>Omschrijving</text:p>
          </table:table-cell>
          <table:table-cell table:style-name="ce80"/>
          <table:table-cell office:value-type="date" office:date-value="2019-12-31T00:00:00" table:style-name="ce71">
            <text:p>31-12-2019</text:p>
          </table:table-cell>
          <table:table-cell office:value-type="date" office:date-value="2018-12-31T00:00:00" table:style-name="ce71">
            <text:p>31-12-2018</text:p>
          </table:table-cell>
          <table:table-cell office:value-type="string" table:style-name="ce79">
            <text:p>Omschrijving</text:p>
          </table:table-cell>
          <table:table-cell table:style-name="ce80"/>
          <table:table-cell office:value-type="date" office:date-value="2019-12-31T00:00:00" table:style-name="ce71">
            <text:p>31-12-2019</text:p>
          </table:table-cell>
          <table:table-cell office:value-type="date" office:date-value="2018-12-31T00:00:00" table:style-name="ce71">
            <text:p>31-12-2018</text:p>
          </table:table-cell>
          <table:table-cell table:number-columns-repeated="16376" table:style-name="ce81"/>
        </table:table-row>
        <table:table-row table:style-name="ro7">
          <table:table-cell table:number-columns-repeated="2" table:style-name="ce66"/>
          <table:table-cell table:number-columns-repeated="2" table:style-name="ce73"/>
          <table:table-cell table:number-columns-repeated="2" table:style-name="ce66"/>
          <table:table-cell table:number-columns-repeated="2" table:style-name="ce73"/>
          <table:table-cell table:number-columns-repeated="16376"/>
        </table:table-row>
        <table:table-row table:style-name="ro7">
          <table:table-cell office:value-type="float" office:value="1" table:style-name="ce67">
            <text:p>1</text:p>
          </table:table-cell>
          <table:table-cell office:value-type="string" table:style-name="ce66">
            <text:p>Uitgaven ten laste van de begroting</text:p>
          </table:table-cell>
          <table:table-cell office:value-type="currency" office:value="251386" table:style-name="ce74">
            <text:p>€ 251.386</text:p>
          </table:table-cell>
          <table:table-cell office:value-type="currency" office:value="242125" table:style-name="ce74">
            <text:p>€ 242.125</text:p>
          </table:table-cell>
          <table:table-cell office:value-type="float" office:value="12" table:style-name="ce67">
            <text:p>12</text:p>
          </table:table-cell>
          <table:table-cell office:value-type="string" table:style-name="ce66">
            <text:p>Ontvangsten ten gunste van de begroting</text:p>
          </table:table-cell>
          <table:table-cell office:value-type="currency" office:value="249067" table:style-name="ce74">
            <text:p>€ 249.067</text:p>
          </table:table-cell>
          <table:table-cell office:value-type="currency" office:value="245162" table:style-name="ce74">
            <text:p>€ 245.162</text:p>
          </table:table-cell>
          <table:table-cell table:number-columns-repeated="16376"/>
        </table:table-row>
        <table:table-row table:style-name="ro7">
          <table:table-cell table:number-columns-repeated="2" table:style-name="ce66"/>
          <table:table-cell table:number-columns-repeated="2" table:style-name="ce73"/>
          <table:table-cell table:number-columns-repeated="2" table:style-name="ce66"/>
          <table:table-cell table:number-columns-repeated="2" table:style-name="ce73"/>
          <table:table-cell table:number-columns-repeated="16376"/>
        </table:table-row>
        <table:table-row table:style-name="ro7">
          <table:table-cell office:value-type="float" office:value="2" table:style-name="ce67">
            <text:p>2</text:p>
          </table:table-cell>
          <table:table-cell office:value-type="string" table:style-name="ce66">
            <text:p>Vorderingen buiten begrotingsverband (intra-comptabele vorderingen)</text:p>
          </table:table-cell>
          <table:table-cell office:value-type="currency" office:value="14570" table:style-name="ce74">
            <text:p>€ 14.570</text:p>
          </table:table-cell>
          <table:table-cell office:value-type="currency" office:value="14440" table:style-name="ce74">
            <text:p>€ 14.440</text:p>
          </table:table-cell>
          <table:table-cell office:value-type="float" office:value="13" table:style-name="ce67">
            <text:p>13</text:p>
          </table:table-cell>
          <table:table-cell office:value-type="string" table:style-name="ce66">
            <text:p>Schulden buiten begrotingsverband (intra-comptabele schulden)</text:p>
          </table:table-cell>
          <table:table-cell office:value-type="currency" office:value="26280" table:style-name="ce74">
            <text:p>€ 26.280</text:p>
          </table:table-cell>
          <table:table-cell office:value-type="currency" office:value="24809" table:style-name="ce74">
            <text:p>€ 24.809</text:p>
          </table:table-cell>
          <table:table-cell table:number-columns-repeated="16376"/>
        </table:table-row>
        <table:table-row table:style-name="ro7">
          <table:table-cell table:number-columns-repeated="2" table:style-name="ce66"/>
          <table:table-cell table:number-columns-repeated="2" table:style-name="ce73"/>
          <table:table-cell table:number-columns-repeated="2" table:style-name="ce66"/>
          <table:table-cell table:number-columns-repeated="2" table:style-name="ce73"/>
          <table:table-cell table:number-columns-repeated="16376"/>
        </table:table-row>
        <table:table-row table:style-name="ro7">
          <table:table-cell office:value-type="float" office:value="3" table:style-name="ce67">
            <text:p>3</text:p>
          </table:table-cell>
          <table:table-cell office:value-type="string" table:style-name="ce66">
            <text:p>Liquide Middelen</text:p>
          </table:table-cell>
          <table:table-cell office:value-type="currency" office:value="3519" table:style-name="ce74">
            <text:p>€ 3.519</text:p>
          </table:table-cell>
          <table:table-cell office:value-type="currency" office:value="2555" table:style-name="ce74">
            <text:p>€ 2.555</text:p>
          </table:table-cell>
          <table:table-cell office:value-type="float" office:value="14" table:style-name="ce67">
            <text:p>14</text:p>
          </table:table-cell>
          <table:table-cell office:value-type="string" table:style-name="ce66">
            <text:p>Saldi begrotingsfondsen</text:p>
          </table:table-cell>
          <table:table-cell office:value-type="currency" office:value="23" table:style-name="ce74">
            <text:p>€ 23</text:p>
          </table:table-cell>
          <table:table-cell office:value-type="currency" office:value="19" table:style-name="ce74">
            <text:p>€ 19</text:p>
          </table:table-cell>
          <table:table-cell table:number-columns-repeated="16376"/>
        </table:table-row>
        <table:table-row table:style-name="ro7">
          <table:table-cell table:number-columns-repeated="2" table:style-name="ce66"/>
          <table:table-cell table:number-columns-repeated="2" table:style-name="ce73"/>
          <table:table-cell table:number-columns-repeated="2" table:style-name="ce66"/>
          <table:table-cell table:number-columns-repeated="2" table:style-name="ce73"/>
          <table:table-cell table:number-columns-repeated="16376"/>
        </table:table-row>
        <table:table-row table:style-name="ro7">
          <table:table-cell office:value-type="float" office:value="4" table:style-name="ce67">
            <text:p>4</text:p>
          </table:table-cell>
          <table:table-cell office:value-type="string" table:style-name="ce66">
            <text:p>Saldo geldelijk beheer van het Rijk</text:p>
          </table:table-cell>
          <table:table-cell office:value-type="currency" office:value="11568" table:style-name="ce74">
            <text:p>€ 11.568</text:p>
          </table:table-cell>
          <table:table-cell office:value-type="currency" office:value="14904" table:style-name="ce74">
            <text:p>€ 14.904</text:p>
          </table:table-cell>
          <table:table-cell office:value-type="float" office:value="15" table:style-name="ce67">
            <text:p>15</text:p>
          </table:table-cell>
          <table:table-cell office:value-type="string" table:style-name="ce66">
            <text:p>Saldi begrotingsreserves</text:p>
          </table:table-cell>
          <table:table-cell office:value-type="currency" office:value="5673" table:style-name="ce74">
            <text:p>€ 5.673</text:p>
          </table:table-cell>
          <table:table-cell office:value-type="currency" office:value="4035" table:style-name="ce74">
            <text:p>€ 4.035</text:p>
          </table:table-cell>
          <table:table-cell table:number-columns-repeated="16376"/>
        </table:table-row>
        <table:table-row table:style-name="ro6">
          <table:table-cell table:number-columns-repeated="2" table:style-name="ce65"/>
          <table:table-cell table:number-columns-repeated="2" table:style-name="ce75"/>
          <table:table-cell table:number-columns-repeated="2" table:style-name="ce65"/>
          <table:table-cell table:number-columns-repeated="2" table:style-name="ce75"/>
          <table:table-cell table:number-columns-repeated="16376"/>
        </table:table-row>
        <table:table-row table:style-name="ro6">
          <table:table-cell table:style-name="ce65"/>
          <table:table-cell office:value-type="string" table:style-name="ce68">
            <text:p>Totaal intra-comptabele posten</text:p>
          </table:table-cell>
          <table:table-cell office:value-type="currency" office:value="281044" table:style-name="ce76">
            <text:p>€ 281.044</text:p>
          </table:table-cell>
          <table:table-cell office:value-type="currency" office:value="274025" table:style-name="ce76">
            <text:p>€ 274.025</text:p>
          </table:table-cell>
          <table:table-cell table:style-name="ce65"/>
          <table:table-cell office:value-type="string" table:style-name="ce68">
            <text:p>Totaal intra-comptabele posten</text:p>
          </table:table-cell>
          <table:table-cell office:value-type="currency" office:value="281044" table:style-name="ce76">
            <text:p>€ 281.044</text:p>
          </table:table-cell>
          <table:table-cell office:value-type="currency" office:value="274025" table:style-name="ce76">
            <text:p>€ 274.025</text:p>
          </table:table-cell>
          <table:table-cell table:number-columns-repeated="16376"/>
        </table:table-row>
        <table:table-row table:style-name="ro7">
          <table:table-cell table:number-columns-repeated="2" table:style-name="ce66"/>
          <table:table-cell table:number-columns-repeated="2" table:style-name="ce73"/>
          <table:table-cell table:number-columns-repeated="2" table:style-name="ce66"/>
          <table:table-cell table:number-columns-repeated="2" table:style-name="ce73"/>
          <table:table-cell table:number-columns-repeated="16376"/>
        </table:table-row>
        <table:table-row table:style-name="ro7">
          <table:table-cell office:value-type="float" office:value="5" table:style-name="ce67">
            <text:p>5</text:p>
          </table:table-cell>
          <table:table-cell office:value-type="string" table:style-name="ce66">
            <text:p>Openstaande rechten</text:p>
          </table:table-cell>
          <table:table-cell office:value-type="currency" office:value="28017" table:style-name="ce74">
            <text:p>€ 28.017</text:p>
          </table:table-cell>
          <table:table-cell office:value-type="currency" office:value="23625" table:style-name="ce74">
            <text:p>€ 23.625</text:p>
          </table:table-cell>
          <table:table-cell office:value-type="float" office:value="16" table:style-name="ce67">
            <text:p>16</text:p>
          </table:table-cell>
          <table:table-cell office:value-type="string" table:style-name="ce66">
            <text:p>Tegenrekening openstaande rechten</text:p>
          </table:table-cell>
          <table:table-cell office:value-type="currency" office:value="28017" table:style-name="ce74">
            <text:p>€ 28.017</text:p>
          </table:table-cell>
          <table:table-cell office:value-type="currency" office:value="23625" table:style-name="ce74">
            <text:p>€ 23.625</text:p>
          </table:table-cell>
          <table:table-cell table:number-columns-repeated="16376"/>
        </table:table-row>
        <table:table-row table:style-name="ro7">
          <table:table-cell table:number-columns-repeated="2" table:style-name="ce66"/>
          <table:table-cell table:number-columns-repeated="2" table:style-name="ce73"/>
          <table:table-cell table:number-columns-repeated="2" table:style-name="ce66"/>
          <table:table-cell table:number-columns-repeated="2" table:style-name="ce73"/>
          <table:table-cell table:number-columns-repeated="16376"/>
        </table:table-row>
        <table:table-row table:style-name="ro7">
          <table:table-cell office:value-type="float" office:value="6" table:style-name="ce67">
            <text:p>6</text:p>
          </table:table-cell>
          <table:table-cell office:value-type="string" table:style-name="ce66">
            <text:p>Vorderingen</text:p>
          </table:table-cell>
          <table:table-cell office:value-type="currency" office:value="60174" table:style-name="ce74">
            <text:p>€ 60.174</text:p>
          </table:table-cell>
          <table:table-cell office:value-type="currency" office:value="56420" table:style-name="ce74">
            <text:p>€ 56.420</text:p>
          </table:table-cell>
          <table:table-cell office:value-type="float" office:value="17" table:style-name="ce67">
            <text:p>17</text:p>
          </table:table-cell>
          <table:table-cell office:value-type="string" table:style-name="ce66">
            <text:p>Tegenrekening vorderingen</text:p>
          </table:table-cell>
          <table:table-cell office:value-type="currency" office:value="60174" table:style-name="ce74">
            <text:p>€ 60.174</text:p>
          </table:table-cell>
          <table:table-cell office:value-type="currency" office:value="56420" table:style-name="ce74">
            <text:p>€ 56.420</text:p>
          </table:table-cell>
          <table:table-cell table:number-columns-repeated="16376"/>
        </table:table-row>
        <table:table-row table:style-name="ro7">
          <table:table-cell table:number-columns-repeated="2" table:style-name="ce66"/>
          <table:table-cell table:number-columns-repeated="2" table:style-name="ce73"/>
          <table:table-cell table:number-columns-repeated="2" table:style-name="ce66"/>
          <table:table-cell table:number-columns-repeated="2" table:style-name="ce73"/>
          <table:table-cell table:number-columns-repeated="16376"/>
        </table:table-row>
        <table:table-row table:style-name="ro7">
          <table:table-cell office:value-type="float" office:value="7" table:style-name="ce67">
            <text:p>7</text:p>
          </table:table-cell>
          <table:table-cell office:value-type="string" table:style-name="ce66">
            <text:p>Tegenrekening extra-comptabele schulden</text:p>
          </table:table-cell>
          <table:table-cell office:value-type="currency" office:value="328165" table:style-name="ce74">
            <text:p>€ 328.165</text:p>
          </table:table-cell>
          <table:table-cell office:value-type="currency" office:value="332634" table:style-name="ce74">
            <text:p>€ 332.634</text:p>
          </table:table-cell>
          <table:table-cell office:value-type="float" office:value="18" table:style-name="ce67">
            <text:p>18</text:p>
          </table:table-cell>
          <table:table-cell office:value-type="string" table:style-name="ce66">
            <text:p>Schulden</text:p>
          </table:table-cell>
          <table:table-cell office:value-type="currency" office:value="328165" table:style-name="ce74">
            <text:p>€ 328.165</text:p>
          </table:table-cell>
          <table:table-cell office:value-type="currency" office:value="332634" table:style-name="ce74">
            <text:p>€ 332.634</text:p>
          </table:table-cell>
          <table:table-cell table:number-columns-repeated="16376"/>
        </table:table-row>
        <table:table-row table:style-name="ro7">
          <table:table-cell table:number-columns-repeated="2" table:style-name="ce66"/>
          <table:table-cell table:number-columns-repeated="2" table:style-name="ce73"/>
          <table:table-cell table:number-columns-repeated="2" table:style-name="ce66"/>
          <table:table-cell table:number-columns-repeated="2" table:style-name="ce73"/>
          <table:table-cell table:number-columns-repeated="16376"/>
        </table:table-row>
        <table:table-row table:style-name="ro7">
          <table:table-cell office:value-type="float" office:value="8" table:style-name="ce67">
            <text:p>8</text:p>
          </table:table-cell>
          <table:table-cell office:value-type="string" table:style-name="ce66">
            <text:p>Voorschotten</text:p>
          </table:table-cell>
          <table:table-cell office:value-type="currency" office:value="173987" table:style-name="ce74">
            <text:p>€ 173.987</text:p>
          </table:table-cell>
          <table:table-cell office:value-type="currency" office:value="153350" table:style-name="ce74">
            <text:p>€ 153.350</text:p>
          </table:table-cell>
          <table:table-cell office:value-type="float" office:value="19" table:style-name="ce67">
            <text:p>19</text:p>
          </table:table-cell>
          <table:table-cell office:value-type="string" table:style-name="ce66">
            <text:p>Tegenrekening voorschotten</text:p>
          </table:table-cell>
          <table:table-cell office:value-type="currency" office:value="173987" table:style-name="ce74">
            <text:p>€ 173.987</text:p>
          </table:table-cell>
          <table:table-cell office:value-type="currency" office:value="153350" table:style-name="ce74">
            <text:p>€ 153.350</text:p>
          </table:table-cell>
          <table:table-cell table:number-columns-repeated="16376"/>
        </table:table-row>
        <table:table-row table:style-name="ro7">
          <table:table-cell table:number-columns-repeated="2" table:style-name="ce66"/>
          <table:table-cell table:number-columns-repeated="2" table:style-name="ce73"/>
          <table:table-cell table:number-columns-repeated="2" table:style-name="ce66"/>
          <table:table-cell table:number-columns-repeated="2" table:style-name="ce73"/>
          <table:table-cell table:number-columns-repeated="16376"/>
        </table:table-row>
        <table:table-row table:style-name="ro7">
          <table:table-cell office:value-type="float" office:value="9" table:style-name="ce67">
            <text:p>9</text:p>
          </table:table-cell>
          <table:table-cell office:value-type="string" table:style-name="ce66">
            <text:p>Tegenrekening andere verplichtingen</text:p>
          </table:table-cell>
          <table:table-cell office:value-type="currency" office:value="149849" table:style-name="ce74">
            <text:p>€ 149.849</text:p>
          </table:table-cell>
          <table:table-cell office:value-type="currency" office:value="137612" table:style-name="ce74">
            <text:p>€ 137.612</text:p>
          </table:table-cell>
          <table:table-cell office:value-type="float" office:value="20" table:style-name="ce67">
            <text:p>20</text:p>
          </table:table-cell>
          <table:table-cell office:value-type="string" table:style-name="ce66">
            <text:p>Andere verplichtingen</text:p>
          </table:table-cell>
          <table:table-cell office:value-type="currency" office:value="149849" table:style-name="ce74">
            <text:p>€ 149.849</text:p>
          </table:table-cell>
          <table:table-cell office:value-type="currency" office:value="137612" table:style-name="ce74">
            <text:p>€ 137.612</text:p>
          </table:table-cell>
          <table:table-cell table:number-columns-repeated="16376"/>
        </table:table-row>
        <table:table-row table:style-name="ro7">
          <table:table-cell table:number-columns-repeated="2" table:style-name="ce66"/>
          <table:table-cell table:number-columns-repeated="2" table:style-name="ce73"/>
          <table:table-cell table:number-columns-repeated="2" table:style-name="ce66"/>
          <table:table-cell table:number-columns-repeated="2" table:style-name="ce73"/>
          <table:table-cell table:number-columns-repeated="16376"/>
        </table:table-row>
        <table:table-row table:style-name="ro7">
          <table:table-cell office:value-type="float" office:value="10" table:style-name="ce67">
            <text:p>10</text:p>
          </table:table-cell>
          <table:table-cell office:value-type="string" table:style-name="ce66">
            <text:p>Deelnemingen</text:p>
          </table:table-cell>
          <table:table-cell office:value-type="currency" office:value="41623" table:style-name="ce74">
            <text:p>€ 41.623</text:p>
          </table:table-cell>
          <table:table-cell office:value-type="currency" office:value="42731" table:style-name="ce74">
            <text:p>€ 42.731</text:p>
          </table:table-cell>
          <table:table-cell office:value-type="float" office:value="21" table:style-name="ce67">
            <text:p>21</text:p>
          </table:table-cell>
          <table:table-cell office:value-type="string" table:style-name="ce66">
            <text:p>Tegenrekening deelnemingen</text:p>
          </table:table-cell>
          <table:table-cell office:value-type="currency" office:value="41623" table:style-name="ce74">
            <text:p>€ 41.623</text:p>
          </table:table-cell>
          <table:table-cell office:value-type="currency" office:value="42731" table:style-name="ce74">
            <text:p>€ 42.731</text:p>
          </table:table-cell>
          <table:table-cell table:number-columns-repeated="16376"/>
        </table:table-row>
        <table:table-row table:style-name="ro7">
          <table:table-cell table:number-columns-repeated="2" table:style-name="ce66"/>
          <table:table-cell table:number-columns-repeated="2" table:style-name="ce73"/>
          <table:table-cell table:number-columns-repeated="2" table:style-name="ce66"/>
          <table:table-cell table:number-columns-repeated="2" table:style-name="ce73"/>
          <table:table-cell table:number-columns-repeated="16376"/>
        </table:table-row>
        <table:table-row table:style-name="ro7">
          <table:table-cell office:value-type="float" office:value="11" table:style-name="ce67">
            <text:p>11</text:p>
          </table:table-cell>
          <table:table-cell office:value-type="string" table:style-name="ce66">
            <text:p>Tegenrekening garanties</text:p>
          </table:table-cell>
          <table:table-cell office:value-type="currency" office:value="179728" table:style-name="ce74">
            <text:p>€ 179.728</text:p>
          </table:table-cell>
          <table:table-cell office:value-type="currency" office:value="178134" table:style-name="ce74">
            <text:p>€ 178.134</text:p>
          </table:table-cell>
          <table:table-cell office:value-type="float" office:value="22" table:style-name="ce67">
            <text:p>22</text:p>
          </table:table-cell>
          <table:table-cell office:value-type="string" table:style-name="ce66">
            <text:p>Garanties</text:p>
          </table:table-cell>
          <table:table-cell office:value-type="currency" office:value="179728" table:style-name="ce74">
            <text:p>€ 179.728</text:p>
          </table:table-cell>
          <table:table-cell office:value-type="currency" office:value="178134" table:style-name="ce74">
            <text:p>€ 178.134</text:p>
          </table:table-cell>
          <table:table-cell table:number-columns-repeated="16376"/>
        </table:table-row>
        <table:table-row table:style-name="ro6">
          <table:table-cell table:number-columns-repeated="2" table:style-name="ce65"/>
          <table:table-cell table:number-columns-repeated="2" table:style-name="ce75"/>
          <table:table-cell table:number-columns-repeated="2" table:style-name="ce65"/>
          <table:table-cell table:number-columns-repeated="2" table:style-name="ce75"/>
          <table:table-cell table:number-columns-repeated="16376"/>
        </table:table-row>
        <table:table-row table:style-name="ro6">
          <table:table-cell table:style-name="ce65"/>
          <table:table-cell office:value-type="string" table:style-name="ce68">
            <text:p>Totaal extra-comptabele posten</text:p>
          </table:table-cell>
          <table:table-cell office:value-type="currency" office:value="961542" table:style-name="ce76">
            <text:p>€ 961.542</text:p>
          </table:table-cell>
          <table:table-cell office:value-type="currency" office:value="924506" table:style-name="ce76">
            <text:p>€ 924.506</text:p>
          </table:table-cell>
          <table:table-cell table:style-name="ce65"/>
          <table:table-cell office:value-type="string" table:style-name="ce68">
            <text:p>Totaal extra-comptabele posten</text:p>
          </table:table-cell>
          <table:table-cell office:value-type="currency" office:value="961542" table:style-name="ce76">
            <text:p>€ 961.542</text:p>
          </table:table-cell>
          <table:table-cell office:value-type="currency" office:value="924506" table:style-name="ce76">
            <text:p>€ 924.506</text:p>
          </table:table-cell>
          <table:table-cell table:number-columns-repeated="16376"/>
        </table:table-row>
        <table:table-row table:style-name="ro6">
          <table:table-cell table:number-columns-repeated="2" table:style-name="ce65"/>
          <table:table-cell table:number-columns-repeated="2" table:style-name="ce75"/>
          <table:table-cell table:number-columns-repeated="2" table:style-name="ce65"/>
          <table:table-cell table:number-columns-repeated="2" table:style-name="ce75"/>
          <table:table-cell table:number-columns-repeated="16376"/>
        </table:table-row>
        <table:table-row table:style-name="ro6">
          <table:table-cell table:style-name="ce65"/>
          <table:table-cell office:value-type="string" table:style-name="ce69">
            <text:p>TOTAAL-GENERAAL</text:p>
          </table:table-cell>
          <table:table-cell office:value-type="currency" office:value="1242586" table:style-name="ce77">
            <text:p>€ 1.242.586</text:p>
          </table:table-cell>
          <table:table-cell office:value-type="currency" office:value="1198531" table:style-name="ce77">
            <text:p>€ 1.198.531</text:p>
          </table:table-cell>
          <table:table-cell table:style-name="ce65"/>
          <table:table-cell office:value-type="string" table:style-name="ce69">
            <text:p>TOTAAL-GENERAAL</text:p>
          </table:table-cell>
          <table:table-cell office:value-type="currency" office:value="1242586" table:style-name="ce77">
            <text:p>€ 1.242.586</text:p>
          </table:table-cell>
          <table:table-cell office:value-type="currency" office:value="1198531" table:style-name="ce77">
            <text:p>€ 1.198.531</text:p>
          </table:table-cell>
          <table:table-cell table:number-columns-repeated="16376"/>
        </table:table-row>
        <table:table-row table:number-rows-repeated="1048545" table:style-name="ro7">
          <table:table-cell table:number-columns-repeated="16384"/>
        </table:table-row>
      </table:table>
      <table:named-expressions>
        <table:named-expression table:name="BL1.1" table:expression="of:=[Tabel_1_1.#REF!]" table:base-cell-address="Tabel_1_1.$A$1"/>
        <table:named-expression table:name="BL1.10" table:expression="of:=[Tabel_1_10.#REF!]" table:base-cell-address="Tabel_1_1.$A$1"/>
        <table:named-expression table:name="BL1.2" table:expression="of:=[Tabel_1_2.#REF!]" table:base-cell-address="Tabel_1_1.$A$1"/>
        <table:named-expression table:name="BL1.3" table:expression="of:=[Tabel_1_3.#REF!]" table:base-cell-address="Tabel_1_1.$A$1"/>
        <table:named-expression table:name="BL1.4" table:expression="of:=[Tabel_1_4.#REF!]" table:base-cell-address="Tabel_1_1.$A$1"/>
        <table:named-expression table:name="BL1.5" table:expression="of:=[Tabel_1_5.#REF!]" table:base-cell-address="Tabel_1_1.$A$1"/>
        <table:named-expression table:name="BL1.6" table:expression="of:=[Tabel_1_6.#REF!]" table:base-cell-address="Tabel_1_1.$A$1"/>
        <table:named-expression table:name="BL1.7" table:expression="of:=[Tabel_1_7.#REF!]" table:base-cell-address="Tabel_1_1.$A$1"/>
        <table:named-expression table:name="BL1.8" table:expression="of:=[Tabel_1_8.#REF!]" table:base-cell-address="Tabel_1_1.$A$1"/>
        <table:named-expression table:name="BL1.9" table:expression="of:=[Tabel_1_9.#REF!]" table:base-cell-address="Tabel_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354330708661417in" style:print-orientation="portrait" style:print-page-order="ttb" style:first-page-number="continue" style:scale-to="105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25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ijksrekening en Rijkssaldibalans</dc:title>
    <meta:keyword>open data</meta:keyword>
    <meta:initial-creator>Schouten, CC (Christian) (BZ/BBH)</meta:initial-creator>
    <dc:creator>Christian C. Schouten</dc:creator>
    <meta:creation-date>2006-03-30T13:13:46Z</meta:creation-date>
    <dc:date>2021-06-04T12:02:05Z</dc:date>
    <meta:print-date>2017-03-29T11:47:45Z</meta:print-date>
    <meta:editing-duration>PT0S</meta:editing-duration>
  </office:meta>
</office:document-meta>
</file>