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3">
      <style:table-cell-properties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to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3">
      <style:table-cell-properties style:vertical-align="automatic" fo:wrap-option="wra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3">
      <style:table-cell-properties fo:border-top="2pt solid #000000" fo:border-bottom="2pt solid #000000" fo:border-left="none" fo:border-right="non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36">
      <style:table-cell-properties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3">
      <style:table-cell-properties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30">
      <style:table-cell-properties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70" style:family="table-cell" style:parent-style-name="Default" style:data-style-name="N30">
      <style:table-cell-properties fo:border-top="2pt solid #000000" fo:border-bottom="thin solid #000000" fo:border-left="none" fo:border-right="none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2pt solid #000000" fo:border-bottom="thin solid #000000" fo:border-left="none" fo:border-right="none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2pt solid #000000" fo:border-bottom="thin solid #000000" fo:border-left="none" fo:border-right="thin solid #000000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19">
      <style:table-cell-properties fo:border-top="thin solid #000000" fo:border-bottom="thin solid #000000" fo:border-left="none" fo:border-right="none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non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none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79" style:family="table-cell" style:parent-style-name="Default" style:data-style-name="N19"/>
    <style:style style:name="ce80" style:family="table-cell" style:parent-style-name="Default" style:data-style-name="N37">
      <style:table-cell-properties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none" fo:border-bottom="none" fo:border-left="thin solid #000000" fo:border-right="none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83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37">
      <style:table-cell-properties fo:border-top="2pt solid #000000" fo:border-bottom="thin solid #000000" fo:border-left="thin solid #000000" fo:border-right="none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7"/>
    <style:style style:name="ce86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87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7">
      <style:table-cell-properties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91" style:family="table-cell" style:parent-style-name="Default" style:data-style-name="N37">
      <style:table-cell-properties fo:border-top="none" fo:border-bottom="2pt solid #000000" fo:border-left="none" fo:border-right="non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none" fo:border-bottom="2pt solid #000000" fo:border-left="none" fo:border-right="none" style:vertical-align="top" fo:wrap-option="wra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7">
      <style:table-cell-properties style:vertical-align="top" fo:wrap-option="wrap" fo:background-color="#F2F2F2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5" style:family="table-cell" style:parent-style-name="Default" style:data-style-name="N37">
      <style:table-cell-properties style:vertical-align="top" fo:wrap-option="wrap" fo:background-color="#F2F2F2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96" style:family="table-cell" style:parent-style-name="Default" style:data-style-name="N37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7" style:family="table-cell" style:parent-style-name="Default" style:data-style-name="N37">
      <style:table-cell-properties fo:border-top="none" fo:border-bottom="2pt solid #000000" fo:border-left="none" fo:border-right="none" style:vertical-align="top" fo:wrap-option="wrap" fo:background-color="#F2F2F2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8" style:family="table-cell" style:parent-style-name="Default" style:data-style-name="N37">
      <style:table-cell-properties fo:border-top="2pt solid #000000" fo:border-bottom="2pt solid #000000" fo:border-left="none" fo:border-right="none" style:vertical-align="top" fo:wrap-option="wrap" fo:background-color="#F2F2F2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2pt solid #000000" fo:border-bottom="2pt solid #000000" fo:border-left="none" fo:border-right="none" style:vertical-align="top" fo:wrap-option="wra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2F2F2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7">
      <style:table-cell-properties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7">
      <style:table-cell-properties style:vertical-align="automatic" fo:background-color="#F2F2F2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105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106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7">
      <style:table-cell-properties fo:border-top="none" fo:border-bottom="2pt solid #000000" fo:border-left="none" fo:border-right="none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2pt solid #000000" fo:border-bottom="2pt solid #000000" fo:border-left="none" fo:border-right="none" style:vertical-align="top" fo:wrap-option="wra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-top="2pt solid #000000" fo:border-bottom="2pt solid #000000" fo:border-left="none" fo:border-right="none" style:vertical-align="top" fo:background-color="#FFFFFF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2F2F2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1" style:family="table-cell" style:parent-style-name="Default" style:data-style-name="N37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7">
      <style:text-properties fo:color="#000000" style:font-name="Verdana" style:font-name-asian="Verdana" style:font-name-complex="Verdana" fo:font-size="9pt" style:font-size-asian="9pt" style:font-size-complex="9pt"/>
    </style:style>
    <style:style style:name="ce11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4" style:family="table-cell" style:parent-style-name="Default" style:data-style-name="N37">
      <style:table-cell-properties style:vertical-align="automatic" fo:background-color="#F2F2F2"/>
      <style:text-properties fo:color="#000000" style:font-name="Verdana" style:font-name-asian="Verdana" style:font-name-complex="Verdana" fo:font-size="9pt" style:font-size-asian="9pt" style:font-size-complex="9pt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8.6783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9.048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8.17562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6.3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85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el 1.1 Verplichtingen 2020 van de departementale en niet departementale begrotingen <text:s/>( x € 1000)</text:p>
          </table:table-cell>
          <table:table-cell table:style-name="ce3"/>
          <table:table-cell table:style-name="ce87"/>
          <table:table-cell table:number-columns-repeated="2" table:style-name="ce88"/>
          <table:table-cell table:number-columns-repeated="16379"/>
        </table:table-row>
        <table:table-row table:style-name="ro2">
          <table:table-cell table:style-name="ce5"/>
          <table:table-cell table:style-name="ce6"/>
          <table:table-cell table:style-name="ce89"/>
          <table:table-cell table:style-name="ce90"/>
          <table:table-cell table:style-name="ce91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Onderdeel</text:p>
          </table:table-cell>
          <table:table-cell office:value-type="string" table:style-name="ce92">
            <text:p>Oorspronkelijk vastgestelde begroting</text:p>
          </table:table-cell>
          <table:table-cell office:value-type="string" table:style-name="ce93">
            <text:p>Realisatie</text:p>
          </table:table-cell>
          <table:table-cell office:value-type="string" table:style-name="ce93">
            <text:p>Verschil<text:s/>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</text:p>
          </table:table-cell>
          <table:table-cell office:value-type="string" table:style-name="ce38">
            <text:p>Koning</text:p>
          </table:table-cell>
          <table:table-cell office:value-type="currency" office:value="44362" table:style-name="ce94">
            <text:p>€ 44.362</text:p>
          </table:table-cell>
          <table:table-cell office:value-type="currency" office:value="45467" table:style-name="ce94">
            <text:p>€ 45.467</text:p>
          </table:table-cell>
          <table:table-cell office:value-type="currency" office:value="1105" table:style-name="ce94">
            <text:p>€ 1.105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IA</text:p>
          </table:table-cell>
          <table:table-cell office:value-type="string" table:style-name="ce38">
            <text:p>Staten-Generaal</text:p>
          </table:table-cell>
          <table:table-cell office:value-type="currency" office:value="172135" table:style-name="ce94">
            <text:p>€ 172.135</text:p>
          </table:table-cell>
          <table:table-cell office:value-type="currency" office:value="187234" table:style-name="ce94">
            <text:p>€ 187.234</text:p>
          </table:table-cell>
          <table:table-cell office:value-type="currency" office:value="15099" table:style-name="ce94">
            <text:p>€ 15.099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IIB</text:p>
          </table:table-cell>
          <table:table-cell office:value-type="string" table:style-name="ce38">
            <text:p>Overige Hoge Colleges van Staat en Kabinetten</text:p>
          </table:table-cell>
          <table:table-cell office:value-type="currency" office:value="133782" table:style-name="ce94">
            <text:p>€ 133.782</text:p>
          </table:table-cell>
          <table:table-cell office:value-type="currency" office:value="149388" table:style-name="ce94">
            <text:p>€ 149.388</text:p>
          </table:table-cell>
          <table:table-cell office:value-type="currency" office:value="15606" table:style-name="ce94">
            <text:p>€ 15.606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II</text:p>
          </table:table-cell>
          <table:table-cell office:value-type="string" table:style-name="ce38">
            <text:p>Algemene Zaken</text:p>
          </table:table-cell>
          <table:table-cell office:value-type="currency" office:value="70323" table:style-name="ce94">
            <text:p>€ 70.323</text:p>
          </table:table-cell>
          <table:table-cell office:value-type="currency" office:value="75196" table:style-name="ce94">
            <text:p>€ 75.196</text:p>
          </table:table-cell>
          <table:table-cell office:value-type="currency" office:value="4873" table:style-name="ce94">
            <text:p>€ 4.87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V</text:p>
          </table:table-cell>
          <table:table-cell office:value-type="string" table:style-name="ce38">
            <text:p>Koninkrijksrelaties</text:p>
          </table:table-cell>
          <table:table-cell office:value-type="currency" office:value="54763" table:style-name="ce94">
            <text:p>€ 54.763</text:p>
          </table:table-cell>
          <table:table-cell office:value-type="currency" office:value="823270" table:style-name="ce94">
            <text:p>€ 823.270</text:p>
          </table:table-cell>
          <table:table-cell office:value-type="currency" office:value="768507" table:style-name="ce94">
            <text:p>€ 768.507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</text:p>
          </table:table-cell>
          <table:table-cell office:value-type="string" table:style-name="ce38">
            <text:p>Buitenlandse Zaken</text:p>
          </table:table-cell>
          <table:table-cell office:value-type="currency" office:value="10078250" table:style-name="ce94">
            <text:p>€ 10.078.250</text:p>
          </table:table-cell>
          <table:table-cell office:value-type="currency" office:value="10828952" table:style-name="ce94">
            <text:p>€ 10.828.952</text:p>
          </table:table-cell>
          <table:table-cell office:value-type="currency" office:value="750702" table:style-name="ce94">
            <text:p>€ 750.702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I</text:p>
          </table:table-cell>
          <table:table-cell office:value-type="string" table:style-name="ce38">
            <text:p>Justitie en Veiligheid</text:p>
          </table:table-cell>
          <table:table-cell office:value-type="currency" office:value="13427141" table:style-name="ce94">
            <text:p>€ 13.427.141</text:p>
          </table:table-cell>
          <table:table-cell office:value-type="currency" office:value="14378387" table:style-name="ce94">
            <text:p>€ 14.378.387</text:p>
          </table:table-cell>
          <table:table-cell office:value-type="currency" office:value="951246" table:style-name="ce94">
            <text:p>€ 951.246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II</text:p>
          </table:table-cell>
          <table:table-cell office:value-type="string" table:style-name="ce38">
            <text:p>Binnenlandse Zaken en Koninkrijksrelaties</text:p>
          </table:table-cell>
          <table:table-cell office:value-type="currency" office:value="5997341" table:style-name="ce94">
            <text:p>€ 5.997.341</text:p>
          </table:table-cell>
          <table:table-cell office:value-type="currency" office:value="7312695" table:style-name="ce94">
            <text:p>€ 7.312.695</text:p>
          </table:table-cell>
          <table:table-cell office:value-type="currency" office:value="1315354" table:style-name="ce94">
            <text:p>€ 1.315.354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III</text:p>
          </table:table-cell>
          <table:table-cell office:value-type="string" table:style-name="ce38">
            <text:p>Onderwijs, Cultuur en Wetenschap</text:p>
          </table:table-cell>
          <table:table-cell office:value-type="currency" office:value="44009449" table:style-name="ce94">
            <text:p>€ 44.009.449</text:p>
          </table:table-cell>
          <table:table-cell office:value-type="currency" office:value="47291756" table:style-name="ce94">
            <text:p>€ 47.291.756</text:p>
          </table:table-cell>
          <table:table-cell office:value-type="currency" office:value="3282307" table:style-name="ce94">
            <text:p>€ 3.282.307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XA</text:p>
          </table:table-cell>
          <table:table-cell office:value-type="string" table:style-name="ce40">
            <text:p>Nationale Schuld</text:p>
          </table:table-cell>
          <table:table-cell office:value-type="currency" office:value="31555500" table:style-name="ce94">
            <text:p>€ 31.555.500</text:p>
          </table:table-cell>
          <table:table-cell office:value-type="currency" office:value="31803653.865149997" table:style-name="ce94">
            <text:p>€ 31.803.654</text:p>
          </table:table-cell>
          <table:table-cell office:value-type="currency" office:value="248153.86514999717" table:style-name="ce94">
            <text:p>€ 248.154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XB</text:p>
          </table:table-cell>
          <table:table-cell office:value-type="string" table:style-name="ce38">
            <text:p>Financiën</text:p>
          </table:table-cell>
          <table:table-cell office:value-type="currency" office:value="18277138" table:style-name="ce94">
            <text:p>€ 18.277.138</text:p>
          </table:table-cell>
          <table:table-cell office:value-type="currency" office:value="68798051" table:style-name="ce94">
            <text:p>€ 68.798.051</text:p>
          </table:table-cell>
          <table:table-cell office:value-type="currency" office:value="50520913" table:style-name="ce94">
            <text:p>€ 50.520.91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X</text:p>
          </table:table-cell>
          <table:table-cell office:value-type="string" table:style-name="ce38">
            <text:p>Defensie</text:p>
          </table:table-cell>
          <table:table-cell office:value-type="currency" office:value="11395659" table:style-name="ce94">
            <text:p>€ 11.395.659</text:p>
          </table:table-cell>
          <table:table-cell office:value-type="currency" office:value="11122608" table:style-name="ce94">
            <text:p>€ 11.122.608</text:p>
          </table:table-cell>
          <table:table-cell office:value-type="currency" office:value="-273051" table:style-name="ce94">
            <text:p>-€ 273.05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XII</text:p>
          </table:table-cell>
          <table:table-cell office:value-type="string" table:style-name="ce38">
            <text:p>Infrastructuur en Waterstaat</text:p>
          </table:table-cell>
          <table:table-cell office:value-type="currency" office:value="8835720" table:style-name="ce94">
            <text:p>€ 8.835.720</text:p>
          </table:table-cell>
          <table:table-cell office:value-type="currency" office:value="9910861" table:style-name="ce94">
            <text:p>€ 9.910.861</text:p>
          </table:table-cell>
          <table:table-cell office:value-type="currency" office:value="1075141" table:style-name="ce94">
            <text:p>€ 1.075.14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XIII</text:p>
          </table:table-cell>
          <table:table-cell office:value-type="string" table:style-name="ce38">
            <text:p>Economische Zaken en Klimaat</text:p>
          </table:table-cell>
          <table:table-cell office:value-type="currency" office:value="13794375" table:style-name="ce94">
            <text:p>€ 13.794.375</text:p>
          </table:table-cell>
          <table:table-cell office:value-type="currency" office:value="17782739" table:style-name="ce94">
            <text:p>€ 17.782.739</text:p>
          </table:table-cell>
          <table:table-cell office:value-type="currency" office:value="3988364" table:style-name="ce94">
            <text:p>€ 3.988.364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XIV</text:p>
          </table:table-cell>
          <table:table-cell office:value-type="string" table:style-name="ce41">
            <text:p>Landbouw, Natuur en Voedselkwaliteit</text:p>
          </table:table-cell>
          <table:table-cell office:value-type="currency" office:value="1486957" table:style-name="ce95">
            <text:p>€ 1.486.957</text:p>
          </table:table-cell>
          <table:table-cell office:value-type="currency" office:value="2344378" table:style-name="ce95">
            <text:p>€ 2.344.378</text:p>
          </table:table-cell>
          <table:table-cell office:value-type="currency" office:value="857421" table:style-name="ce94">
            <text:p>€ 857.42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XV</text:p>
          </table:table-cell>
          <table:table-cell office:value-type="string" table:style-name="ce38">
            <text:p>Sociale Zaken en Werkgelegenheid</text:p>
          </table:table-cell>
          <table:table-cell office:value-type="currency" office:value="39665388" table:style-name="ce94">
            <text:p>€ 39.665.388</text:p>
          </table:table-cell>
          <table:table-cell office:value-type="currency" office:value="59969252" table:style-name="ce94">
            <text:p>€ 59.969.252</text:p>
          </table:table-cell>
          <table:table-cell office:value-type="currency" office:value="20303864" table:style-name="ce94">
            <text:p>€ 20.303.864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XVI</text:p>
          </table:table-cell>
          <table:table-cell office:value-type="string" table:style-name="ce38">
            <text:p>Volksgezondheid, Welzijn en Sport</text:p>
          </table:table-cell>
          <table:table-cell office:value-type="currency" office:value="18616455" table:style-name="ce96">
            <text:p>€ 18.616.455</text:p>
          </table:table-cell>
          <table:table-cell office:value-type="currency" office:value="34951524" table:style-name="ce96">
            <text:p>€ 34.951.524</text:p>
          </table:table-cell>
          <table:table-cell office:value-type="currency" office:value="16335069" table:style-name="ce94">
            <text:p>€ 16.335.069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XVII</text:p>
          </table:table-cell>
          <table:table-cell office:value-type="string" table:style-name="ce38">
            <text:p>Buitenlandse Handel en Ontwikkelingssamenwerking</text:p>
          </table:table-cell>
          <table:table-cell office:value-type="currency" office:value="2888779" table:style-name="ce94">
            <text:p>€ 2.888.779</text:p>
          </table:table-cell>
          <table:table-cell office:value-type="currency" office:value="4749799" table:style-name="ce94">
            <text:p>€ 4.749.799</text:p>
          </table:table-cell>
          <table:table-cell office:value-type="currency" office:value="1861020" table:style-name="ce94">
            <text:p>€ 1.861.02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style-name="ce38">
            <text:p>Infrastructuurfonds</text:p>
          </table:table-cell>
          <table:table-cell office:value-type="currency" office:value="6939073" table:style-name="ce94">
            <text:p>€ 6.939.073</text:p>
          </table:table-cell>
          <table:table-cell office:value-type="currency" office:value="6469574" table:style-name="ce94">
            <text:p>€ 6.469.574</text:p>
          </table:table-cell>
          <table:table-cell office:value-type="currency" office:value="-469499" table:style-name="ce94">
            <text:p>-€ 469.499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style-name="ce38">
            <text:p>Gemeentefonds</text:p>
          </table:table-cell>
          <table:table-cell office:value-type="currency" office:value="31901410" table:style-name="ce94">
            <text:p>€ 31.901.410</text:p>
          </table:table-cell>
          <table:table-cell office:value-type="currency" office:value="33482207" table:style-name="ce94">
            <text:p>€ 33.482.207</text:p>
          </table:table-cell>
          <table:table-cell office:value-type="currency" office:value="1580797" table:style-name="ce94">
            <text:p>€ 1.580.797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style-name="ce38">
            <text:p>Provinciefonds</text:p>
          </table:table-cell>
          <table:table-cell office:value-type="currency" office:value="2480413" table:style-name="ce94">
            <text:p>€ 2.480.413</text:p>
          </table:table-cell>
          <table:table-cell office:value-type="currency" office:value="2570874" table:style-name="ce94">
            <text:p>€ 2.570.874</text:p>
          </table:table-cell>
          <table:table-cell office:value-type="currency" office:value="90461" table:style-name="ce94">
            <text:p>€ 90.46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style-name="ce38">
            <text:p>Diergezondheidsfonds</text:p>
          </table:table-cell>
          <table:table-cell office:value-type="currency" office:value="33594" table:style-name="ce94">
            <text:p>€ 33.594</text:p>
          </table:table-cell>
          <table:table-cell office:value-type="currency" office:value="93698" table:style-name="ce94">
            <text:p>€ 93.698</text:p>
          </table:table-cell>
          <table:table-cell office:value-type="currency" office:value="60104" table:style-name="ce94">
            <text:p>€ 60.104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H</text:p>
          </table:table-cell>
          <table:table-cell office:value-type="string" table:style-name="ce38">
            <text:p>BES-fonds</text:p>
          </table:table-cell>
          <table:table-cell office:value-type="currency" office:value="41875" table:style-name="ce94">
            <text:p>€ 41.875</text:p>
          </table:table-cell>
          <table:table-cell office:value-type="currency" office:value="51304" table:style-name="ce94">
            <text:p>€ 51.304</text:p>
          </table:table-cell>
          <table:table-cell office:value-type="currency" office:value="9429" table:style-name="ce94">
            <text:p>€ 9.429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J</text:p>
          </table:table-cell>
          <table:table-cell office:value-type="string" table:style-name="ce42">
            <text:p>Deltafonds</text:p>
          </table:table-cell>
          <table:table-cell office:value-type="currency" office:value="1795420" table:style-name="ce97">
            <text:p>€ 1.795.420</text:p>
          </table:table-cell>
          <table:table-cell office:value-type="currency" office:value="1005477" table:style-name="ce97">
            <text:p>€ 1.005.477</text:p>
          </table:table-cell>
          <table:table-cell office:value-type="currency" office:value="-789943" table:style-name="ce97">
            <text:p>-€ 789.943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48">
            <text:p>Totalen</text:p>
          </table:table-cell>
          <table:table-cell office:value-type="currency" office:value="263695302" table:style-name="ce98">
            <text:p>€ 263.695.302</text:p>
          </table:table-cell>
          <table:table-cell office:value-type="currency" office:value="366198344.86514997" table:style-name="ce98">
            <text:p>€ 366.198.345</text:p>
          </table:table-cell>
          <table:table-cell office:value-type="currency" office:value="102503042.86515" table:style-name="ce98">
            <text:p>€ 102.503.043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Tabel_1_2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el 1.2 Kasuitgaven 2020 van de departementale en niet departementale begrotingen ( x € 1000)</text:p>
          </table:table-cell>
          <table:table-cell table:style-name="ce4"/>
          <table:table-cell table:style-name="ce87"/>
          <table:table-cell table:number-columns-repeated="2" table:style-name="ce88"/>
          <table:table-cell table:number-columns-repeated="16379"/>
        </table:table-row>
        <table:table-row table:style-name="ro2">
          <table:table-cell table:style-name="ce5"/>
          <table:table-cell table:style-name="ce6"/>
          <table:table-cell table:style-name="ce89"/>
          <table:table-cell table:style-name="ce90"/>
          <table:table-cell table:style-name="ce91"/>
          <table:table-cell table:number-columns-repeated="16379"/>
        </table:table-row>
        <table:table-row table:style-name="ro3">
          <table:table-cell table:style-name="ce9"/>
          <table:table-cell office:value-type="string" table:style-name="ce10">
            <text:p>Onderdeel</text:p>
          </table:table-cell>
          <table:table-cell office:value-type="string" table:style-name="ce99">
            <text:p>Oorspronkelijk vastgestelde begroting</text:p>
          </table:table-cell>
          <table:table-cell office:value-type="string" table:style-name="ce100">
            <text:p>Realisatie<text:s text:c="4"/></text:p>
          </table:table-cell>
          <table:table-cell office:value-type="string" table:style-name="ce100">
            <text:p>Verschil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</text:p>
          </table:table-cell>
          <table:table-cell office:value-type="string" table:style-name="ce38">
            <text:p>Koning</text:p>
          </table:table-cell>
          <table:table-cell office:value-type="currency" office:value="44362" table:style-name="ce96">
            <text:p>€ 44.362</text:p>
          </table:table-cell>
          <table:table-cell office:value-type="currency" office:value="45467" table:style-name="ce96">
            <text:p>€ 45.467</text:p>
          </table:table-cell>
          <table:table-cell office:value-type="currency" office:value="1105" table:style-name="ce96">
            <text:p>€ 1.105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IA</text:p>
          </table:table-cell>
          <table:table-cell office:value-type="string" table:style-name="ce38">
            <text:p>Staten-Generaal</text:p>
          </table:table-cell>
          <table:table-cell office:value-type="currency" office:value="172135" table:style-name="ce96">
            <text:p>€ 172.135</text:p>
          </table:table-cell>
          <table:table-cell office:value-type="currency" office:value="185602" table:style-name="ce96">
            <text:p>€ 185.602</text:p>
          </table:table-cell>
          <table:table-cell office:value-type="currency" office:value="13467" table:style-name="ce96">
            <text:p>€ 13.467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IIB</text:p>
          </table:table-cell>
          <table:table-cell office:value-type="string" table:style-name="ce38">
            <text:p>Overige Hoge Colleges van Staat en Kabinetten</text:p>
          </table:table-cell>
          <table:table-cell office:value-type="currency" office:value="133782" table:style-name="ce96">
            <text:p>€ 133.782</text:p>
          </table:table-cell>
          <table:table-cell office:value-type="currency" office:value="143106" table:style-name="ce96">
            <text:p>€ 143.106</text:p>
          </table:table-cell>
          <table:table-cell office:value-type="currency" office:value="9324" table:style-name="ce96">
            <text:p>€ 9.324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II</text:p>
          </table:table-cell>
          <table:table-cell office:value-type="string" table:style-name="ce38">
            <text:p>Algemene Zaken</text:p>
          </table:table-cell>
          <table:table-cell office:value-type="currency" office:value="70323" table:style-name="ce96">
            <text:p>€ 70.323</text:p>
          </table:table-cell>
          <table:table-cell office:value-type="currency" office:value="75196" table:style-name="ce96">
            <text:p>€ 75.196</text:p>
          </table:table-cell>
          <table:table-cell office:value-type="currency" office:value="4873" table:style-name="ce96">
            <text:p>€ 4.87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V</text:p>
          </table:table-cell>
          <table:table-cell office:value-type="string" table:style-name="ce38">
            <text:p>Koninkrijksrelaties</text:p>
          </table:table-cell>
          <table:table-cell office:value-type="currency" office:value="83279" table:style-name="ce96">
            <text:p>€ 83.279</text:p>
          </table:table-cell>
          <table:table-cell office:value-type="currency" office:value="851965" table:style-name="ce96">
            <text:p>€ 851.965</text:p>
          </table:table-cell>
          <table:table-cell office:value-type="currency" office:value="768686" table:style-name="ce96">
            <text:p>€ 768.686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</text:p>
          </table:table-cell>
          <table:table-cell office:value-type="string" table:style-name="ce38">
            <text:p>Buitenlandse Zaken</text:p>
          </table:table-cell>
          <table:table-cell office:value-type="currency" office:value="10351909" table:style-name="ce96">
            <text:p>€ 10.351.909</text:p>
          </table:table-cell>
          <table:table-cell office:value-type="currency" office:value="11150636" table:style-name="ce96">
            <text:p>€ 11.150.636</text:p>
          </table:table-cell>
          <table:table-cell office:value-type="currency" office:value="798727" table:style-name="ce96">
            <text:p>€ 798.727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I</text:p>
          </table:table-cell>
          <table:table-cell office:value-type="string" table:style-name="ce38">
            <text:p>Justitie en Veiligheid</text:p>
          </table:table-cell>
          <table:table-cell office:value-type="currency" office:value="13428819" table:style-name="ce96">
            <text:p>€ 13.428.819</text:p>
          </table:table-cell>
          <table:table-cell office:value-type="currency" office:value="14382228" table:style-name="ce96">
            <text:p>€ 14.382.228</text:p>
          </table:table-cell>
          <table:table-cell office:value-type="currency" office:value="953409" table:style-name="ce96">
            <text:p>€ 953.409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VII</text:p>
          </table:table-cell>
          <table:table-cell office:value-type="string" table:style-name="ce38">
            <text:p>Binnenlandse Zaken en Koninkrijksrelaties</text:p>
          </table:table-cell>
          <table:table-cell office:value-type="currency" office:value="6195972" table:style-name="ce96">
            <text:p>€ 6.195.972</text:p>
          </table:table-cell>
          <table:table-cell office:value-type="currency" office:value="6961305" table:style-name="ce96">
            <text:p>€ 6.961.305</text:p>
          </table:table-cell>
          <table:table-cell office:value-type="currency" office:value="765333" table:style-name="ce96">
            <text:p>€ 765.33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III</text:p>
          </table:table-cell>
          <table:table-cell office:value-type="string" table:style-name="ce38">
            <text:p>Onderwijs, Cultuur en Wetenschap</text:p>
          </table:table-cell>
          <table:table-cell office:value-type="currency" office:value="42705112" table:style-name="ce96">
            <text:p>€ 42.705.112</text:p>
          </table:table-cell>
          <table:table-cell office:value-type="currency" office:value="44461515" table:style-name="ce96">
            <text:p>€ 44.461.515</text:p>
          </table:table-cell>
          <table:table-cell office:value-type="currency" office:value="1756403" table:style-name="ce96">
            <text:p>€ 1.756.40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XA</text:p>
          </table:table-cell>
          <table:table-cell office:value-type="string" table:style-name="ce40">
            <text:p>Nationale Schuld</text:p>
          </table:table-cell>
          <table:table-cell office:value-type="currency" office:value="31555500" table:style-name="ce96">
            <text:p>€ 31.555.500</text:p>
          </table:table-cell>
          <table:table-cell office:value-type="currency" office:value="31803653.865149997" table:style-name="ce96">
            <text:p>€ 31.803.654</text:p>
          </table:table-cell>
          <table:table-cell office:value-type="currency" office:value="248153.86514999717" table:style-name="ce96">
            <text:p>€ 248.154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XB</text:p>
          </table:table-cell>
          <table:table-cell office:value-type="string" table:style-name="ce38">
            <text:p>Financiën</text:p>
          </table:table-cell>
          <table:table-cell office:value-type="currency" office:value="7903361" table:style-name="ce96">
            <text:p>€ 7.903.361</text:p>
          </table:table-cell>
          <table:table-cell office:value-type="currency" office:value="8519783" table:style-name="ce96">
            <text:p>€ 8.519.783</text:p>
          </table:table-cell>
          <table:table-cell office:value-type="currency" office:value="616422" table:style-name="ce96">
            <text:p>€ 616.422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X</text:p>
          </table:table-cell>
          <table:table-cell office:value-type="string" table:style-name="ce38">
            <text:p>Defensie</text:p>
          </table:table-cell>
          <table:table-cell office:value-type="currency" office:value="11035078" table:style-name="ce96">
            <text:p>€ 11.035.078</text:p>
          </table:table-cell>
          <table:table-cell office:value-type="currency" office:value="11190446" table:style-name="ce96">
            <text:p>€ 11.190.446</text:p>
          </table:table-cell>
          <table:table-cell office:value-type="currency" office:value="155368" table:style-name="ce96">
            <text:p>€ 155.368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XII</text:p>
          </table:table-cell>
          <table:table-cell office:value-type="string" table:style-name="ce38">
            <text:p>Infrastructuur en Waterstaat</text:p>
          </table:table-cell>
          <table:table-cell office:value-type="currency" office:value="8911581" table:style-name="ce96">
            <text:p>€ 8.911.581</text:p>
          </table:table-cell>
          <table:table-cell office:value-type="currency" office:value="9460624" table:style-name="ce96">
            <text:p>€ 9.460.624</text:p>
          </table:table-cell>
          <table:table-cell office:value-type="currency" office:value="549043" table:style-name="ce96">
            <text:p>€ 549.04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XIII</text:p>
          </table:table-cell>
          <table:table-cell office:value-type="string" table:style-name="ce38">
            <text:p>Economische Zaken en Klimaat</text:p>
          </table:table-cell>
          <table:table-cell office:value-type="currency" office:value="5694923" table:style-name="ce96">
            <text:p>€ 5.694.923</text:p>
          </table:table-cell>
          <table:table-cell office:value-type="currency" office:value="8937160" table:style-name="ce96">
            <text:p>€ 8.937.160</text:p>
          </table:table-cell>
          <table:table-cell office:value-type="currency" office:value="3242237" table:style-name="ce96">
            <text:p>€ 3.242.237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XIV</text:p>
          </table:table-cell>
          <table:table-cell office:value-type="string" table:style-name="ce41">
            <text:p>Landbouw, Natuur en Voedselkwaliteit</text:p>
          </table:table-cell>
          <table:table-cell office:value-type="currency" office:value="1406095" table:style-name="ce96">
            <text:p>€ 1.406.095</text:p>
          </table:table-cell>
          <table:table-cell office:value-type="currency" office:value="1775997" table:style-name="ce96">
            <text:p>€ 1.775.997</text:p>
          </table:table-cell>
          <table:table-cell office:value-type="currency" office:value="369902" table:style-name="ce96">
            <text:p>€ 369.902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XV</text:p>
          </table:table-cell>
          <table:table-cell office:value-type="string" table:style-name="ce38">
            <text:p>Sociale Zaken en Werkgelegenheid</text:p>
          </table:table-cell>
          <table:table-cell office:value-type="currency" office:value="39695100" table:style-name="ce96">
            <text:p>€ 39.695.100</text:p>
          </table:table-cell>
          <table:table-cell office:value-type="currency" office:value="59902405" table:style-name="ce96">
            <text:p>€ 59.902.405</text:p>
          </table:table-cell>
          <table:table-cell office:value-type="currency" office:value="20207305" table:style-name="ce96">
            <text:p>€ 20.207.305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XVI</text:p>
          </table:table-cell>
          <table:table-cell office:value-type="string" table:style-name="ce38">
            <text:p>Volksgezondheid, Welzijn en Sport</text:p>
          </table:table-cell>
          <table:table-cell office:value-type="currency" office:value="18846295" table:style-name="ce96">
            <text:p>€ 18.846.295</text:p>
          </table:table-cell>
          <table:table-cell office:value-type="currency" office:value="27249823" table:style-name="ce96">
            <text:p>€ 27.249.823</text:p>
          </table:table-cell>
          <table:table-cell office:value-type="currency" office:value="8403528" table:style-name="ce96">
            <text:p>€ 8.403.528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XVII</text:p>
          </table:table-cell>
          <table:table-cell office:value-type="string" table:style-name="ce38">
            <text:p>Buitenlandse Handel en Ontwikkelingssamenwerking</text:p>
          </table:table-cell>
          <table:table-cell office:value-type="currency" office:value="3079086" table:style-name="ce96">
            <text:p>€ 3.079.086</text:p>
          </table:table-cell>
          <table:table-cell office:value-type="currency" office:value="3186421" table:style-name="ce96">
            <text:p>€ 3.186.421</text:p>
          </table:table-cell>
          <table:table-cell office:value-type="currency" office:value="107335" table:style-name="ce96">
            <text:p>€ 107.335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style-name="ce38">
            <text:p>Infrastructuurfonds</text:p>
          </table:table-cell>
          <table:table-cell office:value-type="currency" office:value="6545954" table:style-name="ce96">
            <text:p>€ 6.545.954</text:p>
          </table:table-cell>
          <table:table-cell office:value-type="currency" office:value="6371448" table:style-name="ce96">
            <text:p>€ 6.371.448</text:p>
          </table:table-cell>
          <table:table-cell office:value-type="currency" office:value="-174506" table:style-name="ce96">
            <text:p>-€ 174.506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style-name="ce38">
            <text:p>Gemeentefonds</text:p>
          </table:table-cell>
          <table:table-cell office:value-type="currency" office:value="31901410" table:style-name="ce96">
            <text:p>€ 31.901.410</text:p>
          </table:table-cell>
          <table:table-cell office:value-type="currency" office:value="33436400" table:style-name="ce96">
            <text:p>€ 33.436.400</text:p>
          </table:table-cell>
          <table:table-cell office:value-type="currency" office:value="1534990" table:style-name="ce96">
            <text:p>€ 1.534.99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style-name="ce38">
            <text:p>Provinciefonds</text:p>
          </table:table-cell>
          <table:table-cell office:value-type="currency" office:value="2480413" table:style-name="ce96">
            <text:p>€ 2.480.413</text:p>
          </table:table-cell>
          <table:table-cell office:value-type="currency" office:value="2602954" table:style-name="ce96">
            <text:p>€ 2.602.954</text:p>
          </table:table-cell>
          <table:table-cell office:value-type="currency" office:value="122541" table:style-name="ce96">
            <text:p>€ 122.54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style-name="ce38">
            <text:p>Diergezondheidsfonds</text:p>
          </table:table-cell>
          <table:table-cell office:value-type="currency" office:value="33594" table:style-name="ce96">
            <text:p>€ 33.594</text:p>
          </table:table-cell>
          <table:table-cell office:value-type="currency" office:value="93698" table:style-name="ce96">
            <text:p>€ 93.698</text:p>
          </table:table-cell>
          <table:table-cell office:value-type="currency" office:value="60104" table:style-name="ce96">
            <text:p>€ 60.104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H</text:p>
          </table:table-cell>
          <table:table-cell office:value-type="string" table:style-name="ce38">
            <text:p>BES-fonds</text:p>
          </table:table-cell>
          <table:table-cell office:value-type="currency" office:value="41875" table:style-name="ce96">
            <text:p>€ 41.875</text:p>
          </table:table-cell>
          <table:table-cell office:value-type="currency" office:value="51304" table:style-name="ce96">
            <text:p>€ 51.304</text:p>
          </table:table-cell>
          <table:table-cell office:value-type="currency" office:value="9429" table:style-name="ce96">
            <text:p>€ 9.429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J</text:p>
          </table:table-cell>
          <table:table-cell office:value-type="string" table:style-name="ce42">
            <text:p>Deltafonds</text:p>
          </table:table-cell>
          <table:table-cell office:value-type="currency" office:value="1104983" table:style-name="ce101">
            <text:p>€ 1.104.983</text:p>
          </table:table-cell>
          <table:table-cell office:value-type="currency" office:value="1079412" table:style-name="ce101">
            <text:p>€ 1.079.412</text:p>
          </table:table-cell>
          <table:table-cell office:value-type="currency" office:value="-25571" table:style-name="ce101">
            <text:p>-€ 25.571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46">
            <text:p>Totalen</text:p>
          </table:table-cell>
          <table:table-cell office:value-type="currency" office:value="243420941" table:style-name="ce102">
            <text:p>€ 243.420.941</text:p>
          </table:table-cell>
          <table:table-cell office:value-type="currency" office:value="283918548.86514997" table:style-name="ce102">
            <text:p>€ 283.918.549</text:p>
          </table:table-cell>
          <table:table-cell office:value-type="currency" office:value="40497607.865149997" table:style-name="ce102">
            <text:p>€ 40.497.608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Tabel_1_3" table:style-name="ta1">
        <table:table-column table:style-name="co1" table:default-cell-style-name="ce1"/>
        <table:table-column table:style-name="co8" table:default-cell-style-name="ce1"/>
        <table:table-column table:style-name="co9" table:number-columns-repeated="3" table:default-cell-style-name="ce85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el 1.3 Kasontvangsten 2020 van de departementale en niet departementale begrotingen ( x € 1000)</text:p>
          </table:table-cell>
          <table:table-cell table:style-name="ce11"/>
          <table:table-cell table:number-columns-repeated="3" table:style-name="ce103"/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table:number-columns-repeated="3" table:style-name="ce91"/>
          <table:table-cell table:number-columns-repeated="16379"/>
        </table:table-row>
        <table:table-row table:style-name="ro3">
          <table:table-cell table:style-name="ce19"/>
          <table:table-cell office:value-type="string" table:style-name="ce20">
            <text:p>Onderdeel</text:p>
          </table:table-cell>
          <table:table-cell office:value-type="string" table:style-name="ce99">
            <text:p>Oorspronkelijk vastgestelde begroting</text:p>
          </table:table-cell>
          <table:table-cell office:value-type="string" table:style-name="ce100">
            <text:p>Realisatie</text:p>
          </table:table-cell>
          <table:table-cell office:value-type="string" table:style-name="ce100">
            <text:p>Verschil<text:s/>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</text:p>
          </table:table-cell>
          <table:table-cell office:value-type="string" table:style-name="ce38">
            <text:p>Koning</text:p>
          </table:table-cell>
          <table:table-cell office:value-type="currency" office:value="0" table:style-name="ce96">
            <text:p>€ 0</text:p>
          </table:table-cell>
          <table:table-cell office:value-type="currency" office:value="53" table:style-name="ce96">
            <text:p>€ 53</text:p>
          </table:table-cell>
          <table:table-cell office:value-type="currency" office:value="53" table:style-name="ce104">
            <text:p>€ 5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IA</text:p>
          </table:table-cell>
          <table:table-cell office:value-type="string" table:style-name="ce38">
            <text:p>Staten-Generaal</text:p>
          </table:table-cell>
          <table:table-cell office:value-type="currency" office:value="4215" table:style-name="ce96">
            <text:p>€ 4.215</text:p>
          </table:table-cell>
          <table:table-cell office:value-type="currency" office:value="3604" table:style-name="ce96">
            <text:p>€ 3.604</text:p>
          </table:table-cell>
          <table:table-cell office:value-type="currency" office:value="-611" table:style-name="ce104">
            <text:p>-€ 611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IIB</text:p>
          </table:table-cell>
          <table:table-cell office:value-type="string" table:style-name="ce38">
            <text:p>Overige Hoge Colleges van Staat en Kabinetten</text:p>
          </table:table-cell>
          <table:table-cell office:value-type="currency" office:value="5890" table:style-name="ce96">
            <text:p>€ 5.890</text:p>
          </table:table-cell>
          <table:table-cell office:value-type="currency" office:value="5939" table:style-name="ce96">
            <text:p>€ 5.939</text:p>
          </table:table-cell>
          <table:table-cell office:value-type="currency" office:value="49" table:style-name="ce104">
            <text:p>€ 49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II</text:p>
          </table:table-cell>
          <table:table-cell office:value-type="string" table:style-name="ce38">
            <text:p>Algemene Zaken</text:p>
          </table:table-cell>
          <table:table-cell office:value-type="currency" office:value="6624" table:style-name="ce96">
            <text:p>€ 6.624</text:p>
          </table:table-cell>
          <table:table-cell office:value-type="currency" office:value="6680" table:style-name="ce96">
            <text:p>€ 6.680</text:p>
          </table:table-cell>
          <table:table-cell office:value-type="currency" office:value="56" table:style-name="ce104">
            <text:p>€ 5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V</text:p>
          </table:table-cell>
          <table:table-cell office:value-type="string" table:style-name="ce38">
            <text:p>Koninkrijksrelaties</text:p>
          </table:table-cell>
          <table:table-cell office:value-type="currency" office:value="38516" table:style-name="ce96">
            <text:p>€ 38.516</text:p>
          </table:table-cell>
          <table:table-cell office:value-type="currency" office:value="63477" table:style-name="ce96">
            <text:p>€ 63.477</text:p>
          </table:table-cell>
          <table:table-cell office:value-type="currency" office:value="24961" table:style-name="ce104">
            <text:p>€ 24.96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</text:p>
          </table:table-cell>
          <table:table-cell office:value-type="string" table:style-name="ce38">
            <text:p>Buitenlandse Zaken</text:p>
          </table:table-cell>
          <table:table-cell office:value-type="currency" office:value="787390" table:style-name="ce96">
            <text:p>€ 787.390</text:p>
          </table:table-cell>
          <table:table-cell office:value-type="currency" office:value="862722" table:style-name="ce96">
            <text:p>€ 862.722</text:p>
          </table:table-cell>
          <table:table-cell office:value-type="currency" office:value="75332" table:style-name="ce104">
            <text:p>€ 75.332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I</text:p>
          </table:table-cell>
          <table:table-cell office:value-type="string" table:style-name="ce38">
            <text:p>Justitie en Veiligheid</text:p>
          </table:table-cell>
          <table:table-cell office:value-type="currency" office:value="1546443" table:style-name="ce96">
            <text:p>€ 1.546.443</text:p>
          </table:table-cell>
          <table:table-cell office:value-type="currency" office:value="1243853" table:style-name="ce96">
            <text:p>€ 1.243.853</text:p>
          </table:table-cell>
          <table:table-cell office:value-type="currency" office:value="-302590" table:style-name="ce104">
            <text:p>-€ 302.590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VII</text:p>
          </table:table-cell>
          <table:table-cell office:value-type="string" table:style-name="ce38">
            <text:p>Binnenlandse Zaken en Koninkrijksrelaties</text:p>
          </table:table-cell>
          <table:table-cell office:value-type="currency" office:value="729449" table:style-name="ce96">
            <text:p>€ 729.449</text:p>
          </table:table-cell>
          <table:table-cell office:value-type="currency" office:value="922242" table:style-name="ce96">
            <text:p>€ 922.242</text:p>
          </table:table-cell>
          <table:table-cell office:value-type="currency" office:value="192793" table:style-name="ce104">
            <text:p>€ 192.793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VIII</text:p>
          </table:table-cell>
          <table:table-cell office:value-type="string" table:style-name="ce38">
            <text:p>Onderwijs, Cultuur en Wetenschap</text:p>
          </table:table-cell>
          <table:table-cell office:value-type="currency" office:value="1364345" table:style-name="ce96">
            <text:p>€ 1.364.345</text:p>
          </table:table-cell>
          <table:table-cell office:value-type="currency" office:value="1519484" table:style-name="ce96">
            <text:p>€ 1.519.484</text:p>
          </table:table-cell>
          <table:table-cell office:value-type="currency" office:value="155139" table:style-name="ce104">
            <text:p>€ 155.139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XA</text:p>
          </table:table-cell>
          <table:table-cell office:value-type="string" table:style-name="ce40">
            <text:p>Nationale Schuld</text:p>
          </table:table-cell>
          <table:table-cell office:value-type="currency" office:value="36311998" table:style-name="ce96">
            <text:p>€ 36.311.998</text:p>
          </table:table-cell>
          <table:table-cell office:value-type="currency" office:value="88168904" table:style-name="ce96">
            <text:p>€ 88.168.904</text:p>
          </table:table-cell>
          <table:table-cell office:value-type="currency" office:value="51856906" table:style-name="ce104">
            <text:p>€ 51.856.906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XB</text:p>
          </table:table-cell>
          <table:table-cell office:value-type="string" table:style-name="ce38">
            <text:p>Financiën</text:p>
          </table:table-cell>
          <table:table-cell office:value-type="currency" office:value="161962988" table:style-name="ce96">
            <text:p>€ 161.962.988</text:p>
          </table:table-cell>
          <table:table-cell office:value-type="currency" office:value="151367520" table:style-name="ce96">
            <text:p>€ 151.367.520</text:p>
          </table:table-cell>
          <table:table-cell office:value-type="currency" office:value="-10595468" table:style-name="ce104">
            <text:p>-€ 10.595.468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X</text:p>
          </table:table-cell>
          <table:table-cell office:value-type="string" table:style-name="ce38">
            <text:p>Defensie</text:p>
          </table:table-cell>
          <table:table-cell office:value-type="currency" office:value="264617" table:style-name="ce96">
            <text:p>€ 264.617</text:p>
          </table:table-cell>
          <table:table-cell office:value-type="currency" office:value="308387" table:style-name="ce96">
            <text:p>€ 308.387</text:p>
          </table:table-cell>
          <table:table-cell office:value-type="currency" office:value="43770" table:style-name="ce104">
            <text:p>€ 43.77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XII</text:p>
          </table:table-cell>
          <table:table-cell office:value-type="string" table:style-name="ce38">
            <text:p>Infrastructuur en Waterstaat</text:p>
          </table:table-cell>
          <table:table-cell office:value-type="currency" office:value="15521" table:style-name="ce96">
            <text:p>€ 15.521</text:p>
          </table:table-cell>
          <table:table-cell office:value-type="currency" office:value="28780" table:style-name="ce96">
            <text:p>€ 28.780</text:p>
          </table:table-cell>
          <table:table-cell office:value-type="currency" office:value="13259" table:style-name="ce104">
            <text:p>€ 13.259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XIII</text:p>
          </table:table-cell>
          <table:table-cell office:value-type="string" table:style-name="ce38">
            <text:p>Economische Zaken en Klimaat</text:p>
          </table:table-cell>
          <table:table-cell office:value-type="currency" office:value="4903988" table:style-name="ce96">
            <text:p>€ 4.903.988</text:p>
          </table:table-cell>
          <table:table-cell office:value-type="currency" office:value="5238214" table:style-name="ce96">
            <text:p>€ 5.238.214</text:p>
          </table:table-cell>
          <table:table-cell office:value-type="currency" office:value="334226" table:style-name="ce104">
            <text:p>€ 334.226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XIV</text:p>
          </table:table-cell>
          <table:table-cell office:value-type="string" table:style-name="ce41">
            <text:p>Landbouw, Natuur en Voedselkwaliteit</text:p>
          </table:table-cell>
          <table:table-cell office:value-type="currency" office:value="90139" table:style-name="ce96">
            <text:p>€ 90.139</text:p>
          </table:table-cell>
          <table:table-cell office:value-type="currency" office:value="292164" table:style-name="ce96">
            <text:p>€ 292.164</text:p>
          </table:table-cell>
          <table:table-cell office:value-type="currency" office:value="202025" table:style-name="ce104">
            <text:p>€ 202.025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XV</text:p>
          </table:table-cell>
          <table:table-cell office:value-type="string" table:style-name="ce38">
            <text:p>Sociale Zaken en Werkgelegenheid</text:p>
          </table:table-cell>
          <table:table-cell office:value-type="currency" office:value="1923357" table:style-name="ce96">
            <text:p>€ 1.923.357</text:p>
          </table:table-cell>
          <table:table-cell office:value-type="currency" office:value="1802827" table:style-name="ce96">
            <text:p>€ 1.802.827</text:p>
          </table:table-cell>
          <table:table-cell office:value-type="currency" office:value="-120530" table:style-name="ce104">
            <text:p>-€ 120.530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XVI</text:p>
          </table:table-cell>
          <table:table-cell office:value-type="string" table:style-name="ce38">
            <text:p>Volksgezondheid, Welzijn en Sport</text:p>
          </table:table-cell>
          <table:table-cell office:value-type="currency" office:value="133631" table:style-name="ce96">
            <text:p>€ 133.631</text:p>
          </table:table-cell>
          <table:table-cell office:value-type="currency" office:value="751308" table:style-name="ce96">
            <text:p>€ 751.308</text:p>
          </table:table-cell>
          <table:table-cell office:value-type="currency" office:value="617677" table:style-name="ce104">
            <text:p>€ 617.677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XVII</text:p>
          </table:table-cell>
          <table:table-cell office:value-type="string" table:style-name="ce38">
            <text:p>Buitenlandse Handel en Ontwikkelingssamenwerking</text:p>
          </table:table-cell>
          <table:table-cell office:value-type="currency" office:value="79288" table:style-name="ce96">
            <text:p>€ 79.288</text:p>
          </table:table-cell>
          <table:table-cell office:value-type="currency" office:value="108848" table:style-name="ce96">
            <text:p>€ 108.848</text:p>
          </table:table-cell>
          <table:table-cell office:value-type="currency" office:value="29560" table:style-name="ce104">
            <text:p>€ 29.56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style-name="ce38">
            <text:p>Infrastructuurfonds</text:p>
          </table:table-cell>
          <table:table-cell office:value-type="currency" office:value="6545954" table:style-name="ce96">
            <text:p>€ 6.545.954</text:p>
          </table:table-cell>
          <table:table-cell office:value-type="currency" office:value="6091583" table:style-name="ce96">
            <text:p>€ 6.091.583</text:p>
          </table:table-cell>
          <table:table-cell office:value-type="currency" office:value="-454371" table:style-name="ce104">
            <text:p>-€ 454.37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style-name="ce38">
            <text:p>Gemeentefonds</text:p>
          </table:table-cell>
          <table:table-cell office:value-type="currency" office:value="31901410" table:style-name="ce96">
            <text:p>€ 31.901.410</text:p>
          </table:table-cell>
          <table:table-cell office:value-type="currency" office:value="33436400" table:style-name="ce96">
            <text:p>€ 33.436.400</text:p>
          </table:table-cell>
          <table:table-cell office:value-type="currency" office:value="1534990" table:style-name="ce104">
            <text:p>€ 1.534.99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style-name="ce38">
            <text:p>Provinciefonds</text:p>
          </table:table-cell>
          <table:table-cell office:value-type="currency" office:value="2480413" table:style-name="ce96">
            <text:p>€ 2.480.413</text:p>
          </table:table-cell>
          <table:table-cell office:value-type="currency" office:value="2602954" table:style-name="ce96">
            <text:p>€ 2.602.954</text:p>
          </table:table-cell>
          <table:table-cell office:value-type="currency" office:value="122541" table:style-name="ce104">
            <text:p>€ 122.54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style-name="ce38">
            <text:p>Diergezondheidsfonds</text:p>
          </table:table-cell>
          <table:table-cell office:value-type="currency" office:value="36357" table:style-name="ce96">
            <text:p>€ 36.357</text:p>
          </table:table-cell>
          <table:table-cell office:value-type="currency" office:value="109990" table:style-name="ce96">
            <text:p>€ 109.990</text:p>
          </table:table-cell>
          <table:table-cell office:value-type="currency" office:value="73633" table:style-name="ce104">
            <text:p>€ 73.63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H</text:p>
          </table:table-cell>
          <table:table-cell office:value-type="string" table:style-name="ce38">
            <text:p>BES-fonds</text:p>
          </table:table-cell>
          <table:table-cell office:value-type="currency" office:value="41875" table:style-name="ce96">
            <text:p>€ 41.875</text:p>
          </table:table-cell>
          <table:table-cell office:value-type="currency" office:value="51304" table:style-name="ce96">
            <text:p>€ 51.304</text:p>
          </table:table-cell>
          <table:table-cell office:value-type="currency" office:value="9429" table:style-name="ce104">
            <text:p>€ 9.429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J</text:p>
          </table:table-cell>
          <table:table-cell office:value-type="string" table:style-name="ce42">
            <text:p>Deltafonds</text:p>
          </table:table-cell>
          <table:table-cell office:value-type="currency" office:value="1104983" table:style-name="ce101">
            <text:p>€ 1.104.983</text:p>
          </table:table-cell>
          <table:table-cell office:value-type="currency" office:value="1074179" table:style-name="ce101">
            <text:p>€ 1.074.179</text:p>
          </table:table-cell>
          <table:table-cell office:value-type="currency" office:value="-30804" table:style-name="ce105">
            <text:p>-€ 30.804</text:p>
          </table:table-cell>
          <table:table-cell table:number-columns-repeated="16379"/>
        </table:table-row>
        <table:table-row table:style-name="ro2">
          <table:table-cell table:style-name="ce43"/>
          <table:table-cell office:value-type="string" table:style-name="ce44">
            <text:p>Totalen</text:p>
          </table:table-cell>
          <table:table-cell office:value-type="currency" office:value="252279391" table:style-name="ce106">
            <text:p>€ 252.279.391</text:p>
          </table:table-cell>
          <table:table-cell office:value-type="currency" office:value="296061416" table:style-name="ce106">
            <text:p>€ 296.061.416</text:p>
          </table:table-cell>
          <table:table-cell office:value-type="currency" office:value="43782025" table:style-name="ce106">
            <text:p>€ 43.782.025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table:number-columns-repeated="3" table:style-name="ce8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Tabel_1_4" table:style-name="ta1">
        <table:table-column table:style-name="co1" table:default-cell-style-name="ce1"/>
        <table:table-column table:style-name="co10" table:default-cell-style-name="ce1"/>
        <table:table-column table:style-name="co11" table:number-columns-repeated="3" table:default-cell-style-name="ce85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Tabel 1.4 Rentekosten 2020 (op transactie basis) van de begroting Nationale Schuld ( x € 1000)</text:p>
          </table:table-cell>
          <table:table-cell table:style-name="ce11"/>
          <table:table-cell table:number-columns-repeated="3" table:style-name="ce103"/>
          <table:table-cell table:number-columns-repeated="16379"/>
        </table:table-row>
        <table:table-row table:style-name="ro2">
          <table:table-cell table:number-columns-repeated="2" table:style-name="ce12"/>
          <table:table-cell table:number-columns-repeated="3" table:style-name="ce107"/>
          <table:table-cell table:number-columns-repeated="16379"/>
        </table:table-row>
        <table:table-row table:style-name="ro3">
          <table:table-cell table:style-name="ce13"/>
          <table:table-cell office:value-type="string" table:style-name="ce14">
            <text:p>Onderdeel</text:p>
          </table:table-cell>
          <table:table-cell office:value-type="string" table:style-name="ce108">
            <text:p>Oorspronkelijk vastgestelde begroting</text:p>
          </table:table-cell>
          <table:table-cell office:value-type="string" table:style-name="ce109">
            <text:p>Realisatie</text:p>
          </table:table-cell>
          <table:table-cell office:value-type="string" table:style-name="ce109">
            <text:p>Verschil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XA</text:p>
          </table:table-cell>
          <table:table-cell office:value-type="string" table:style-name="ce15">
            <text:p>Nationale Schuld</text:p>
          </table:table-cell>
          <table:table-cell office:value-type="currency" office:value="5146405" table:style-name="ce110">
            <text:p>€ 5.146.405</text:p>
          </table:table-cell>
          <table:table-cell office:value-type="currency" office:value="5068496.7648400003" table:style-name="ce110">
            <text:p>€ 5.068.497</text:p>
          </table:table-cell>
          <table:table-cell office:value-type="currency" office:value="-77908.235159999691" table:style-name="ce105">
            <text:p>-€ 77.908</text:p>
          </table:table-cell>
          <table:table-cell table:number-columns-repeated="16379"/>
        </table:table-row>
        <table:table-row table:style-name="ro2">
          <table:table-cell table:style-name="ce35"/>
          <table:table-cell office:value-type="string" table:style-name="ce35">
            <text:p>Totalen</text:p>
          </table:table-cell>
          <table:table-cell office:value-type="currency" office:value="5146405" table:style-name="ce102">
            <text:p>€ 5.146.405</text:p>
          </table:table-cell>
          <table:table-cell office:value-type="currency" office:value="5068496.7648400003" table:style-name="ce102">
            <text:p>€ 5.068.497</text:p>
          </table:table-cell>
          <table:table-cell office:value-type="currency" office:value="-77908.235159999691" table:style-name="ce102">
            <text:p>-€ 77.908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Tabel_1_5" table:style-name="ta1">
        <table:table-column table:style-name="co1" table:default-cell-style-name="ce1"/>
        <table:table-column table:style-name="co10" table:default-cell-style-name="ce1"/>
        <table:table-column table:style-name="co11" table:number-columns-repeated="3" table:default-cell-style-name="ce85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Tabel 1.5 Rentebaten 2020 ( op transactiebasis) van de begroting Nationale schuld ( x € 1000)</text:p>
          </table:table-cell>
          <table:table-cell table:style-name="ce11"/>
          <table:table-cell table:number-columns-repeated="3" table:style-name="ce103"/>
          <table:table-cell table:number-columns-repeated="16379"/>
        </table:table-row>
        <table:table-row table:style-name="ro2">
          <table:table-cell table:number-columns-repeated="2" table:style-name="ce12"/>
          <table:table-cell table:number-columns-repeated="3" table:style-name="ce107"/>
          <table:table-cell table:number-columns-repeated="16379"/>
        </table:table-row>
        <table:table-row table:style-name="ro3">
          <table:table-cell table:style-name="ce36"/>
          <table:table-cell office:value-type="string" table:style-name="ce37">
            <text:p>Onderdeel</text:p>
          </table:table-cell>
          <table:table-cell office:value-type="string" table:style-name="ce108">
            <text:p>Oorspronkelijk vastgestelde begroting</text:p>
          </table:table-cell>
          <table:table-cell office:value-type="string" table:style-name="ce109">
            <text:p>Realisatie</text:p>
          </table:table-cell>
          <table:table-cell office:value-type="string" table:style-name="ce109">
            <text:p>Verschil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IXA</text:p>
          </table:table-cell>
          <table:table-cell office:value-type="string" table:style-name="ce16">
            <text:p>Nationale Schuld</text:p>
          </table:table-cell>
          <table:table-cell office:value-type="currency" office:value="-1474302" table:style-name="ce110">
            <text:p>-€ 1.474.302</text:p>
          </table:table-cell>
          <table:table-cell office:value-type="currency" office:value="-1361824" table:style-name="ce110">
            <text:p>-€ 1.361.824</text:p>
          </table:table-cell>
          <table:table-cell office:value-type="currency" office:value="112478" table:style-name="ce105">
            <text:p>€ 112.478</text:p>
          </table:table-cell>
          <table:table-cell table:number-columns-repeated="16379"/>
        </table:table-row>
        <table:table-row table:style-name="ro2">
          <table:table-cell table:style-name="ce35"/>
          <table:table-cell office:value-type="string" table:style-name="ce35">
            <text:p>Totalen</text:p>
          </table:table-cell>
          <table:table-cell office:value-type="currency" office:value="-1474302" table:style-name="ce102">
            <text:p>-€ 1.474.302</text:p>
          </table:table-cell>
          <table:table-cell office:value-type="currency" office:value="-1361824" table:style-name="ce102">
            <text:p>-€ 1.361.824</text:p>
          </table:table-cell>
          <table:table-cell office:value-type="currency" office:value="112478" table:style-name="ce102">
            <text:p>€ 112.478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Tabel_1_6" table:style-name="ta1">
        <table:table-column table:style-name="co1" table:default-cell-style-name="ce1"/>
        <table:table-column table:style-name="co12" table:default-cell-style-name="ce1"/>
        <table:table-column table:style-name="co13" table:number-columns-repeated="3" table:default-cell-style-name="ce85"/>
        <table:table-column table:style-name="co1" table:number-columns-repeated="16379" table:default-cell-style-name="ce1"/>
        <table:table-row table:style-name="ro1">
          <table:table-cell office:value-type="string" table:style-name="ce23">
            <text:p>Tabel 1.6 Lasten 2020 van de baten-lastenagentschappen <text:s/>( x € 1000)</text:p>
          </table:table-cell>
          <table:table-cell table:style-name="ce24"/>
          <table:table-cell table:number-columns-repeated="3" table:style-name="ce103"/>
          <table:table-cell table:number-columns-repeated="16379"/>
        </table:table-row>
        <table:table-row table:style-name="ro2">
          <table:table-cell table:style-name="ce25"/>
          <table:table-cell office:value-type="string" table:style-name="ce25">
            <text:p/>
          </table:table-cell>
          <table:table-cell table:number-columns-repeated="3" table:style-name="ce107"/>
          <table:table-cell table:number-columns-repeated="16379"/>
        </table:table-row>
        <table:table-row table:style-name="ro3">
          <table:table-cell table:style-name="ce13"/>
          <table:table-cell office:value-type="string" table:style-name="ce14">
            <text:p>Onderdeel</text:p>
          </table:table-cell>
          <table:table-cell office:value-type="string" table:style-name="ce108">
            <text:p>Oorspronkelijk vastgestelde begroting</text:p>
          </table:table-cell>
          <table:table-cell office:value-type="string" table:style-name="ce111">
            <text:p>Realisatie</text:p>
          </table:table-cell>
          <table:table-cell office:value-type="string" table:style-name="ce111">
            <text:p>Verschil<text:s text:c="2"/>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Z</text:p>
          </table:table-cell>
          <table:table-cell office:value-type="string" table:style-name="ce30">
            <text:p>Dienst Publiek en Communicatie</text:p>
          </table:table-cell>
          <table:table-cell office:value-type="currency" office:value="93012" table:style-name="ce96">
            <text:p>€ 93.012</text:p>
          </table:table-cell>
          <table:table-cell office:value-type="currency" office:value="126481" table:style-name="ce96">
            <text:p>€ 126.481</text:p>
          </table:table-cell>
          <table:table-cell office:value-type="currency" office:value="33469" table:style-name="ce104">
            <text:p>€ 33.46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Rijksdienst voor Identiteitsgegevens</text:p>
          </table:table-cell>
          <table:table-cell office:value-type="currency" office:value="105058" table:style-name="ce96">
            <text:p>€ 105.058</text:p>
          </table:table-cell>
          <table:table-cell office:value-type="currency" office:value="107846" table:style-name="ce96">
            <text:p>€ 107.846</text:p>
          </table:table-cell>
          <table:table-cell office:value-type="currency" office:value="2788" table:style-name="ce104">
            <text:p>€ 2.78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Logius</text:p>
          </table:table-cell>
          <table:table-cell office:value-type="currency" office:value="221267" table:style-name="ce96">
            <text:p>€ 221.267</text:p>
          </table:table-cell>
          <table:table-cell office:value-type="currency" office:value="228735" table:style-name="ce96">
            <text:p>€ 228.735</text:p>
          </table:table-cell>
          <table:table-cell office:value-type="currency" office:value="7468" table:style-name="ce104">
            <text:p>€ 7.46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P-Direkt</text:p>
          </table:table-cell>
          <table:table-cell office:value-type="currency" office:value="100386" table:style-name="ce96">
            <text:p>€ 100.386</text:p>
          </table:table-cell>
          <table:table-cell office:value-type="currency" office:value="105138" table:style-name="ce96">
            <text:p>€ 105.138</text:p>
          </table:table-cell>
          <table:table-cell office:value-type="currency" office:value="4752" table:style-name="ce104">
            <text:p>€ 4.75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Uitvoeringsorganisatie bedrijfsvoering Rijk<text:s/></text:p>
          </table:table-cell>
          <table:table-cell office:value-type="currency" office:value="266379" table:style-name="ce96">
            <text:p>€ 266.379</text:p>
          </table:table-cell>
          <table:table-cell office:value-type="currency" office:value="303369" table:style-name="ce96">
            <text:p>€ 303.369</text:p>
          </table:table-cell>
          <table:table-cell office:value-type="currency" office:value="36990" table:style-name="ce104">
            <text:p>€ 36.99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FM Haaglanden</text:p>
          </table:table-cell>
          <table:table-cell office:value-type="currency" office:value="137321" table:style-name="ce96">
            <text:p>€ 137.321</text:p>
          </table:table-cell>
          <table:table-cell office:value-type="currency" office:value="128609" table:style-name="ce96">
            <text:p>€ 128.609</text:p>
          </table:table-cell>
          <table:table-cell office:value-type="currency" office:value="-8712" table:style-name="ce104">
            <text:p>-€ 8.71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SSC-ICT Haaglanden</text:p>
          </table:table-cell>
          <table:table-cell office:value-type="currency" office:value="267595" table:style-name="ce96">
            <text:p>€ 267.595</text:p>
          </table:table-cell>
          <table:table-cell office:value-type="currency" office:value="286672" table:style-name="ce96">
            <text:p>€ 286.672</text:p>
          </table:table-cell>
          <table:table-cell office:value-type="currency" office:value="19077" table:style-name="ce104">
            <text:p>€ 19.07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Rijksvastgoedbedrijf</text:p>
          </table:table-cell>
          <table:table-cell office:value-type="currency" office:value="1303755" table:style-name="ce96">
            <text:p>€ 1.303.755</text:p>
          </table:table-cell>
          <table:table-cell office:value-type="currency" office:value="1288720" table:style-name="ce96">
            <text:p>€ 1.288.720</text:p>
          </table:table-cell>
          <table:table-cell office:value-type="currency" office:value="-15035" table:style-name="ce104">
            <text:p>-€ 15.03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Dienst Huurcommissie</text:p>
          </table:table-cell>
          <table:table-cell office:value-type="currency" office:value="12434" table:style-name="ce96">
            <text:p>€ 12.434</text:p>
          </table:table-cell>
          <table:table-cell office:value-type="currency" office:value="13726" table:style-name="ce96">
            <text:p>€ 13.726</text:p>
          </table:table-cell>
          <table:table-cell office:value-type="currency" office:value="1292" table:style-name="ce104">
            <text:p>€ 1.29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Centraal Justitieel Incassobureau</text:p>
          </table:table-cell>
          <table:table-cell office:value-type="currency" office:value="150119" table:style-name="ce96">
            <text:p>€ 150.119</text:p>
          </table:table-cell>
          <table:table-cell office:value-type="currency" office:value="149356" table:style-name="ce96">
            <text:p>€ 149.356</text:p>
          </table:table-cell>
          <table:table-cell office:value-type="currency" office:value="-763" table:style-name="ce104">
            <text:p>-€ 76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Dienst Justitiële Inrichtingen</text:p>
          </table:table-cell>
          <table:table-cell office:value-type="currency" office:value="2248652" table:style-name="ce96">
            <text:p>€ 2.248.652</text:p>
          </table:table-cell>
          <table:table-cell office:value-type="currency" office:value="2565272" table:style-name="ce96">
            <text:p>€ 2.565.272</text:p>
          </table:table-cell>
          <table:table-cell office:value-type="currency" office:value="316620" table:style-name="ce104">
            <text:p>€ 316.62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Immigratie- en naturalisatiedienst<text:s/></text:p>
          </table:table-cell>
          <table:table-cell office:value-type="currency" office:value="471126" table:style-name="ce96">
            <text:p>€ 471.126</text:p>
          </table:table-cell>
          <table:table-cell office:value-type="currency" office:value="543838" table:style-name="ce96">
            <text:p>€ 543.838</text:p>
          </table:table-cell>
          <table:table-cell office:value-type="currency" office:value="72712" table:style-name="ce104">
            <text:p>€ 72.71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Justis</text:p>
          </table:table-cell>
          <table:table-cell office:value-type="currency" office:value="43426" table:style-name="ce96">
            <text:p>€ 43.426</text:p>
          </table:table-cell>
          <table:table-cell office:value-type="currency" office:value="45288" table:style-name="ce96">
            <text:p>€ 45.288</text:p>
          </table:table-cell>
          <table:table-cell office:value-type="currency" office:value="1862" table:style-name="ce104">
            <text:p>€ 1.86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Nederlandse Forensisch Instituut</text:p>
          </table:table-cell>
          <table:table-cell office:value-type="currency" office:value="81037" table:style-name="ce96">
            <text:p>€ 81.037</text:p>
          </table:table-cell>
          <table:table-cell office:value-type="currency" office:value="90256" table:style-name="ce96">
            <text:p>€ 90.256</text:p>
          </table:table-cell>
          <table:table-cell office:value-type="currency" office:value="9219" table:style-name="ce104">
            <text:p>€ 9.21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OCW</text:p>
          </table:table-cell>
          <table:table-cell office:value-type="string" table:style-name="ce30">
            <text:p>Dienst Uitvoering Onderwijs</text:p>
          </table:table-cell>
          <table:table-cell office:value-type="currency" office:value="322076" table:style-name="ce96">
            <text:p>€ 322.076</text:p>
          </table:table-cell>
          <table:table-cell office:value-type="currency" office:value="346854" table:style-name="ce96">
            <text:p>€ 346.854</text:p>
          </table:table-cell>
          <table:table-cell office:value-type="currency" office:value="24778" table:style-name="ce104">
            <text:p>€ 24.77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OCW</text:p>
          </table:table-cell>
          <table:table-cell office:value-type="string" table:style-name="ce30">
            <text:p>Nationaal Archief</text:p>
          </table:table-cell>
          <table:table-cell office:value-type="currency" office:value="45153" table:style-name="ce96">
            <text:p>€ 45.153</text:p>
          </table:table-cell>
          <table:table-cell office:value-type="currency" office:value="44179" table:style-name="ce96">
            <text:p>€ 44.179</text:p>
          </table:table-cell>
          <table:table-cell office:value-type="currency" office:value="-974" table:style-name="ce104">
            <text:p>-€ 97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F</text:p>
          </table:table-cell>
          <table:table-cell office:value-type="string" table:style-name="ce30">
            <text:p>Paresto</text:p>
          </table:table-cell>
          <table:table-cell office:value-type="currency" office:value="69927" table:style-name="ce96">
            <text:p>€ 69.927</text:p>
          </table:table-cell>
          <table:table-cell office:value-type="currency" office:value="58604" table:style-name="ce96">
            <text:p>€ 58.604</text:p>
          </table:table-cell>
          <table:table-cell office:value-type="currency" office:value="-11323" table:style-name="ce104">
            <text:p>-€ 11.32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enW</text:p>
          </table:table-cell>
          <table:table-cell office:value-type="string" table:style-name="ce30">
            <text:p>Rijkswaterstaat<text:s/></text:p>
          </table:table-cell>
          <table:table-cell office:value-type="currency" office:value="2790777" table:style-name="ce96">
            <text:p>€ 2.790.777</text:p>
          </table:table-cell>
          <table:table-cell office:value-type="currency" office:value="2974142" table:style-name="ce96">
            <text:p>€ 2.974.142</text:p>
          </table:table-cell>
          <table:table-cell office:value-type="currency" office:value="183365" table:style-name="ce104">
            <text:p>€ 183.36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enW</text:p>
          </table:table-cell>
          <table:table-cell office:value-type="string" table:style-name="ce30">
            <text:p>Koninklijk Nederlands Meteorologisch Instituut</text:p>
          </table:table-cell>
          <table:table-cell office:value-type="currency" office:value="88272" table:style-name="ce96">
            <text:p>€ 88.272</text:p>
          </table:table-cell>
          <table:table-cell office:value-type="currency" office:value="88129" table:style-name="ce96">
            <text:p>€ 88.129</text:p>
          </table:table-cell>
          <table:table-cell office:value-type="currency" office:value="-143" table:style-name="ce104">
            <text:p>-€ 14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enW</text:p>
          </table:table-cell>
          <table:table-cell office:value-type="string" table:style-name="ce30">
            <text:p>Inspectie Leefomgeving en Transport</text:p>
          </table:table-cell>
          <table:table-cell office:value-type="currency" office:value="160671" table:style-name="ce96">
            <text:p>€ 160.671</text:p>
          </table:table-cell>
          <table:table-cell office:value-type="currency" office:value="175759" table:style-name="ce96">
            <text:p>€ 175.759</text:p>
          </table:table-cell>
          <table:table-cell office:value-type="currency" office:value="15088" table:style-name="ce104">
            <text:p>€ 15.08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Rijksdienst voor ondernemend Nederland</text:p>
          </table:table-cell>
          <table:table-cell office:value-type="currency" office:value="629683" table:style-name="ce96">
            <text:p>€ 629.683</text:p>
          </table:table-cell>
          <table:table-cell office:value-type="currency" office:value="802212" table:style-name="ce96">
            <text:p>€ 802.212</text:p>
          </table:table-cell>
          <table:table-cell office:value-type="currency" office:value="172529" table:style-name="ce104">
            <text:p>€ 172.52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Agentschap Telecom</text:p>
          </table:table-cell>
          <table:table-cell office:value-type="currency" office:value="51247" table:style-name="ce96">
            <text:p>€ 51.247</text:p>
          </table:table-cell>
          <table:table-cell office:value-type="currency" office:value="57208" table:style-name="ce96">
            <text:p>€ 57.208</text:p>
          </table:table-cell>
          <table:table-cell office:value-type="currency" office:value="5961" table:style-name="ce104">
            <text:p>€ 5.96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Dienst ICT Uitvoering</text:p>
          </table:table-cell>
          <table:table-cell office:value-type="currency" office:value="295743" table:style-name="ce96">
            <text:p>€ 295.743</text:p>
          </table:table-cell>
          <table:table-cell office:value-type="currency" office:value="316017" table:style-name="ce96">
            <text:p>€ 316.017</text:p>
          </table:table-cell>
          <table:table-cell office:value-type="currency" office:value="20274" table:style-name="ce104">
            <text:p>€ 20.27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Nederlandse Emissieautoriteit</text:p>
          </table:table-cell>
          <table:table-cell office:value-type="currency" office:value="9067" table:style-name="ce96">
            <text:p>€ 9.067</text:p>
          </table:table-cell>
          <table:table-cell office:value-type="currency" office:value="9600" table:style-name="ce96">
            <text:p>€ 9.600</text:p>
          </table:table-cell>
          <table:table-cell office:value-type="currency" office:value="533" table:style-name="ce104">
            <text:p>€ 53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LNV</text:p>
          </table:table-cell>
          <table:table-cell office:value-type="string" table:style-name="ce30">
            <text:p>Nederlandse Voedsel- en Warenautoriteit<text:s/></text:p>
          </table:table-cell>
          <table:table-cell office:value-type="currency" office:value="387518" table:style-name="ce96">
            <text:p>€ 387.518</text:p>
          </table:table-cell>
          <table:table-cell office:value-type="currency" office:value="418512" table:style-name="ce96">
            <text:p>€ 418.512</text:p>
          </table:table-cell>
          <table:table-cell office:value-type="currency" office:value="30994" table:style-name="ce104">
            <text:p>€ 30.99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VWS</text:p>
          </table:table-cell>
          <table:table-cell office:value-type="string" table:style-name="ce30">
            <text:p>Rijksinstituut voor Volksgezondheid en Milieu</text:p>
          </table:table-cell>
          <table:table-cell office:value-type="currency" office:value="375900" table:style-name="ce96">
            <text:p>€ 375.900</text:p>
          </table:table-cell>
          <table:table-cell office:value-type="currency" office:value="461745" table:style-name="ce96">
            <text:p>€ 461.745</text:p>
          </table:table-cell>
          <table:table-cell office:value-type="currency" office:value="85845" table:style-name="ce104">
            <text:p>€ 85.845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VWS</text:p>
          </table:table-cell>
          <table:table-cell office:value-type="string" table:style-name="ce30">
            <text:p>Centrum Informatiepunt Beroepen in Gezondheidszorg</text:p>
          </table:table-cell>
          <table:table-cell office:value-type="currency" office:value="84551" table:style-name="ce96">
            <text:p>€ 84.551</text:p>
          </table:table-cell>
          <table:table-cell office:value-type="currency" office:value="98086" table:style-name="ce96">
            <text:p>€ 98.086</text:p>
          </table:table-cell>
          <table:table-cell office:value-type="currency" office:value="13535" table:style-name="ce104">
            <text:p>€ 13.535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VWS</text:p>
          </table:table-cell>
          <table:table-cell office:value-type="string" table:style-name="ce33">
            <text:p>College ter Beoordeling Geneesmiddelen<text:s/></text:p>
          </table:table-cell>
          <table:table-cell office:value-type="currency" office:value="51642" table:style-name="ce101">
            <text:p>€ 51.642</text:p>
          </table:table-cell>
          <table:table-cell office:value-type="currency" office:value="55836" table:style-name="ce101">
            <text:p>€ 55.836</text:p>
          </table:table-cell>
          <table:table-cell office:value-type="currency" office:value="4194" table:style-name="ce105">
            <text:p>€ 4.194</text:p>
          </table:table-cell>
          <table:table-cell table:number-columns-repeated="16379"/>
        </table:table-row>
        <table:table-row table:style-name="ro2">
          <table:table-cell table:style-name="ce34"/>
          <table:table-cell office:value-type="string" table:style-name="ce34">
            <text:p>Totalen</text:p>
          </table:table-cell>
          <table:table-cell office:value-type="currency" office:value="10863794" table:style-name="ce102">
            <text:p>€ 10.863.794</text:p>
          </table:table-cell>
          <table:table-cell office:value-type="currency" office:value="11890189" table:style-name="ce102">
            <text:p>€ 11.890.189</text:p>
          </table:table-cell>
          <table:table-cell office:value-type="currency" office:value="1026395" table:style-name="ce102">
            <text:p>€ 1.026.395</text:p>
          </table:table-cell>
          <table:table-cell table:number-columns-repeated="16379"/>
        </table:table-row>
        <table:table-row table:style-name="ro1">
          <table:table-cell table:number-columns-repeated="2" table:style-name="ce27"/>
          <table:table-cell table:number-columns-repeated="3" table:style-name="ce112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Tabel_1_7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3" table:default-cell-style-name="ce85"/>
        <table:table-column table:style-name="co1" table:number-columns-repeated="16379" table:default-cell-style-name="ce1"/>
        <table:table-row table:style-name="ro1">
          <table:table-cell office:value-type="string" table:style-name="ce49">
            <text:p>Tabel 1.7 Baten 2020 van de baten-lastenagentschappen ( x € 1000)</text:p>
          </table:table-cell>
          <table:table-cell table:style-name="ce50"/>
          <table:table-cell table:style-name="ce113"/>
          <table:table-cell table:number-columns-repeated="2" table:style-name="ce103"/>
          <table:table-cell table:number-columns-repeated="16379"/>
        </table:table-row>
        <table:table-row table:style-name="ro2">
          <table:table-cell table:style-name="ce25"/>
          <table:table-cell office:value-type="string" table:style-name="ce25">
            <text:p/>
          </table:table-cell>
          <table:table-cell table:number-columns-repeated="3" table:style-name="ce107"/>
          <table:table-cell table:number-columns-repeated="16379"/>
        </table:table-row>
        <table:table-row table:style-name="ro3">
          <table:table-cell table:style-name="ce13"/>
          <table:table-cell office:value-type="string" table:style-name="ce14">
            <text:p>Onderdeel</text:p>
          </table:table-cell>
          <table:table-cell office:value-type="string" table:style-name="ce108">
            <text:p>Oorspronkelijk vastgestelde begroting</text:p>
          </table:table-cell>
          <table:table-cell office:value-type="string" table:style-name="ce111">
            <text:p>Realisatie</text:p>
          </table:table-cell>
          <table:table-cell office:value-type="string" table:style-name="ce111">
            <text:p>Verschil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Z</text:p>
          </table:table-cell>
          <table:table-cell office:value-type="string" table:style-name="ce30">
            <text:p>Dienst Publiek en Communicatie</text:p>
          </table:table-cell>
          <table:table-cell office:value-type="currency" office:value="93012" table:style-name="ce96">
            <text:p>€ 93.012</text:p>
          </table:table-cell>
          <table:table-cell office:value-type="currency" office:value="127875" table:style-name="ce96">
            <text:p>€ 127.875</text:p>
          </table:table-cell>
          <table:table-cell office:value-type="currency" office:value="34863" table:style-name="ce104">
            <text:p>€ 34.86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Rijksdienst voor Identiteitsgegevens</text:p>
          </table:table-cell>
          <table:table-cell office:value-type="currency" office:value="101921" table:style-name="ce96">
            <text:p>€ 101.921</text:p>
          </table:table-cell>
          <table:table-cell office:value-type="currency" office:value="114295" table:style-name="ce96">
            <text:p>€ 114.295</text:p>
          </table:table-cell>
          <table:table-cell office:value-type="currency" office:value="12374" table:style-name="ce104">
            <text:p>€ 12.37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Logius</text:p>
          </table:table-cell>
          <table:table-cell office:value-type="currency" office:value="221267" table:style-name="ce96">
            <text:p>€ 221.267</text:p>
          </table:table-cell>
          <table:table-cell office:value-type="currency" office:value="228639" table:style-name="ce96">
            <text:p>€ 228.639</text:p>
          </table:table-cell>
          <table:table-cell office:value-type="currency" office:value="7372" table:style-name="ce104">
            <text:p>€ 7.37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P-Direkt</text:p>
          </table:table-cell>
          <table:table-cell office:value-type="currency" office:value="100386" table:style-name="ce96">
            <text:p>€ 100.386</text:p>
          </table:table-cell>
          <table:table-cell office:value-type="currency" office:value="105368" table:style-name="ce96">
            <text:p>€ 105.368</text:p>
          </table:table-cell>
          <table:table-cell office:value-type="currency" office:value="4982" table:style-name="ce104">
            <text:p>€ 4.98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Uitvoeringsorganisatie bedrijfsvoering Rijk<text:s/></text:p>
          </table:table-cell>
          <table:table-cell office:value-type="currency" office:value="266379" table:style-name="ce96">
            <text:p>€ 266.379</text:p>
          </table:table-cell>
          <table:table-cell office:value-type="currency" office:value="311948" table:style-name="ce96">
            <text:p>€ 311.948</text:p>
          </table:table-cell>
          <table:table-cell office:value-type="currency" office:value="45569" table:style-name="ce104">
            <text:p>€ 45.56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FM Haaglanden</text:p>
          </table:table-cell>
          <table:table-cell office:value-type="currency" office:value="137321" table:style-name="ce96">
            <text:p>€ 137.321</text:p>
          </table:table-cell>
          <table:table-cell office:value-type="currency" office:value="128810" table:style-name="ce96">
            <text:p>€ 128.810</text:p>
          </table:table-cell>
          <table:table-cell office:value-type="currency" office:value="-8511" table:style-name="ce104">
            <text:p>-€ 8.51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SSC-ICT Haaglanden</text:p>
          </table:table-cell>
          <table:table-cell office:value-type="currency" office:value="267595" table:style-name="ce96">
            <text:p>€ 267.595</text:p>
          </table:table-cell>
          <table:table-cell office:value-type="currency" office:value="282679" table:style-name="ce96">
            <text:p>€ 282.679</text:p>
          </table:table-cell>
          <table:table-cell office:value-type="currency" office:value="15084" table:style-name="ce104">
            <text:p>€ 15.08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Rijksvastgoedbedrijf</text:p>
          </table:table-cell>
          <table:table-cell office:value-type="currency" office:value="1303755" table:style-name="ce96">
            <text:p>€ 1.303.755</text:p>
          </table:table-cell>
          <table:table-cell office:value-type="currency" office:value="1319908" table:style-name="ce96">
            <text:p>€ 1.319.908</text:p>
          </table:table-cell>
          <table:table-cell office:value-type="currency" office:value="16153" table:style-name="ce104">
            <text:p>€ 16.15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Dienst Huurcommissie</text:p>
          </table:table-cell>
          <table:table-cell office:value-type="currency" office:value="12434" table:style-name="ce96">
            <text:p>€ 12.434</text:p>
          </table:table-cell>
          <table:table-cell office:value-type="currency" office:value="11965" table:style-name="ce96">
            <text:p>€ 11.965</text:p>
          </table:table-cell>
          <table:table-cell office:value-type="currency" office:value="-469" table:style-name="ce104">
            <text:p>-€ 46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Centraal Justitieel Incassobureau</text:p>
          </table:table-cell>
          <table:table-cell office:value-type="currency" office:value="150119" table:style-name="ce96">
            <text:p>€ 150.119</text:p>
          </table:table-cell>
          <table:table-cell office:value-type="currency" office:value="145947" table:style-name="ce96">
            <text:p>€ 145.947</text:p>
          </table:table-cell>
          <table:table-cell office:value-type="currency" office:value="-4172" table:style-name="ce104">
            <text:p>-€ 4.17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Dienst Justitiële Inrichtingen</text:p>
          </table:table-cell>
          <table:table-cell office:value-type="currency" office:value="2248652" table:style-name="ce96">
            <text:p>€ 2.248.652</text:p>
          </table:table-cell>
          <table:table-cell office:value-type="currency" office:value="2479793" table:style-name="ce96">
            <text:p>€ 2.479.793</text:p>
          </table:table-cell>
          <table:table-cell office:value-type="currency" office:value="231141" table:style-name="ce104">
            <text:p>€ 231.14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Immigratie- en naturalisatiedienst<text:s/></text:p>
          </table:table-cell>
          <table:table-cell office:value-type="currency" office:value="471126" table:style-name="ce96">
            <text:p>€ 471.126</text:p>
          </table:table-cell>
          <table:table-cell office:value-type="currency" office:value="495922" table:style-name="ce96">
            <text:p>€ 495.922</text:p>
          </table:table-cell>
          <table:table-cell office:value-type="currency" office:value="24796" table:style-name="ce104">
            <text:p>€ 24.79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Justis</text:p>
          </table:table-cell>
          <table:table-cell office:value-type="currency" office:value="50680" table:style-name="ce96">
            <text:p>€ 50.680</text:p>
          </table:table-cell>
          <table:table-cell office:value-type="currency" office:value="42432" table:style-name="ce96">
            <text:p>€ 42.432</text:p>
          </table:table-cell>
          <table:table-cell office:value-type="currency" office:value="-8248" table:style-name="ce104">
            <text:p>-€ 8.24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Nederlandse Forensisch Instituut</text:p>
          </table:table-cell>
          <table:table-cell office:value-type="currency" office:value="81037" table:style-name="ce96">
            <text:p>€ 81.037</text:p>
          </table:table-cell>
          <table:table-cell office:value-type="currency" office:value="87391" table:style-name="ce96">
            <text:p>€ 87.391</text:p>
          </table:table-cell>
          <table:table-cell office:value-type="currency" office:value="6354" table:style-name="ce104">
            <text:p>€ 6.35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OCW</text:p>
          </table:table-cell>
          <table:table-cell office:value-type="string" table:style-name="ce30">
            <text:p>Dienst Uitvoering Onderwijs</text:p>
          </table:table-cell>
          <table:table-cell office:value-type="currency" office:value="322076" table:style-name="ce96">
            <text:p>€ 322.076</text:p>
          </table:table-cell>
          <table:table-cell office:value-type="currency" office:value="349559" table:style-name="ce96">
            <text:p>€ 349.559</text:p>
          </table:table-cell>
          <table:table-cell office:value-type="currency" office:value="27483" table:style-name="ce104">
            <text:p>€ 27.48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OCW</text:p>
          </table:table-cell>
          <table:table-cell office:value-type="string" table:style-name="ce30">
            <text:p>Nationaal Archief</text:p>
          </table:table-cell>
          <table:table-cell office:value-type="currency" office:value="45153" table:style-name="ce96">
            <text:p>€ 45.153</text:p>
          </table:table-cell>
          <table:table-cell office:value-type="currency" office:value="46315" table:style-name="ce96">
            <text:p>€ 46.315</text:p>
          </table:table-cell>
          <table:table-cell office:value-type="currency" office:value="1162" table:style-name="ce104">
            <text:p>€ 1.16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F</text:p>
          </table:table-cell>
          <table:table-cell office:value-type="string" table:style-name="ce30">
            <text:p>Paresto</text:p>
          </table:table-cell>
          <table:table-cell office:value-type="currency" office:value="69927" table:style-name="ce96">
            <text:p>€ 69.927</text:p>
          </table:table-cell>
          <table:table-cell office:value-type="currency" office:value="58224" table:style-name="ce96">
            <text:p>€ 58.224</text:p>
          </table:table-cell>
          <table:table-cell office:value-type="currency" office:value="-11703" table:style-name="ce104">
            <text:p>-€ 11.70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enW</text:p>
          </table:table-cell>
          <table:table-cell office:value-type="string" table:style-name="ce30">
            <text:p>Rijkswaterstaat<text:s/></text:p>
          </table:table-cell>
          <table:table-cell office:value-type="currency" office:value="2808777" table:style-name="ce96">
            <text:p>€ 2.808.777</text:p>
          </table:table-cell>
          <table:table-cell office:value-type="currency" office:value="2976169" table:style-name="ce96">
            <text:p>€ 2.976.169</text:p>
          </table:table-cell>
          <table:table-cell office:value-type="currency" office:value="167392" table:style-name="ce104">
            <text:p>€ 167.39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enW</text:p>
          </table:table-cell>
          <table:table-cell office:value-type="string" table:style-name="ce30">
            <text:p>Koninklijk Nederlands Meteorologisch Instituut</text:p>
          </table:table-cell>
          <table:table-cell office:value-type="currency" office:value="88297" table:style-name="ce96">
            <text:p>€ 88.297</text:p>
          </table:table-cell>
          <table:table-cell office:value-type="currency" office:value="88489" table:style-name="ce96">
            <text:p>€ 88.489</text:p>
          </table:table-cell>
          <table:table-cell office:value-type="currency" office:value="192" table:style-name="ce104">
            <text:p>€ 19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enW</text:p>
          </table:table-cell>
          <table:table-cell office:value-type="string" table:style-name="ce30">
            <text:p>Inspectie Leefomgeving en Transport</text:p>
          </table:table-cell>
          <table:table-cell office:value-type="currency" office:value="160671" table:style-name="ce96">
            <text:p>€ 160.671</text:p>
          </table:table-cell>
          <table:table-cell office:value-type="currency" office:value="174553" table:style-name="ce96">
            <text:p>€ 174.553</text:p>
          </table:table-cell>
          <table:table-cell office:value-type="currency" office:value="13882" table:style-name="ce104">
            <text:p>€ 13.88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Rijksdienst voor ondernemend Nederland</text:p>
          </table:table-cell>
          <table:table-cell office:value-type="currency" office:value="629683" table:style-name="ce96">
            <text:p>€ 629.683</text:p>
          </table:table-cell>
          <table:table-cell office:value-type="currency" office:value="828947" table:style-name="ce96">
            <text:p>€ 828.947</text:p>
          </table:table-cell>
          <table:table-cell office:value-type="currency" office:value="199264" table:style-name="ce104">
            <text:p>€ 199.26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Agentschap Telecom</text:p>
          </table:table-cell>
          <table:table-cell office:value-type="currency" office:value="51247" table:style-name="ce96">
            <text:p>€ 51.247</text:p>
          </table:table-cell>
          <table:table-cell office:value-type="currency" office:value="55384" table:style-name="ce96">
            <text:p>€ 55.384</text:p>
          </table:table-cell>
          <table:table-cell office:value-type="currency" office:value="4137" table:style-name="ce104">
            <text:p>€ 4.13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Dienst ICT Uitvoering</text:p>
          </table:table-cell>
          <table:table-cell office:value-type="currency" office:value="295743" table:style-name="ce96">
            <text:p>€ 295.743</text:p>
          </table:table-cell>
          <table:table-cell office:value-type="currency" office:value="319334" table:style-name="ce96">
            <text:p>€ 319.334</text:p>
          </table:table-cell>
          <table:table-cell office:value-type="currency" office:value="23591" table:style-name="ce104">
            <text:p>€ 23.59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Nederlandse Emissieautoriteit</text:p>
          </table:table-cell>
          <table:table-cell office:value-type="currency" office:value="9067" table:style-name="ce96">
            <text:p>€ 9.067</text:p>
          </table:table-cell>
          <table:table-cell office:value-type="currency" office:value="10494" table:style-name="ce96">
            <text:p>€ 10.494</text:p>
          </table:table-cell>
          <table:table-cell office:value-type="currency" office:value="1427" table:style-name="ce104">
            <text:p>€ 1.42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LNV</text:p>
          </table:table-cell>
          <table:table-cell office:value-type="string" table:style-name="ce30">
            <text:p>Nederlandse Voedsel- en Warenautoriteit<text:s/></text:p>
          </table:table-cell>
          <table:table-cell office:value-type="currency" office:value="387518" table:style-name="ce96">
            <text:p>€ 387.518</text:p>
          </table:table-cell>
          <table:table-cell office:value-type="currency" office:value="370179" table:style-name="ce96">
            <text:p>€ 370.179</text:p>
          </table:table-cell>
          <table:table-cell office:value-type="currency" office:value="-17339" table:style-name="ce104">
            <text:p>-€ 17.33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VWS</text:p>
          </table:table-cell>
          <table:table-cell office:value-type="string" table:style-name="ce30">
            <text:p>Rijksinstituut voor Volksgezondheid en Milieu</text:p>
          </table:table-cell>
          <table:table-cell office:value-type="currency" office:value="375900" table:style-name="ce96">
            <text:p>€ 375.900</text:p>
          </table:table-cell>
          <table:table-cell office:value-type="currency" office:value="475609" table:style-name="ce96">
            <text:p>€ 475.609</text:p>
          </table:table-cell>
          <table:table-cell office:value-type="currency" office:value="99709" table:style-name="ce104">
            <text:p>€ 99.709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VWS</text:p>
          </table:table-cell>
          <table:table-cell office:value-type="string" table:style-name="ce30">
            <text:p>Centrum Informatiepunt Beroepen in Gezondheidszorg</text:p>
          </table:table-cell>
          <table:table-cell office:value-type="currency" office:value="84551" table:style-name="ce96">
            <text:p>€ 84.551</text:p>
          </table:table-cell>
          <table:table-cell office:value-type="currency" office:value="101786" table:style-name="ce96">
            <text:p>€ 101.786</text:p>
          </table:table-cell>
          <table:table-cell office:value-type="currency" office:value="17235" table:style-name="ce104">
            <text:p>€ 17.235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VWS</text:p>
          </table:table-cell>
          <table:table-cell office:value-type="string" table:style-name="ce33">
            <text:p>College ter Beoordeling Geneesmiddelen</text:p>
          </table:table-cell>
          <table:table-cell office:value-type="currency" office:value="51642" table:style-name="ce101">
            <text:p>€ 51.642</text:p>
          </table:table-cell>
          <table:table-cell office:value-type="currency" office:value="55160" table:style-name="ce101">
            <text:p>€ 55.160</text:p>
          </table:table-cell>
          <table:table-cell office:value-type="currency" office:value="3518" table:style-name="ce105">
            <text:p>€ 3.518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Totalen</text:p>
          </table:table-cell>
          <table:table-cell office:value-type="currency" office:value="10885936" table:style-name="ce102">
            <text:p>€ 10.885.936</text:p>
          </table:table-cell>
          <table:table-cell office:value-type="currency" office:value="11793174" table:style-name="ce102">
            <text:p>€ 11.793.174</text:p>
          </table:table-cell>
          <table:table-cell office:value-type="currency" office:value="907238" table:style-name="ce102">
            <text:p>€ 907.238</text:p>
          </table:table-cell>
          <table:table-cell table:number-columns-repeated="16379"/>
        </table:table-row>
        <table:table-row table:style-name="ro1">
          <table:table-cell table:number-columns-repeated="2" table:style-name="ce27"/>
          <table:table-cell table:number-columns-repeated="3" table:style-name="ce112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Tabel_1_8" table:style-name="ta1">
        <table:table-column table:style-name="co1" table:default-cell-style-name="ce1"/>
        <table:table-column table:style-name="co16" table:default-cell-style-name="ce1"/>
        <table:table-column table:style-name="co17" table:number-columns-repeated="3" table:default-cell-style-name="ce85"/>
        <table:table-column table:style-name="co1" table:number-columns-repeated="16379" table:default-cell-style-name="ce1"/>
        <table:table-row table:style-name="ro1">
          <table:table-cell office:value-type="string" table:style-name="ce23">
            <text:p>Tabel 1.8 Kapitaaluitgaven 2020 van de baten-lastenagentschappen ( x € 1000)</text:p>
          </table:table-cell>
          <table:table-cell table:style-name="ce24"/>
          <table:table-cell table:number-columns-repeated="3" table:style-name="ce103"/>
          <table:table-cell table:number-columns-repeated="16379"/>
        </table:table-row>
        <table:table-row table:style-name="ro2">
          <table:table-cell table:style-name="ce25"/>
          <table:table-cell office:value-type="string" table:style-name="ce25">
            <text:p/>
          </table:table-cell>
          <table:table-cell table:number-columns-repeated="3" table:style-name="ce107"/>
          <table:table-cell table:number-columns-repeated="16379"/>
        </table:table-row>
        <table:table-row table:style-name="ro3">
          <table:table-cell table:style-name="ce13"/>
          <table:table-cell office:value-type="string" table:style-name="ce14">
            <text:p>Onderdeel</text:p>
          </table:table-cell>
          <table:table-cell office:value-type="string" table:style-name="ce108">
            <text:p>Oorspronkelijk vastgestelde begroting</text:p>
          </table:table-cell>
          <table:table-cell office:value-type="string" table:style-name="ce111">
            <text:p>Realisatie</text:p>
          </table:table-cell>
          <table:table-cell office:value-type="string" table:style-name="ce111">
            <text:p>Verschil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Z</text:p>
          </table:table-cell>
          <table:table-cell office:value-type="string" table:style-name="ce30">
            <text:p>Dienst Publiek en Communicatie</text:p>
          </table:table-cell>
          <table:table-cell office:value-type="currency" office:value="0" table:style-name="ce96">
            <text:p>€ 0</text:p>
          </table:table-cell>
          <table:table-cell office:value-type="currency" office:value="0" table:style-name="ce96">
            <text:p>€ 0</text:p>
          </table:table-cell>
          <table:table-cell office:value-type="currency" office:value="0" table:style-name="ce104">
            <text:p>€ 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Rijksdienst voor Identiteitsgegevens</text:p>
          </table:table-cell>
          <table:table-cell office:value-type="currency" office:value="4260" table:style-name="ce96">
            <text:p>€ 4.260</text:p>
          </table:table-cell>
          <table:table-cell office:value-type="currency" office:value="14350" table:style-name="ce96">
            <text:p>€ 14.350</text:p>
          </table:table-cell>
          <table:table-cell office:value-type="currency" office:value="10090" table:style-name="ce104">
            <text:p>€ 10.09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Logius</text:p>
          </table:table-cell>
          <table:table-cell office:value-type="currency" office:value="2270" table:style-name="ce96">
            <text:p>€ 2.270</text:p>
          </table:table-cell>
          <table:table-cell office:value-type="currency" office:value="270" table:style-name="ce96">
            <text:p>€ 270</text:p>
          </table:table-cell>
          <table:table-cell office:value-type="currency" office:value="-2000" table:style-name="ce104">
            <text:p>-€ 2.0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P-Direkt</text:p>
          </table:table-cell>
          <table:table-cell office:value-type="currency" office:value="15667" table:style-name="ce96">
            <text:p>€ 15.667</text:p>
          </table:table-cell>
          <table:table-cell office:value-type="currency" office:value="6617" table:style-name="ce96">
            <text:p>€ 6.617</text:p>
          </table:table-cell>
          <table:table-cell office:value-type="currency" office:value="-9050" table:style-name="ce104">
            <text:p>-€ 9.05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Uitvoeringsorganisatie bedrijfsvoering Rijk<text:s/></text:p>
          </table:table-cell>
          <table:table-cell office:value-type="currency" office:value="1000" table:style-name="ce96">
            <text:p>€ 1.000</text:p>
          </table:table-cell>
          <table:table-cell office:value-type="currency" office:value="610" table:style-name="ce96">
            <text:p>€ 610</text:p>
          </table:table-cell>
          <table:table-cell office:value-type="currency" office:value="-390" table:style-name="ce104">
            <text:p>-€ 39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FM Haaglanden</text:p>
          </table:table-cell>
          <table:table-cell office:value-type="currency" office:value="9202" table:style-name="ce96">
            <text:p>€ 9.202</text:p>
          </table:table-cell>
          <table:table-cell office:value-type="currency" office:value="11728" table:style-name="ce96">
            <text:p>€ 11.728</text:p>
          </table:table-cell>
          <table:table-cell office:value-type="currency" office:value="2526" table:style-name="ce104">
            <text:p>€ 2.52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SSC-ICT Haaglanden</text:p>
          </table:table-cell>
          <table:table-cell office:value-type="currency" office:value="98265" table:style-name="ce96">
            <text:p>€ 98.265</text:p>
          </table:table-cell>
          <table:table-cell office:value-type="currency" office:value="93472" table:style-name="ce96">
            <text:p>€ 93.472</text:p>
          </table:table-cell>
          <table:table-cell office:value-type="currency" office:value="-4793" table:style-name="ce104">
            <text:p>-€ 4.79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Rijksvastgoedbedrijf</text:p>
          </table:table-cell>
          <table:table-cell office:value-type="currency" office:value="955394" table:style-name="ce96">
            <text:p>€ 955.394</text:p>
          </table:table-cell>
          <table:table-cell office:value-type="currency" office:value="1101954" table:style-name="ce96">
            <text:p>€ 1.101.954</text:p>
          </table:table-cell>
          <table:table-cell office:value-type="currency" office:value="146560" table:style-name="ce104">
            <text:p>€ 146.56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Dienst Huurcommissie</text:p>
          </table:table-cell>
          <table:table-cell office:value-type="currency" office:value="0" table:style-name="ce96">
            <text:p>€ 0</text:p>
          </table:table-cell>
          <table:table-cell office:value-type="currency" office:value="3336" table:style-name="ce96">
            <text:p>€ 3.336</text:p>
          </table:table-cell>
          <table:table-cell office:value-type="currency" office:value="3336" table:style-name="ce104">
            <text:p>€ 3.33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Centraal Justitieel Incassobureau</text:p>
          </table:table-cell>
          <table:table-cell office:value-type="currency" office:value="6662" table:style-name="ce96">
            <text:p>€ 6.662</text:p>
          </table:table-cell>
          <table:table-cell office:value-type="currency" office:value="8006" table:style-name="ce96">
            <text:p>€ 8.006</text:p>
          </table:table-cell>
          <table:table-cell office:value-type="currency" office:value="1344" table:style-name="ce104">
            <text:p>€ 1.34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Dienst Justitiële Inrichtingen</text:p>
          </table:table-cell>
          <table:table-cell office:value-type="currency" office:value="55535" table:style-name="ce96">
            <text:p>€ 55.535</text:p>
          </table:table-cell>
          <table:table-cell office:value-type="currency" office:value="30884" table:style-name="ce96">
            <text:p>€ 30.884</text:p>
          </table:table-cell>
          <table:table-cell office:value-type="currency" office:value="-24651" table:style-name="ce104">
            <text:p>-€ 24.65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Immigratie- en naturalisatiedienst<text:s/></text:p>
          </table:table-cell>
          <table:table-cell office:value-type="currency" office:value="12890" table:style-name="ce96">
            <text:p>€ 12.890</text:p>
          </table:table-cell>
          <table:table-cell office:value-type="currency" office:value="12974" table:style-name="ce96">
            <text:p>€ 12.974</text:p>
          </table:table-cell>
          <table:table-cell office:value-type="currency" office:value="84" table:style-name="ce104">
            <text:p>€ 8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Justis</text:p>
          </table:table-cell>
          <table:table-cell office:value-type="currency" office:value="7254" table:style-name="ce114">
            <text:p>€ 7.254</text:p>
          </table:table-cell>
          <table:table-cell office:value-type="currency" office:value="2058" table:style-name="ce114">
            <text:p>€ 2.058</text:p>
          </table:table-cell>
          <table:table-cell office:value-type="currency" office:value="-5196" table:style-name="ce104">
            <text:p>-€ 5.19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Nederlandse Forensisch Instituut</text:p>
          </table:table-cell>
          <table:table-cell office:value-type="currency" office:value="11200" table:style-name="ce96">
            <text:p>€ 11.200</text:p>
          </table:table-cell>
          <table:table-cell office:value-type="currency" office:value="6450" table:style-name="ce96">
            <text:p>€ 6.450</text:p>
          </table:table-cell>
          <table:table-cell office:value-type="currency" office:value="-4750" table:style-name="ce104">
            <text:p>-€ 4.75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OCW</text:p>
          </table:table-cell>
          <table:table-cell office:value-type="string" table:style-name="ce30">
            <text:p>Dienst Uitvoering Onderwijs</text:p>
          </table:table-cell>
          <table:table-cell office:value-type="currency" office:value="45600" table:style-name="ce96">
            <text:p>€ 45.600</text:p>
          </table:table-cell>
          <table:table-cell office:value-type="currency" office:value="41173" table:style-name="ce96">
            <text:p>€ 41.173</text:p>
          </table:table-cell>
          <table:table-cell office:value-type="currency" office:value="-4427" table:style-name="ce104">
            <text:p>-€ 4.42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OCW</text:p>
          </table:table-cell>
          <table:table-cell office:value-type="string" table:style-name="ce30">
            <text:p>Nationaal Archief</text:p>
          </table:table-cell>
          <table:table-cell office:value-type="currency" office:value="160" table:style-name="ce96">
            <text:p>€ 160</text:p>
          </table:table-cell>
          <table:table-cell office:value-type="currency" office:value="683" table:style-name="ce96">
            <text:p>€ 683</text:p>
          </table:table-cell>
          <table:table-cell office:value-type="currency" office:value="523" table:style-name="ce104">
            <text:p>€ 52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F</text:p>
          </table:table-cell>
          <table:table-cell office:value-type="string" table:style-name="ce30">
            <text:p>Paresto</text:p>
          </table:table-cell>
          <table:table-cell office:value-type="currency" office:value="0" table:style-name="ce96">
            <text:p>€ 0</text:p>
          </table:table-cell>
          <table:table-cell office:value-type="currency" office:value="80" table:style-name="ce96">
            <text:p>€ 80</text:p>
          </table:table-cell>
          <table:table-cell office:value-type="currency" office:value="80" table:style-name="ce104">
            <text:p>€ 8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enW</text:p>
          </table:table-cell>
          <table:table-cell office:value-type="string" table:style-name="ce30">
            <text:p>Rijkswaterstaat<text:s/></text:p>
          </table:table-cell>
          <table:table-cell office:value-type="currency" office:value="107677" table:style-name="ce96">
            <text:p>€ 107.677</text:p>
          </table:table-cell>
          <table:table-cell office:value-type="currency" office:value="63835" table:style-name="ce96">
            <text:p>€ 63.835</text:p>
          </table:table-cell>
          <table:table-cell office:value-type="currency" office:value="-43842" table:style-name="ce104">
            <text:p>-€ 43.84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enW</text:p>
          </table:table-cell>
          <table:table-cell office:value-type="string" table:style-name="ce30">
            <text:p>Koninklijk Nederlands Meteorologisch Instituut</text:p>
          </table:table-cell>
          <table:table-cell office:value-type="currency" office:value="4450" table:style-name="ce96">
            <text:p>€ 4.450</text:p>
          </table:table-cell>
          <table:table-cell office:value-type="currency" office:value="3308" table:style-name="ce96">
            <text:p>€ 3.308</text:p>
          </table:table-cell>
          <table:table-cell office:value-type="currency" office:value="-1142" table:style-name="ce104">
            <text:p>-€ 1.14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enW</text:p>
          </table:table-cell>
          <table:table-cell office:value-type="string" table:style-name="ce30">
            <text:p>Inspectie Leefomgeving en Transport</text:p>
          </table:table-cell>
          <table:table-cell office:value-type="currency" office:value="200" table:style-name="ce96">
            <text:p>€ 200</text:p>
          </table:table-cell>
          <table:table-cell office:value-type="currency" office:value="82" table:style-name="ce96">
            <text:p>€ 82</text:p>
          </table:table-cell>
          <table:table-cell office:value-type="currency" office:value="-118" table:style-name="ce104">
            <text:p>-€ 11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Rijksdienst voor ondernemend Nederland</text:p>
          </table:table-cell>
          <table:table-cell office:value-type="currency" office:value="21242" table:style-name="ce96">
            <text:p>€ 21.242</text:p>
          </table:table-cell>
          <table:table-cell office:value-type="currency" office:value="32057" table:style-name="ce96">
            <text:p>€ 32.057</text:p>
          </table:table-cell>
          <table:table-cell office:value-type="currency" office:value="10815" table:style-name="ce104">
            <text:p>€ 10.81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Agentschap Telecom</text:p>
          </table:table-cell>
          <table:table-cell office:value-type="currency" office:value="8098" table:style-name="ce96">
            <text:p>€ 8.098</text:p>
          </table:table-cell>
          <table:table-cell office:value-type="currency" office:value="6357" table:style-name="ce96">
            <text:p>€ 6.357</text:p>
          </table:table-cell>
          <table:table-cell office:value-type="currency" office:value="-1741" table:style-name="ce104">
            <text:p>-€ 1.74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Dienst ICT Uitvoering</text:p>
          </table:table-cell>
          <table:table-cell office:value-type="currency" office:value="61313" table:style-name="ce96">
            <text:p>€ 61.313</text:p>
          </table:table-cell>
          <table:table-cell office:value-type="currency" office:value="46741" table:style-name="ce96">
            <text:p>€ 46.741</text:p>
          </table:table-cell>
          <table:table-cell office:value-type="currency" office:value="-14572" table:style-name="ce104">
            <text:p>-€ 14.57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Nederlandse Emissieautoriteit</text:p>
          </table:table-cell>
          <table:table-cell office:value-type="currency" office:value="320" table:style-name="ce96">
            <text:p>€ 320</text:p>
          </table:table-cell>
          <table:table-cell office:value-type="currency" office:value="2144" table:style-name="ce96">
            <text:p>€ 2.144</text:p>
          </table:table-cell>
          <table:table-cell office:value-type="currency" office:value="1824" table:style-name="ce104">
            <text:p>€ 1.82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LNV</text:p>
          </table:table-cell>
          <table:table-cell office:value-type="string" table:style-name="ce30">
            <text:p>Nederlandse Voedsel- en Warenautoriteit<text:s/></text:p>
          </table:table-cell>
          <table:table-cell office:value-type="currency" office:value="20461" table:style-name="ce96">
            <text:p>€ 20.461</text:p>
          </table:table-cell>
          <table:table-cell office:value-type="currency" office:value="59535" table:style-name="ce96">
            <text:p>€ 59.535</text:p>
          </table:table-cell>
          <table:table-cell office:value-type="currency" office:value="39074" table:style-name="ce104">
            <text:p>€ 39.07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VWS</text:p>
          </table:table-cell>
          <table:table-cell office:value-type="string" table:style-name="ce30">
            <text:p>Rijksinstituut voor Volksgezondheid en Milieu</text:p>
          </table:table-cell>
          <table:table-cell office:value-type="currency" office:value="4800" table:style-name="ce96">
            <text:p>€ 4.800</text:p>
          </table:table-cell>
          <table:table-cell office:value-type="currency" office:value="6750" table:style-name="ce96">
            <text:p>€ 6.750</text:p>
          </table:table-cell>
          <table:table-cell office:value-type="currency" office:value="1950" table:style-name="ce104">
            <text:p>€ 1.950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VWS</text:p>
          </table:table-cell>
          <table:table-cell office:value-type="string" table:style-name="ce30">
            <text:p>Centrum Informatiepunt Beroepen in Gezondheidszorg</text:p>
          </table:table-cell>
          <table:table-cell office:value-type="currency" office:value="6691" table:style-name="ce96">
            <text:p>€ 6.691</text:p>
          </table:table-cell>
          <table:table-cell office:value-type="currency" office:value="13374" table:style-name="ce96">
            <text:p>€ 13.374</text:p>
          </table:table-cell>
          <table:table-cell office:value-type="currency" office:value="6683" table:style-name="ce104">
            <text:p>€ 6.683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VWS</text:p>
          </table:table-cell>
          <table:table-cell office:value-type="string" table:style-name="ce33">
            <text:p>College ter Beoordeling Geneesmiddelen</text:p>
          </table:table-cell>
          <table:table-cell office:value-type="currency" office:value="500" table:style-name="ce101">
            <text:p>€ 500</text:p>
          </table:table-cell>
          <table:table-cell office:value-type="currency" office:value="2247" table:style-name="ce101">
            <text:p>€ 2.247</text:p>
          </table:table-cell>
          <table:table-cell office:value-type="currency" office:value="1747" table:style-name="ce105">
            <text:p>€ 1.747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Totalen</text:p>
          </table:table-cell>
          <table:table-cell office:value-type="currency" office:value="1461111" table:style-name="ce115">
            <text:p>€ 1.461.111</text:p>
          </table:table-cell>
          <table:table-cell office:value-type="currency" office:value="1571075" table:style-name="ce115">
            <text:p>€ 1.571.075</text:p>
          </table:table-cell>
          <table:table-cell office:value-type="currency" office:value="109964" table:style-name="ce115">
            <text:p>€ 109.964</text:p>
          </table:table-cell>
          <table:table-cell table:number-columns-repeated="16379"/>
        </table:table-row>
        <table:table-row table:style-name="ro1">
          <table:table-cell table:number-columns-repeated="2" table:style-name="ce27"/>
          <table:table-cell table:number-columns-repeated="3" table:style-name="ce112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Tabel_1_9" table:style-name="ta1">
        <table:table-column table:style-name="co1" table:default-cell-style-name="ce1"/>
        <table:table-column table:style-name="co2" table:default-cell-style-name="ce1"/>
        <table:table-column table:style-name="co18" table:number-columns-repeated="3" table:default-cell-style-name="ce85"/>
        <table:table-column table:style-name="co1" table:number-columns-repeated="16379" table:default-cell-style-name="ce1"/>
        <table:table-row table:style-name="ro1">
          <table:table-cell office:value-type="string" table:style-name="ce23">
            <text:p>Tabel 1.9 Kapitaalontvangsten 2020 van de baten-lastenagentschappen ( x € 1000)</text:p>
          </table:table-cell>
          <table:table-cell table:style-name="ce24"/>
          <table:table-cell table:number-columns-repeated="3" table:style-name="ce103"/>
          <table:table-cell table:number-columns-repeated="16379"/>
        </table:table-row>
        <table:table-row table:style-name="ro2">
          <table:table-cell table:style-name="ce25"/>
          <table:table-cell office:value-type="string" table:style-name="ce25">
            <text:p/>
          </table:table-cell>
          <table:table-cell table:number-columns-repeated="3" table:style-name="ce107"/>
          <table:table-cell table:number-columns-repeated="16379"/>
        </table:table-row>
        <table:table-row table:style-name="ro5">
          <table:table-cell table:style-name="ce13"/>
          <table:table-cell office:value-type="string" table:style-name="ce14">
            <text:p>Onderdeel</text:p>
          </table:table-cell>
          <table:table-cell office:value-type="string" table:style-name="ce108">
            <text:p>Oorspronkelijk vastgestelde begroting</text:p>
          </table:table-cell>
          <table:table-cell office:value-type="string" table:style-name="ce111">
            <text:p>Realisatie</text:p>
          </table:table-cell>
          <table:table-cell office:value-type="string" table:style-name="ce111">
            <text:p>Verschil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Z</text:p>
          </table:table-cell>
          <table:table-cell office:value-type="string" table:style-name="ce30">
            <text:p>Dienst Publiek en Communicatie</text:p>
          </table:table-cell>
          <table:table-cell office:value-type="currency" office:value="0" table:style-name="ce96">
            <text:p>€ 0</text:p>
          </table:table-cell>
          <table:table-cell office:value-type="currency" office:value="0" table:style-name="ce96">
            <text:p>€ 0</text:p>
          </table:table-cell>
          <table:table-cell office:value-type="currency" office:value="0" table:formula="of:=[.D4]-[.C4]" table:style-name="ce104">
            <text:p>€ 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Rijksdienst voor Identiteitsgegevens</text:p>
          </table:table-cell>
          <table:table-cell office:value-type="currency" office:value="4260" table:style-name="ce96">
            <text:p>€ 4.260</text:p>
          </table:table-cell>
          <table:table-cell office:value-type="currency" office:value="0" table:style-name="ce96">
            <text:p>€ 0</text:p>
          </table:table-cell>
          <table:table-cell office:value-type="currency" office:value="-4260" table:formula="of:=[.D5]-[.C5]" table:style-name="ce104">
            <text:p>-€ 4.26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Logius</text:p>
          </table:table-cell>
          <table:table-cell office:value-type="currency" office:value="2000" table:style-name="ce96">
            <text:p>€ 2.000</text:p>
          </table:table-cell>
          <table:table-cell office:value-type="currency" office:value="0" table:style-name="ce96">
            <text:p>€ 0</text:p>
          </table:table-cell>
          <table:table-cell office:value-type="currency" office:value="-2000" table:formula="of:=[.D6]-[.C6]" table:style-name="ce104">
            <text:p>-€ 2.0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P-Direkt</text:p>
          </table:table-cell>
          <table:table-cell office:value-type="currency" office:value="8000" table:style-name="ce96">
            <text:p>€ 8.000</text:p>
          </table:table-cell>
          <table:table-cell office:value-type="currency" office:value="0" table:style-name="ce96">
            <text:p>€ 0</text:p>
          </table:table-cell>
          <table:table-cell office:value-type="currency" office:value="-8000" table:formula="of:=[.D7]-[.C7]" table:style-name="ce104">
            <text:p>-€ 8.0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Uitvoeringsorganisatie bedrijfsvoering Rijk<text:s/></text:p>
          </table:table-cell>
          <table:table-cell office:value-type="currency" office:value="0" table:style-name="ce96">
            <text:p>€ 0</text:p>
          </table:table-cell>
          <table:table-cell office:value-type="currency" office:value="652" table:style-name="ce96">
            <text:p>€ 652</text:p>
          </table:table-cell>
          <table:table-cell office:value-type="currency" office:value="652" table:formula="of:=[.D8]-[.C8]" table:style-name="ce104">
            <text:p>€ 65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FM Haaglanden</text:p>
          </table:table-cell>
          <table:table-cell office:value-type="currency" office:value="4088" table:style-name="ce96">
            <text:p>€ 4.088</text:p>
          </table:table-cell>
          <table:table-cell office:value-type="currency" office:value="3797" table:style-name="ce96">
            <text:p>€ 3.797</text:p>
          </table:table-cell>
          <table:table-cell office:value-type="currency" office:value="-291" table:formula="of:=[.D9]-[.C9]" table:style-name="ce104">
            <text:p>-€ 29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SSC-ICT Haaglanden</text:p>
          </table:table-cell>
          <table:table-cell office:value-type="currency" office:value="43375" table:style-name="ce96">
            <text:p>€ 43.375</text:p>
          </table:table-cell>
          <table:table-cell office:value-type="currency" office:value="47936" table:style-name="ce96">
            <text:p>€ 47.936</text:p>
          </table:table-cell>
          <table:table-cell office:value-type="currency" office:value="4561" table:formula="of:=[.D10]-[.C10]" table:style-name="ce104">
            <text:p>€ 4.56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Rijksvastgoedbedrijf</text:p>
          </table:table-cell>
          <table:table-cell office:value-type="currency" office:value="647000" table:style-name="ce96">
            <text:p>€ 647.000</text:p>
          </table:table-cell>
          <table:table-cell office:value-type="currency" office:value="755426" table:style-name="ce96">
            <text:p>€ 755.426</text:p>
          </table:table-cell>
          <table:table-cell office:value-type="currency" office:value="108426" table:formula="of:=[.D11]-[.C11]" table:style-name="ce104">
            <text:p>€ 108.42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BZK</text:p>
          </table:table-cell>
          <table:table-cell office:value-type="string" table:style-name="ce30">
            <text:p>Dienst Huurcommissie</text:p>
          </table:table-cell>
          <table:table-cell office:value-type="currency" office:value="0" table:style-name="ce96">
            <text:p>€ 0</text:p>
          </table:table-cell>
          <table:table-cell office:value-type="currency" office:value="2171" table:style-name="ce96">
            <text:p>€ 2.171</text:p>
          </table:table-cell>
          <table:table-cell office:value-type="currency" office:value="2171" table:formula="of:=[.D12]-[.C12]" table:style-name="ce104">
            <text:p>€ 2.17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Centraal Justitieel Incassobureau</text:p>
          </table:table-cell>
          <table:table-cell office:value-type="currency" office:value="2585" table:style-name="ce96">
            <text:p>€ 2.585</text:p>
          </table:table-cell>
          <table:table-cell office:value-type="currency" office:value="4601" table:style-name="ce96">
            <text:p>€ 4.601</text:p>
          </table:table-cell>
          <table:table-cell office:value-type="currency" office:value="2016" table:formula="of:=[.D13]-[.C13]" table:style-name="ce104">
            <text:p>€ 2.01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Dienst Justitiële Inrichtingen</text:p>
          </table:table-cell>
          <table:table-cell office:value-type="currency" office:value="10000" table:style-name="ce96">
            <text:p>€ 10.000</text:p>
          </table:table-cell>
          <table:table-cell office:value-type="currency" office:value="33329" table:style-name="ce96">
            <text:p>€ 33.329</text:p>
          </table:table-cell>
          <table:table-cell office:value-type="currency" office:value="23329" table:formula="of:=[.D14]-[.C14]" table:style-name="ce104">
            <text:p>€ 23.32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Immigratie- en naturalisatiedienst<text:s/></text:p>
          </table:table-cell>
          <table:table-cell office:value-type="currency" office:value="2890" table:style-name="ce96">
            <text:p>€ 2.890</text:p>
          </table:table-cell>
          <table:table-cell office:value-type="currency" office:value="49094" table:style-name="ce96">
            <text:p>€ 49.094</text:p>
          </table:table-cell>
          <table:table-cell office:value-type="currency" office:value="46204" table:formula="of:=[.D15]-[.C15]" table:style-name="ce104">
            <text:p>€ 46.20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Justis</text:p>
          </table:table-cell>
          <table:table-cell office:value-type="currency" office:value="0" table:style-name="ce96">
            <text:p>€ 0</text:p>
          </table:table-cell>
          <table:table-cell office:value-type="currency" office:value="495" table:style-name="ce96">
            <text:p>€ 495</text:p>
          </table:table-cell>
          <table:table-cell office:value-type="currency" office:value="495" table:formula="of:=[.D16]-[.C16]" table:style-name="ce104">
            <text:p>€ 49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JenV</text:p>
          </table:table-cell>
          <table:table-cell office:value-type="string" table:style-name="ce30">
            <text:p>Nederlandse Forensisch Instituut</text:p>
          </table:table-cell>
          <table:table-cell office:value-type="currency" office:value="6400" table:style-name="ce96">
            <text:p>€ 6.400</text:p>
          </table:table-cell>
          <table:table-cell office:value-type="currency" office:value="4122" table:style-name="ce96">
            <text:p>€ 4.122</text:p>
          </table:table-cell>
          <table:table-cell office:value-type="currency" office:value="-2278" table:formula="of:=[.D17]-[.C17]" table:style-name="ce104">
            <text:p>-€ 2.27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OCW</text:p>
          </table:table-cell>
          <table:table-cell office:value-type="string" table:style-name="ce30">
            <text:p>Dienst Uitvoering Onderwijs</text:p>
          </table:table-cell>
          <table:table-cell office:value-type="currency" office:value="27500" table:style-name="ce96">
            <text:p>€ 27.500</text:p>
          </table:table-cell>
          <table:table-cell office:value-type="currency" office:value="28241" table:style-name="ce96">
            <text:p>€ 28.241</text:p>
          </table:table-cell>
          <table:table-cell office:value-type="currency" office:value="741" table:formula="of:=[.D18]-[.C18]" table:style-name="ce104">
            <text:p>€ 74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OCW</text:p>
          </table:table-cell>
          <table:table-cell office:value-type="string" table:style-name="ce30">
            <text:p>Nationaal Archief</text:p>
          </table:table-cell>
          <table:table-cell office:value-type="currency" office:value="0" table:style-name="ce96">
            <text:p>€ 0</text:p>
          </table:table-cell>
          <table:table-cell office:value-type="currency" office:value="0" table:style-name="ce96">
            <text:p>€ 0</text:p>
          </table:table-cell>
          <table:table-cell office:value-type="currency" office:value="0" table:formula="of:=[.D19]-[.C19]" table:style-name="ce104">
            <text:p>€ 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EF</text:p>
          </table:table-cell>
          <table:table-cell office:value-type="string" table:style-name="ce30">
            <text:p>Paresto</text:p>
          </table:table-cell>
          <table:table-cell office:value-type="currency" office:value="0" table:style-name="ce96">
            <text:p>€ 0</text:p>
          </table:table-cell>
          <table:table-cell office:value-type="currency" office:value="4352" table:style-name="ce96">
            <text:p>€ 4.352</text:p>
          </table:table-cell>
          <table:table-cell office:value-type="currency" office:value="4352" table:formula="of:=[.D20]-[.C20]" table:style-name="ce104">
            <text:p>€ 4.35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enW</text:p>
          </table:table-cell>
          <table:table-cell office:value-type="string" table:style-name="ce30">
            <text:p>Rijkswaterstaat<text:s/></text:p>
          </table:table-cell>
          <table:table-cell office:value-type="currency" office:value="93400" table:style-name="ce96">
            <text:p>€ 93.400</text:p>
          </table:table-cell>
          <table:table-cell office:value-type="currency" office:value="26019" table:style-name="ce96">
            <text:p>€ 26.019</text:p>
          </table:table-cell>
          <table:table-cell office:value-type="currency" office:value="-67381" table:formula="of:=[.D21]-[.C21]" table:style-name="ce104">
            <text:p>-€ 67.381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IenW</text:p>
          </table:table-cell>
          <table:table-cell office:value-type="string" table:style-name="ce30">
            <text:p>Koninklijk Nederlands Meteorologisch Instituut</text:p>
          </table:table-cell>
          <table:table-cell office:value-type="currency" office:value="2000" table:style-name="ce96">
            <text:p>€ 2.000</text:p>
          </table:table-cell>
          <table:table-cell office:value-type="currency" office:value="1787" table:style-name="ce96">
            <text:p>€ 1.787</text:p>
          </table:table-cell>
          <table:table-cell office:value-type="currency" office:value="-213" table:formula="of:=[.D22]-[.C22]" table:style-name="ce104">
            <text:p>-€ 21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IenW</text:p>
          </table:table-cell>
          <table:table-cell office:value-type="string" table:style-name="ce30">
            <text:p>Inspectie Leefomgeving en Transport</text:p>
          </table:table-cell>
          <table:table-cell office:value-type="currency" office:value="0" table:style-name="ce96">
            <text:p>€ 0</text:p>
          </table:table-cell>
          <table:table-cell office:value-type="currency" office:value="0" table:style-name="ce96">
            <text:p>€ 0</text:p>
          </table:table-cell>
          <table:table-cell office:value-type="currency" office:value="0" table:formula="of:=[.D23]-[.C23]" table:style-name="ce104">
            <text:p>€ 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Rijksdienst voor ondernemend Nederland</text:p>
          </table:table-cell>
          <table:table-cell office:value-type="currency" office:value="11000" table:style-name="ce96">
            <text:p>€ 11.000</text:p>
          </table:table-cell>
          <table:table-cell office:value-type="currency" office:value="16528" table:style-name="ce96">
            <text:p>€ 16.528</text:p>
          </table:table-cell>
          <table:table-cell office:value-type="currency" office:value="5528" table:formula="of:=[.D24]-[.C24]" table:style-name="ce104">
            <text:p>€ 5.52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Agentschap Telecom</text:p>
          </table:table-cell>
          <table:table-cell office:value-type="currency" office:value="4100" table:style-name="ce96">
            <text:p>€ 4.100</text:p>
          </table:table-cell>
          <table:table-cell office:value-type="currency" office:value="2987" table:style-name="ce96">
            <text:p>€ 2.987</text:p>
          </table:table-cell>
          <table:table-cell office:value-type="currency" office:value="-1113" table:formula="of:=[.D25]-[.C25]" table:style-name="ce104">
            <text:p>-€ 1.11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Dienst ICT Uitvoering</text:p>
          </table:table-cell>
          <table:table-cell office:value-type="currency" office:value="30000" table:style-name="ce96">
            <text:p>€ 30.000</text:p>
          </table:table-cell>
          <table:table-cell office:value-type="currency" office:value="25086" table:style-name="ce96">
            <text:p>€ 25.086</text:p>
          </table:table-cell>
          <table:table-cell office:value-type="currency" office:value="-4914" table:formula="of:=[.D26]-[.C26]" table:style-name="ce104">
            <text:p>-€ 4.91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ZK</text:p>
          </table:table-cell>
          <table:table-cell office:value-type="string" table:style-name="ce30">
            <text:p>Nederlandse Emissieautoriteit</text:p>
          </table:table-cell>
          <table:table-cell office:value-type="currency" office:value="0" table:style-name="ce96">
            <text:p>€ 0</text:p>
          </table:table-cell>
          <table:table-cell office:value-type="currency" office:value="326" table:style-name="ce96">
            <text:p>€ 326</text:p>
          </table:table-cell>
          <table:table-cell office:value-type="currency" office:value="326" table:formula="of:=[.D27]-[.C27]" table:style-name="ce104">
            <text:p>€ 32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LNV</text:p>
          </table:table-cell>
          <table:table-cell office:value-type="string" table:style-name="ce30">
            <text:p>Nederlandse Voedsel- en Warenautoriteit<text:s/></text:p>
          </table:table-cell>
          <table:table-cell office:value-type="currency" office:value="8725" table:style-name="ce96">
            <text:p>€ 8.725</text:p>
          </table:table-cell>
          <table:table-cell office:value-type="currency" office:value="64246" table:style-name="ce96">
            <text:p>€ 64.246</text:p>
          </table:table-cell>
          <table:table-cell office:value-type="currency" office:value="55521" table:formula="of:=[.D28]-[.C28]" table:style-name="ce104">
            <text:p>€ 55.521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VWS</text:p>
          </table:table-cell>
          <table:table-cell office:value-type="string" table:style-name="ce30">
            <text:p>Rijksinstituut voor Volksgezondheid en Milieu</text:p>
          </table:table-cell>
          <table:table-cell office:value-type="currency" office:value="0" table:style-name="ce96">
            <text:p>€ 0</text:p>
          </table:table-cell>
          <table:table-cell office:value-type="currency" office:value="1168" table:style-name="ce96">
            <text:p>€ 1.168</text:p>
          </table:table-cell>
          <table:table-cell office:value-type="currency" office:value="1168" table:formula="of:=[.D29]-[.C29]" table:style-name="ce104">
            <text:p>€ 1.168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VWS</text:p>
          </table:table-cell>
          <table:table-cell office:value-type="string" table:style-name="ce30">
            <text:p>Centrum Informatiepunt Beroepen in Gezondheidszorg</text:p>
          </table:table-cell>
          <table:table-cell office:value-type="currency" office:value="3720" table:style-name="ce96">
            <text:p>€ 3.720</text:p>
          </table:table-cell>
          <table:table-cell office:value-type="currency" office:value="1229" table:style-name="ce96">
            <text:p>€ 1.229</text:p>
          </table:table-cell>
          <table:table-cell office:value-type="currency" office:value="-2491" table:formula="of:=[.D30]-[.C30]" table:style-name="ce104">
            <text:p>-€ 2.491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VWS</text:p>
          </table:table-cell>
          <table:table-cell office:value-type="string" table:style-name="ce33">
            <text:p>College ter Beoordeling Geneesmiddelen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formula="of:=[.D31]-[.C31]" table:style-name="ce105">
            <text:p>€ 0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Totalen</text:p>
          </table:table-cell>
          <table:table-cell office:value-type="currency" office:value="911043" table:formula="of:=SUM([.C4:.C31])" table:style-name="ce102">
            <text:p>€ 911.043</text:p>
          </table:table-cell>
          <table:table-cell office:value-type="currency" office:value="1073592" table:formula="of:=SUM([.D4:.D31])" table:style-name="ce102">
            <text:p>€ 1.073.592</text:p>
          </table:table-cell>
          <table:table-cell office:value-type="currency" office:value="162549" table:formula="of:=SUM([.E4:.E31])" table:style-name="ce102">
            <text:p>€ 162.549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Tabel_1_10" table:style-name="ta1">
        <table:table-column table:style-name="co1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3">
            <text:p>Tabel 1.10 Verplichtingen, kasuitgaven en kasontvangsten 2020 van de verplichtingen-kasagentschappen ( x € 1000)<text:s/></text:p>
          </table:table-cell>
          <table:table-cell table:style-name="ce24"/>
          <table:table-cell table:number-columns-repeated="3" table:style-name="ce11"/>
          <table:table-cell table:number-columns-repeated="16379"/>
        </table:table-row>
        <table:table-row table:style-name="ro2">
          <table:table-cell table:number-columns-repeated="2" table:style-name="ce51"/>
          <table:table-cell table:number-columns-repeated="3" table:style-name="ce18"/>
          <table:table-cell table:number-columns-repeated="16379"/>
        </table:table-row>
        <table:table-row table:style-name="ro6">
          <table:table-cell table:style-name="ce2"/>
          <table:table-cell office:value-type="string" table:style-name="ce52">
            <text:p>Onderdeel</text:p>
          </table:table-cell>
          <table:table-cell office:value-type="string" table:style-name="ce53">
            <text:p>Oorspronkelijk vastgestelde begroting</text:p>
          </table:table-cell>
          <table:table-cell office:value-type="string" table:style-name="ce2">
            <text:p>Realisatie</text:p>
          </table:table-cell>
          <table:table-cell office:value-type="string" table:style-name="ce2">
            <text:p>Verschil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In 2020 waren er geen verplichtingen-kasagentschappen.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16379"/>
        </table:table-row>
        <table:table-row table:number-rows-repeated="2" table:style-name="ro1">
          <table:table-cell table:style-name="ce27"/>
          <table:table-cell table:style-name="ce57"/>
          <table:table-cell table:number-columns-repeated="3" table:style-name="ce28"/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Rijkssaldibalans" table:style-name="ta1">
        <table:table-column table:style-name="co1" table:default-cell-style-name="ce1"/>
        <table:table-column table:style-name="co21" table:default-cell-style-name="ce1"/>
        <table:table-column table:style-name="co7" table:number-columns-repeated="2" table:default-cell-style-name="ce85"/>
        <table:table-column table:style-name="co1" table:number-columns-repeated="3" table:default-cell-style-name="ce1"/>
        <table:table-column table:style-name="co21" table:default-cell-style-name="ce1"/>
        <table:table-column table:style-name="co7" table:number-columns-repeated="2" table:default-cell-style-name="ce85"/>
        <table:table-column table:style-name="co1" table:number-columns-repeated="16374" table:default-cell-style-name="ce1"/>
        <table:table-row table:style-name="ro1">
          <table:table-cell office:value-type="string" table:number-columns-spanned="11" table:number-rows-spanned="1" table:style-name="ce116">
            <text:p>Saldibalans van het rijk per 31 december 2020 (bedragen in miljoenen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8">
            <text:p>Debet</text:p>
          </table:table-cell>
          <table:covered-table-cell/>
          <table:table-cell table:style-name="ce80"/>
          <table:table-cell table:style-name="ce81"/>
          <table:table-cell table:number-columns-repeated="2" table:style-name="ce58"/>
          <table:table-cell office:value-type="string" table:number-columns-spanned="2" table:number-rows-spanned="1" table:style-name="ce119">
            <text:p>Credit</text:p>
          </table:table-cell>
          <table:covered-table-cell/>
          <table:table-cell table:style-name="ce80"/>
          <table:table-cell table:style-name="ce81"/>
          <table:table-cell table:style-name="ce59"/>
          <table:table-cell table:number-columns-repeated="16373"/>
        </table:table-row>
        <table:table-row table:style-name="ro1">
          <table:table-cell office:value-type="string" table:style-name="ce74">
            <text:p>Omschrijving</text:p>
          </table:table-cell>
          <table:table-cell table:style-name="ce75"/>
          <table:table-cell office:value-type="date" office:date-value="2020-12-31T00:00:00" table:style-name="ce76">
            <text:p>31-12-2020</text:p>
          </table:table-cell>
          <table:table-cell office:value-type="date" office:date-value="2019-12-31T00:00:00" table:style-name="ce76">
            <text:p>31-12-2019</text:p>
          </table:table-cell>
          <table:table-cell table:style-name="ce77"/>
          <table:table-cell table:style-name="ce78"/>
          <table:table-cell office:value-type="string" table:style-name="ce74">
            <text:p>Omschrijving</text:p>
          </table:table-cell>
          <table:table-cell table:style-name="ce78"/>
          <table:table-cell office:value-type="date" office:date-value="2020-12-31T00:00:00" table:style-name="ce76">
            <text:p>31-12-2020</text:p>
          </table:table-cell>
          <table:table-cell office:value-type="date" office:date-value="2019-12-31T00:00:00" table:style-name="ce76">
            <text:p>31-12-2019</text:p>
          </table:table-cell>
          <table:table-cell table:style-name="ce77"/>
          <table:table-cell table:number-columns-repeated="16373" table:style-name="ce79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string" table:style-name="ce58">
            <text:p>Uitgaven ten laste van de begroting</text:p>
          </table:table-cell>
          <table:table-cell office:value-type="currency" office:value="288986.97566011001" table:style-name="ce82">
            <text:p>€ 288.987</text:p>
          </table:table-cell>
          <table:table-cell office:value-type="currency" office:value="251386.15067369997" table:style-name="ce82">
            <text:p>€ 251.386</text:p>
          </table:table-cell>
          <table:table-cell table:style-name="ce61"/>
          <table:table-cell table:style-name="ce62"/>
          <table:table-cell office:value-type="float" office:value="12" table:style-name="ce60">
            <text:p>12</text:p>
          </table:table-cell>
          <table:table-cell office:value-type="string" table:style-name="ce58">
            <text:p>Ontvangsten ten gunste van de begroting</text:p>
          </table:table-cell>
          <table:table-cell office:value-type="currency" office:value="297423.19380044" table:style-name="ce82">
            <text:p>€ 297.423</text:p>
          </table:table-cell>
          <table:table-cell office:value-type="currency" office:value="249067.23232903" table:style-name="ce82">
            <text:p>€ 249.067</text:p>
          </table:table-cell>
          <table:table-cell table:style-name="ce61"/>
          <table:table-cell table:number-columns-repeated="16373"/>
        </table:table-row>
        <table:table-row table:style-name="ro1">
          <table:table-cell office:value-type="float" office:value="2" table:style-name="ce60">
            <text:p>2</text:p>
          </table:table-cell>
          <table:table-cell office:value-type="string" table:style-name="ce58">
            <text:p>Vorderingen buiten begrotingsverband <text:s/>(intra-comptabele vorderingen)</text:p>
          </table:table-cell>
          <table:table-cell office:value-type="currency" office:value="14234.732524679999" table:style-name="ce82">
            <text:p>€ 14.235</text:p>
          </table:table-cell>
          <table:table-cell office:value-type="currency" office:value="14570.107389110006" table:style-name="ce82">
            <text:p>€ 14.570</text:p>
          </table:table-cell>
          <table:table-cell table:style-name="ce61"/>
          <table:table-cell table:style-name="ce62"/>
          <table:table-cell office:value-type="float" office:value="13" table:style-name="ce60">
            <text:p>13</text:p>
          </table:table-cell>
          <table:table-cell office:value-type="string" table:style-name="ce58">
            <text:p>Schulden buiten begrotingsverband <text:s/>(intra-comptabele schulden)</text:p>
          </table:table-cell>
          <table:table-cell office:value-type="currency" office:value="24043.182771080003" table:style-name="ce82">
            <text:p>€ 24.043</text:p>
          </table:table-cell>
          <table:table-cell office:value-type="currency" office:value="26279.921998970007" table:style-name="ce82">
            <text:p>€ 26.280</text:p>
          </table:table-cell>
          <table:table-cell table:style-name="ce61"/>
          <table:table-cell table:number-columns-repeated="16373"/>
        </table:table-row>
        <table:table-row table:style-name="ro1">
          <table:table-cell office:value-type="float" office:value="3" table:style-name="ce60">
            <text:p>3</text:p>
          </table:table-cell>
          <table:table-cell office:value-type="string" table:style-name="ce58">
            <text:p>Liquide Middelen</text:p>
          </table:table-cell>
          <table:table-cell office:value-type="currency" office:value="11546.040523509999" table:style-name="ce82">
            <text:p>€ 11.546</text:p>
          </table:table-cell>
          <table:table-cell office:value-type="currency" office:value="3519.4824460299997" table:style-name="ce82">
            <text:p>€ 3.519</text:p>
          </table:table-cell>
          <table:table-cell table:style-name="ce61"/>
          <table:table-cell table:style-name="ce62"/>
          <table:table-cell office:value-type="float" office:value="14" table:style-name="ce60">
            <text:p>14</text:p>
          </table:table-cell>
          <table:table-cell office:value-type="string" table:style-name="ce58">
            <text:p>Saldi begrotingsfondsen</text:p>
          </table:table-cell>
          <table:table-cell office:value-type="currency" office:value="32.920869410000002" table:style-name="ce86">
            <text:p>€ 33</text:p>
          </table:table-cell>
          <table:table-cell office:value-type="currency" office:value="23.117353000000001" table:style-name="ce86">
            <text:p>€ 23</text:p>
          </table:table-cell>
          <table:table-cell table:style-name="ce61"/>
          <table:table-cell table:number-columns-repeated="16373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string" table:style-name="ce58">
            <text:p>Saldo geldelijk beheer van het Rijk</text:p>
          </table:table-cell>
          <table:table-cell office:value-type="currency" office:value="13768.043236200001" table:style-name="ce82">
            <text:p>€ 13.768</text:p>
          </table:table-cell>
          <table:table-cell office:value-type="currency" office:value="11567.78575148" table:style-name="ce82">
            <text:p>€ 11.568</text:p>
          </table:table-cell>
          <table:table-cell table:style-name="ce61"/>
          <table:table-cell table:style-name="ce62"/>
          <table:table-cell office:value-type="float" office:value="15" table:style-name="ce60">
            <text:p>15</text:p>
          </table:table-cell>
          <table:table-cell office:value-type="string" table:style-name="ce58">
            <text:p>Saldi begrotingsreserves</text:p>
          </table:table-cell>
          <table:table-cell office:value-type="currency" office:value="7036.4945035700002" table:style-name="ce82">
            <text:p>€ 7.036</text:p>
          </table:table-cell>
          <table:table-cell office:value-type="currency" office:value="5673.2697909600001" table:style-name="ce82">
            <text:p>€ 5.673</text:p>
          </table:table-cell>
          <table:table-cell table:style-name="ce61"/>
          <table:table-cell table:number-columns-repeated="16373"/>
        </table:table-row>
        <table:table-row table:style-name="ro1">
          <table:table-cell table:style-name="ce63"/>
          <table:table-cell office:value-type="string" table:style-name="ce64">
            <text:p>Totaal intra-comptabele posten</text:p>
          </table:table-cell>
          <table:table-cell office:value-type="currency" office:value="328536" table:style-name="ce83">
            <text:p>€ 328.536</text:p>
          </table:table-cell>
          <table:table-cell office:value-type="currency" office:value="281044" table:style-name="ce83">
            <text:p>€ 281.044</text:p>
          </table:table-cell>
          <table:table-cell table:style-name="ce61"/>
          <table:table-cell table:style-name="ce63"/>
          <table:table-cell table:style-name="ce65"/>
          <table:table-cell office:value-type="string" table:style-name="ce64">
            <text:p>Totaal intra-comptabele posten</text:p>
          </table:table-cell>
          <table:table-cell office:value-type="currency" office:value="328536" table:style-name="ce83">
            <text:p>€ 328.536</text:p>
          </table:table-cell>
          <table:table-cell office:value-type="currency" office:value="281044" table:style-name="ce83">
            <text:p>€ 281.044</text:p>
          </table:table-cell>
          <table:table-cell table:style-name="ce66"/>
          <table:table-cell table:number-columns-repeated="16373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string" table:style-name="ce58">
            <text:p>Openstaande rechten</text:p>
          </table:table-cell>
          <table:table-cell office:value-type="currency" office:value="42345.905213940001" table:style-name="ce82">
            <text:p>€ 42.346</text:p>
          </table:table-cell>
          <table:table-cell office:value-type="currency" office:value="28016.925894" table:style-name="ce82">
            <text:p>€ 28.017</text:p>
          </table:table-cell>
          <table:table-cell table:style-name="ce61"/>
          <table:table-cell table:style-name="ce62"/>
          <table:table-cell office:value-type="float" office:value="16" table:style-name="ce60">
            <text:p>16</text:p>
          </table:table-cell>
          <table:table-cell office:value-type="string" table:style-name="ce58">
            <text:p>Tegenrekening openstaande rechten</text:p>
          </table:table-cell>
          <table:table-cell office:value-type="currency" office:value="42345.905213940001" table:style-name="ce82">
            <text:p>€ 42.346</text:p>
          </table:table-cell>
          <table:table-cell office:value-type="currency" office:value="28016.925894" table:style-name="ce82">
            <text:p>€ 28.017</text:p>
          </table:table-cell>
          <table:table-cell table:style-name="ce61"/>
          <table:table-cell table:number-columns-repeated="16373"/>
        </table:table-row>
        <table:table-row table:style-name="ro1">
          <table:table-cell office:value-type="float" office:value="6" table:style-name="ce60">
            <text:p>6</text:p>
          </table:table-cell>
          <table:table-cell office:value-type="string" table:style-name="ce58">
            <text:p>Vorderingen</text:p>
          </table:table-cell>
          <table:table-cell office:value-type="currency" office:value="61625.561029189026" table:style-name="ce82">
            <text:p>€ 61.626</text:p>
          </table:table-cell>
          <table:table-cell office:value-type="currency" office:value="60173.91000323819" table:style-name="ce82">
            <text:p>€ 60.174</text:p>
          </table:table-cell>
          <table:table-cell table:style-name="ce61"/>
          <table:table-cell table:style-name="ce62"/>
          <table:table-cell office:value-type="float" office:value="17" table:style-name="ce60">
            <text:p>17</text:p>
          </table:table-cell>
          <table:table-cell office:value-type="string" table:style-name="ce58">
            <text:p>Tegenrekening vorderingen</text:p>
          </table:table-cell>
          <table:table-cell office:value-type="currency" office:value="61625.561029189026" table:style-name="ce82">
            <text:p>€ 61.626</text:p>
          </table:table-cell>
          <table:table-cell office:value-type="currency" office:value="60173.91000323819" table:style-name="ce82">
            <text:p>€ 60.174</text:p>
          </table:table-cell>
          <table:table-cell table:style-name="ce61"/>
          <table:table-cell table:number-columns-repeated="16373"/>
        </table:table-row>
        <table:table-row table:style-name="ro1">
          <table:table-cell office:value-type="float" office:value="7" table:style-name="ce60">
            <text:p>7</text:p>
          </table:table-cell>
          <table:table-cell office:value-type="string" table:style-name="ce58">
            <text:p>Tegenrekening schulden</text:p>
          </table:table-cell>
          <table:table-cell office:value-type="currency" office:value="380899.02495634003" table:style-name="ce82">
            <text:p>€ 380.899</text:p>
          </table:table-cell>
          <table:table-cell office:value-type="currency" office:value="328164.50799698994" table:style-name="ce82">
            <text:p>€ 328.165</text:p>
          </table:table-cell>
          <table:table-cell table:style-name="ce61"/>
          <table:table-cell table:style-name="ce62"/>
          <table:table-cell office:value-type="float" office:value="18" table:style-name="ce60">
            <text:p>18</text:p>
          </table:table-cell>
          <table:table-cell office:value-type="string" table:style-name="ce58">
            <text:p>Schulden</text:p>
          </table:table-cell>
          <table:table-cell office:value-type="currency" office:value="380899.02495634003" table:style-name="ce82">
            <text:p>€ 380.899</text:p>
          </table:table-cell>
          <table:table-cell office:value-type="currency" office:value="328164.50799698994" table:style-name="ce82">
            <text:p>€ 328.165</text:p>
          </table:table-cell>
          <table:table-cell table:style-name="ce61"/>
          <table:table-cell table:number-columns-repeated="16373"/>
        </table:table-row>
        <table:table-row table:style-name="ro1">
          <table:table-cell office:value-type="float" office:value="8" table:style-name="ce60">
            <text:p>8</text:p>
          </table:table-cell>
          <table:table-cell office:value-type="string" table:style-name="ce58">
            <text:p>Voorschotten</text:p>
          </table:table-cell>
          <table:table-cell office:value-type="currency" office:value="208310.06178641846" table:style-name="ce82">
            <text:p>€ 208.310</text:p>
          </table:table-cell>
          <table:table-cell office:value-type="currency" office:value="173986.92484844229" table:style-name="ce82">
            <text:p>€ 173.987</text:p>
          </table:table-cell>
          <table:table-cell table:style-name="ce61"/>
          <table:table-cell table:style-name="ce62"/>
          <table:table-cell office:value-type="float" office:value="19" table:style-name="ce60">
            <text:p>19</text:p>
          </table:table-cell>
          <table:table-cell office:value-type="string" table:style-name="ce58">
            <text:p>Tegenrekening voorschotten</text:p>
          </table:table-cell>
          <table:table-cell office:value-type="currency" office:value="208310.06178641846" table:style-name="ce82">
            <text:p>€ 208.310</text:p>
          </table:table-cell>
          <table:table-cell office:value-type="currency" office:value="173986.92484844229" table:style-name="ce82">
            <text:p>€ 173.987</text:p>
          </table:table-cell>
          <table:table-cell table:style-name="ce61"/>
          <table:table-cell table:number-columns-repeated="16373"/>
        </table:table-row>
        <table:table-row table:style-name="ro1">
          <table:table-cell office:value-type="float" office:value="9" table:style-name="ce60">
            <text:p>9</text:p>
          </table:table-cell>
          <table:table-cell office:value-type="string" table:style-name="ce58">
            <text:p>Tegenrekening andere verplichtingen</text:p>
          </table:table-cell>
          <table:table-cell office:value-type="currency" office:value="167347.34587197998" table:style-name="ce82">
            <text:p>€ 167.347</text:p>
          </table:table-cell>
          <table:table-cell office:value-type="currency" office:value="149848.9948845921" table:style-name="ce82">
            <text:p>€ 149.849</text:p>
          </table:table-cell>
          <table:table-cell table:style-name="ce61"/>
          <table:table-cell table:style-name="ce62"/>
          <table:table-cell office:value-type="float" office:value="20" table:style-name="ce60">
            <text:p>20</text:p>
          </table:table-cell>
          <table:table-cell office:value-type="string" table:style-name="ce58">
            <text:p>Andere verplichtingen</text:p>
          </table:table-cell>
          <table:table-cell office:value-type="currency" office:value="167347.34587197998" table:style-name="ce82">
            <text:p>€ 167.347</text:p>
          </table:table-cell>
          <table:table-cell office:value-type="currency" office:value="149848.9948845921" table:style-name="ce82">
            <text:p>€ 149.849</text:p>
          </table:table-cell>
          <table:table-cell table:style-name="ce61"/>
          <table:table-cell table:number-columns-repeated="16373"/>
        </table:table-row>
        <table:table-row table:style-name="ro1">
          <table:table-cell office:value-type="float" office:value="10" table:style-name="ce60">
            <text:p>10</text:p>
          </table:table-cell>
          <table:table-cell office:value-type="string" table:style-name="ce58">
            <text:p>Deelnemingen</text:p>
          </table:table-cell>
          <table:table-cell office:value-type="currency" office:value="42187.830771550005" table:style-name="ce82">
            <text:p>€ 42.188</text:p>
          </table:table-cell>
          <table:table-cell office:value-type="currency" office:value="41622.859427509451" table:style-name="ce82">
            <text:p>€ 41.623</text:p>
          </table:table-cell>
          <table:table-cell table:style-name="ce61"/>
          <table:table-cell table:style-name="ce62"/>
          <table:table-cell office:value-type="float" office:value="21" table:style-name="ce60">
            <text:p>21</text:p>
          </table:table-cell>
          <table:table-cell office:value-type="string" table:style-name="ce58">
            <text:p>Tegenrekening deelnemingen</text:p>
          </table:table-cell>
          <table:table-cell office:value-type="currency" office:value="42187.830771550005" table:style-name="ce82">
            <text:p>€ 42.188</text:p>
          </table:table-cell>
          <table:table-cell office:value-type="currency" office:value="41622.859427509451" table:style-name="ce82">
            <text:p>€ 41.623</text:p>
          </table:table-cell>
          <table:table-cell table:style-name="ce61"/>
          <table:table-cell table:number-columns-repeated="16373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58">
            <text:p>Tegenrekening garantieverplichtingen</text:p>
          </table:table-cell>
          <table:table-cell office:value-type="currency" office:value="234942.48611053001" table:style-name="ce82">
            <text:p>€ 234.942</text:p>
          </table:table-cell>
          <table:table-cell office:value-type="currency" office:value="179728.13621122009" table:style-name="ce82">
            <text:p>€ 179.728</text:p>
          </table:table-cell>
          <table:table-cell table:style-name="ce61"/>
          <table:table-cell table:style-name="ce62"/>
          <table:table-cell office:value-type="float" office:value="22" table:style-name="ce60">
            <text:p>22</text:p>
          </table:table-cell>
          <table:table-cell office:value-type="string" table:style-name="ce58">
            <text:p>Garantieverplichtingen</text:p>
          </table:table-cell>
          <table:table-cell office:value-type="currency" office:value="234942.48611053001" table:style-name="ce82">
            <text:p>€ 234.942</text:p>
          </table:table-cell>
          <table:table-cell office:value-type="currency" office:value="179728.13621122009" table:style-name="ce82">
            <text:p>€ 179.728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7"/>
          <table:table-cell office:value-type="string" table:style-name="ce64">
            <text:p>Totaal extra-comptabele posten</text:p>
          </table:table-cell>
          <table:table-cell office:value-type="currency" office:value="1137658" table:style-name="ce83">
            <text:p>€ 1.137.658</text:p>
          </table:table-cell>
          <table:table-cell office:value-type="currency" office:value="961542" table:style-name="ce83">
            <text:p>€ 961.542</text:p>
          </table:table-cell>
          <table:table-cell table:style-name="ce61"/>
          <table:table-cell table:style-name="ce68"/>
          <table:table-cell table:style-name="ce67"/>
          <table:table-cell office:value-type="string" table:style-name="ce64">
            <text:p>Totaal extra-comptabele posten</text:p>
          </table:table-cell>
          <table:table-cell office:value-type="currency" office:value="1137658" table:style-name="ce83">
            <text:p>€ 1.137.658</text:p>
          </table:table-cell>
          <table:table-cell office:value-type="currency" office:value="961542" table:style-name="ce83">
            <text:p>€ 961.542</text:p>
          </table:table-cell>
          <table:table-cell table:style-name="ce69"/>
          <table:table-cell table:number-columns-repeated="16373"/>
        </table:table-row>
        <table:table-row table:style-name="ro1">
          <table:table-cell table:style-name="ce70"/>
          <table:table-cell office:value-type="string" table:style-name="ce71">
            <text:p>TOTAAL-GENERAAL</text:p>
          </table:table-cell>
          <table:table-cell office:value-type="currency" office:value="1466194" table:style-name="ce84">
            <text:p>€ 1.466.194</text:p>
          </table:table-cell>
          <table:table-cell office:value-type="currency" office:value="1242586" table:style-name="ce84">
            <text:p>€ 1.242.586</text:p>
          </table:table-cell>
          <table:table-cell table:style-name="ce69"/>
          <table:table-cell table:style-name="ce72"/>
          <table:table-cell table:style-name="ce70"/>
          <table:table-cell office:value-type="string" table:style-name="ce71">
            <text:p>TOTAAL-GENERAAL</text:p>
          </table:table-cell>
          <table:table-cell office:value-type="currency" office:value="1466194" table:style-name="ce84">
            <text:p>€ 1.466.194</text:p>
          </table:table-cell>
          <table:table-cell office:value-type="currency" office:value="1242586" table:style-name="ce84">
            <text:p>€ 1.242.586</text:p>
          </table:table-cell>
          <table:table-cell table:style-name="ce73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ijksrekening en Rijkssaldibalans</dc:title>
    <meta:keyword>open data</meta:keyword>
    <meta:initial-creator>Schouten, CC (Christian) (BZ/BBH)</meta:initial-creator>
    <dc:creator>Christian C. Schouten</dc:creator>
    <meta:creation-date>2021-05-17T13:37:07Z</meta:creation-date>
    <dc:date>2021-06-04T12:01:53Z</dc:date>
    <meta:editing-duration>PT0S</meta:editing-duration>
    <meta:user-defined meta:name="MSIP_Label_040294d8-4bf0-4db6-9cda-342c7c6f3b30_Enabled">true</meta:user-defined>
    <meta:user-defined meta:name="MSIP_Label_040294d8-4bf0-4db6-9cda-342c7c6f3b30_SetDate">2021-05-17T13:51:06Z</meta:user-defined>
    <meta:user-defined meta:name="MSIP_Label_040294d8-4bf0-4db6-9cda-342c7c6f3b30_Method">Privileged</meta:user-defined>
    <meta:user-defined meta:name="MSIP_Label_040294d8-4bf0-4db6-9cda-342c7c6f3b30_Name">DepV (DGRB)</meta:user-defined>
    <meta:user-defined meta:name="MSIP_Label_040294d8-4bf0-4db6-9cda-342c7c6f3b30_SiteId">84712536-f524-40a0-913b-5d25ba502732</meta:user-defined>
    <meta:user-defined meta:name="MSIP_Label_040294d8-4bf0-4db6-9cda-342c7c6f3b30_ActionId">6de0a0c7-7e14-46a9-9328-2a48bf813ea6</meta:user-defined>
    <meta:user-defined meta:name="MSIP_Label_040294d8-4bf0-4db6-9cda-342c7c6f3b30_ContentBits">0</meta:user-defined>
  </office:meta>
</office:document-meta>
</file>